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4" style:family="paragraph" style:parent-style-name="Standard">
      <style:text-properties fo:color="#000000" style:font-name="DejaVu Serif" fo:font-size="10pt" officeooo:rsid="0014f552" officeooo:paragraph-rsid="0086ec18" style:font-size-asian="10pt" style:font-size-complex="10pt"/>
    </style:style>
    <style:style style:name="P5" style:family="paragraph" style:parent-style-name="Standard">
      <style:text-properties fo:color="#000000" style:font-name="DejaVu Serif" fo:font-size="10pt" officeooo:rsid="0016f08b" officeooo:paragraph-rsid="0086ec18" style:font-size-asian="10pt" style:font-size-complex="10pt"/>
    </style:style>
    <style:style style:name="P6" style:family="paragraph" style:parent-style-name="Standard">
      <style:text-properties fo:color="#000000" style:font-name="DejaVu Serif" fo:font-size="10pt" officeooo:rsid="0016f08b" officeooo:paragraph-rsid="008751ae" style:font-size-asian="10pt" style:font-size-complex="10pt"/>
    </style:style>
    <style:style style:name="P7" style:family="paragraph" style:parent-style-name="Standard">
      <style:text-properties fo:color="#000000" style:font-name="DejaVu Serif" fo:font-size="10pt" officeooo:rsid="00f3d63f" officeooo:paragraph-rsid="0086ec18" style:font-size-asian="10pt" style:font-size-complex="10pt"/>
    </style:style>
    <style:style style:name="P8" style:family="paragraph" style:parent-style-name="Standard">
      <style:text-properties fo:color="#000000" style:font-name="DejaVu Serif" fo:font-size="10pt" officeooo:rsid="00f3d63f" officeooo:paragraph-rsid="00a2ff0c" style:font-size-asian="10pt" style:font-size-complex="10pt"/>
    </style:style>
    <style:style style:name="P9" style:family="paragraph" style:parent-style-name="Standard">
      <style:text-properties fo:color="#000000" style:font-name="DejaVu Serif" fo:font-size="10pt" officeooo:rsid="000c2a07" officeooo:paragraph-rsid="0086ec18" style:font-size-asian="10pt" style:font-size-complex="10pt"/>
    </style:style>
    <style:style style:name="P10" style:family="paragraph" style:parent-style-name="Standard">
      <style:text-properties fo:color="#000000" style:font-name="DejaVu Serif" fo:font-size="10pt" officeooo:rsid="0098843d" officeooo:paragraph-rsid="0086ec18" style:font-size-asian="10pt" style:font-size-complex="10pt"/>
    </style:style>
    <style:style style:name="P11" style:family="paragraph" style:parent-style-name="Standard">
      <style:text-properties fo:color="#000000" style:font-name="DejaVu Serif" fo:font-size="10pt" officeooo:rsid="00bc6446" officeooo:paragraph-rsid="008751ae" style:font-size-asian="10pt" style:font-size-complex="10pt"/>
    </style:style>
    <style:style style:name="P12" style:family="paragraph" style:parent-style-name="Standard">
      <style:text-properties fo:color="#000000" style:font-name="DejaVu Serif" fo:font-size="10pt" officeooo:paragraph-rsid="008751ae" style:font-size-asian="10pt" style:font-size-complex="10pt"/>
    </style:style>
    <style:style style:name="P13" style:family="paragraph" style:parent-style-name="Standard">
      <style:text-properties fo:color="#000000" style:font-name="DejaVu Serif" fo:font-size="10pt" officeooo:rsid="0017f841" officeooo:paragraph-rsid="008875db" style:font-size-asian="10pt" style:font-size-complex="10pt"/>
    </style:style>
    <style:style style:name="P14" style:family="paragraph" style:parent-style-name="Standard">
      <style:text-properties fo:color="#000000" style:font-name="DejaVu Serif" fo:font-size="10pt" officeooo:rsid="00196d6b" officeooo:paragraph-rsid="008ac7aa" style:font-size-asian="10pt" style:font-size-complex="10pt"/>
    </style:style>
    <style:style style:name="P15" style:family="paragraph" style:parent-style-name="Standard">
      <style:text-properties fo:color="#000000" style:font-name="DejaVu Serif" fo:font-size="10pt" officeooo:rsid="0020d147" officeooo:paragraph-rsid="008b0690" style:font-size-asian="10pt" style:font-size-complex="10pt"/>
    </style:style>
    <style:style style:name="P16" style:family="paragraph" style:parent-style-name="Standard">
      <style:text-properties fo:color="#000000" style:font-name="DejaVu Serif" fo:font-size="10pt" officeooo:paragraph-rsid="008b0690" style:font-size-asian="10pt" style:font-size-complex="10pt"/>
    </style:style>
    <style:style style:name="P17" style:family="paragraph" style:parent-style-name="Standard">
      <style:text-properties fo:color="#000000" style:font-name="DejaVu Serif" fo:font-size="10pt" officeooo:rsid="00325ece" officeooo:paragraph-rsid="00a21c51" style:font-size-asian="10pt" style:font-size-complex="10pt"/>
    </style:style>
    <style:style style:name="P18" style:family="paragraph" style:parent-style-name="Standard">
      <style:text-properties fo:color="#000000" style:font-name="DejaVu Serif" fo:font-size="10pt" officeooo:rsid="00de72be" officeooo:paragraph-rsid="0086ec18" style:font-size-asian="10pt" style:font-size-complex="10pt"/>
    </style:style>
    <style:style style:name="P19" style:family="paragraph" style:parent-style-name="Standard">
      <style:text-properties fo:color="#000000" style:font-name="DejaVu Serif" fo:font-size="10pt" fo:font-weight="normal" officeooo:rsid="0016f08b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20" style:family="paragraph" style:parent-style-name="Standard">
      <style:text-properties fo:color="#000000" style:font-name="DejaVu Serif" fo:font-size="10pt" fo:font-weight="normal" officeooo:rsid="0016f08b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21" style:family="paragraph" style:parent-style-name="Standard">
      <style:text-properties fo:color="#000000" style:font-name="DejaVu Serif" fo:font-size="10pt" fo:font-weight="normal" officeooo:rsid="00bc6446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22" style:family="paragraph" style:parent-style-name="Standard">
      <style:text-properties fo:color="#000000" style:font-name="DejaVu Serif" fo:font-size="10pt" fo:font-weight="normal" officeooo:rsid="0106fa70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23" style:family="paragraph" style:parent-style-name="Standard">
      <style:text-properties fo:color="#000000" style:font-name="DejaVu Serif" fo:font-size="10pt" fo:font-weight="normal" officeooo:rsid="0011c2ff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24" style:family="paragraph" style:parent-style-name="Standard">
      <style:text-properties fo:color="#000000" style:font-name="DejaVu Serif" fo:font-size="10pt" fo:font-weight="normal" officeooo:rsid="01393d8b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25" style:family="paragraph" style:parent-style-name="Standard">
      <style:text-properties fo:color="#000000" style:font-name="DejaVu Serif" fo:font-size="10pt" fo:font-weight="normal" officeooo:rsid="007d6bf0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26" style:family="paragraph" style:parent-style-name="Standard">
      <style:text-properties fo:color="#000000" style:font-name="DejaVu Serif" fo:font-size="10pt" fo:font-weight="normal" officeooo:rsid="00f2f4f9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27" style:family="paragraph" style:parent-style-name="Standard">
      <style:text-properties fo:color="#000000" style:font-name="DejaVu Serif" fo:font-size="10pt" fo:font-weight="normal" officeooo:rsid="0017f841" officeooo:paragraph-rsid="008a603d" style:font-name-asian="DejaVu Serif1" style:font-size-asian="10pt" style:font-weight-asian="normal" style:font-name-complex="DejaVu Serif1" style:font-size-complex="10pt" style:font-weight-complex="normal"/>
    </style:style>
    <style:style style:name="P28" style:family="paragraph" style:parent-style-name="Standard">
      <style:text-properties fo:color="#000000" style:font-name="DejaVu Serif" fo:font-size="10pt" fo:font-weight="normal" officeooo:rsid="00de72be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29" style:family="paragraph" style:parent-style-name="Standard">
      <style:text-properties fo:color="#000000" style:font-name="DejaVu Serif" fo:font-size="10pt" fo:font-weight="normal" officeooo:paragraph-rsid="0086ec18" style:font-size-asian="10pt" style:font-size-complex="10pt"/>
    </style:style>
    <style:style style:name="P30" style:family="paragraph" style:parent-style-name="Standard">
      <style:text-properties fo:color="#000000" style:font-name="DejaVu Serif" fo:font-size="10pt" fo:font-style="normal" fo:font-weight="normal" officeooo:rsid="020a8414" officeooo:paragraph-rsid="0086ec18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31" style:family="paragraph" style:parent-style-name="Standard">
      <style:text-properties fo:color="#000000" style:font-name="DejaVu Serif" fo:font-size="10pt" style:text-underline-style="none" fo:font-weight="normal" officeooo:rsid="00a25af2" officeooo:paragraph-rsid="00a5c5f7" style:font-name-asian="DejaVu Serif1" style:font-size-asian="10pt" style:font-weight-asian="normal" style:font-name-complex="DejaVu Serif1" style:font-size-complex="10pt" style:font-weight-complex="normal"/>
    </style:style>
    <style:style style:name="P32" style:family="paragraph" style:parent-style-name="Standard">
      <style:text-properties fo:color="#000000" style:font-name="DejaVu Serif1" fo:font-size="10pt" fo:font-weight="normal" officeooo:rsid="00e1a94b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33" style:family="paragraph" style:parent-style-name="Standard">
      <style:text-properties fo:color="#000000" style:font-name="DejaVu Serif1" fo:font-size="10pt" fo:font-weight="normal" officeooo:rsid="0016f08b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34" style:family="paragraph" style:parent-style-name="Standard">
      <style:text-properties fo:color="#000000" style:font-name="DejaVu Serif1" fo:font-size="10pt" fo:font-weight="normal" officeooo:rsid="00dbccd4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35" style:family="paragraph" style:parent-style-name="Standard">
      <style:text-properties fo:color="#000000" style:font-name="DejaVu Serif1" fo:font-size="10pt" fo:font-weight="normal" officeooo:rsid="0142d400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36" style:family="paragraph" style:parent-style-name="Standard">
      <style:text-properties fo:color="#000000" style:font-name="DejaVu Serif1" fo:font-size="10pt" fo:font-weight="normal" officeooo:rsid="039c775f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37" style:family="paragraph" style:parent-style-name="Standard">
      <style:text-properties fo:color="#000000" style:font-name="DejaVu Serif1" fo:font-size="10pt" fo:font-weight="normal" officeooo:rsid="0014f552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38" style:family="paragraph" style:parent-style-name="Standard">
      <style:text-properties fo:color="#000000" style:font-name="DejaVu Serif1" fo:font-size="10pt" fo:font-weight="normal" officeooo:rsid="0098843d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39" style:family="paragraph" style:parent-style-name="Standard">
      <style:text-properties fo:color="#000000" style:font-name="DejaVu Serif1" fo:font-size="10pt" fo:font-weight="normal" officeooo:rsid="00721c97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40" style:family="paragraph" style:parent-style-name="Standard">
      <style:text-properties fo:color="#000000" style:font-name="DejaVu Serif1" fo:font-size="10pt" fo:font-weight="normal" officeooo:rsid="00dd64fa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41" style:family="paragraph" style:parent-style-name="Standard">
      <style:text-properties fo:color="#000000" style:font-name="DejaVu Serif1" fo:font-size="10pt" fo:font-weight="normal" officeooo:rsid="03f219ae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42" style:family="paragraph" style:parent-style-name="Standard">
      <style:text-properties fo:color="#000000" style:font-name="DejaVu Serif1" fo:font-size="10pt" fo:font-weight="normal" officeooo:rsid="0106fa70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43" style:family="paragraph" style:parent-style-name="Standard">
      <style:text-properties fo:color="#000000" style:font-name="DejaVu Serif1" fo:font-size="10pt" fo:font-weight="normal" officeooo:rsid="00c181fe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44" style:family="paragraph" style:parent-style-name="Standard">
      <style:text-properties fo:color="#000000" style:font-name="DejaVu Serif1" fo:font-size="10pt" fo:font-weight="normal" officeooo:rsid="01390f40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45" style:family="paragraph" style:parent-style-name="Standard">
      <style:text-properties fo:color="#000000" style:font-name="DejaVu Serif1" fo:font-size="10pt" fo:font-weight="normal" officeooo:rsid="039018b8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46" style:family="paragraph" style:parent-style-name="Standard">
      <style:text-properties fo:color="#000000" style:font-name="DejaVu Serif1" fo:font-size="10pt" fo:font-weight="normal" officeooo:rsid="03f564b3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47" style:family="paragraph" style:parent-style-name="Standard">
      <style:text-properties fo:color="#000000" style:font-name="DejaVu Serif1" fo:font-size="10pt" fo:font-weight="normal" officeooo:rsid="002e2522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48" style:family="paragraph" style:parent-style-name="Standard">
      <style:text-properties fo:color="#000000" style:font-name="DejaVu Serif1" fo:font-size="10pt" fo:font-weight="normal" officeooo:rsid="000e0e50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49" style:family="paragraph" style:parent-style-name="Standard">
      <style:text-properties fo:color="#000000" style:font-name="DejaVu Serif1" fo:font-size="10pt" fo:font-weight="normal" officeooo:rsid="00cb9e6b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50" style:family="paragraph" style:parent-style-name="Standard">
      <style:text-properties fo:color="#000000" style:font-name="DejaVu Serif1" fo:font-size="10pt" fo:font-weight="normal" officeooo:rsid="00f2f4f9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DejaVu Serif1" fo:font-size="10pt" fo:font-weight="normal" officeooo:rsid="0397b48c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DejaVu Serif1" fo:font-size="10pt" fo:font-weight="normal" officeooo:rsid="00f0bf82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53" style:family="paragraph" style:parent-style-name="Standard">
      <style:text-properties fo:color="#000000" style:font-name="DejaVu Serif1" fo:font-size="10pt" fo:font-weight="normal" officeooo:rsid="00f0bf82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DejaVu Serif1" fo:font-size="10pt" fo:font-weight="normal" officeooo:rsid="007fed3d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55" style:family="paragraph" style:parent-style-name="Standard">
      <style:text-properties fo:color="#000000" style:font-name="DejaVu Serif1" fo:font-size="10pt" fo:font-weight="normal" officeooo:rsid="003e6a46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font-name="DejaVu Serif1" fo:font-size="10pt" fo:font-weight="normal" officeooo:rsid="00f20f29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57" style:family="paragraph" style:parent-style-name="Standard">
      <style:text-properties fo:color="#000000" style:font-name="DejaVu Serif1" fo:font-size="10pt" fo:font-weight="normal" officeooo:rsid="00f4dc61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58" style:family="paragraph" style:parent-style-name="Standard">
      <style:text-properties fo:color="#000000" style:font-name="DejaVu Serif1" fo:font-size="10pt" fo:font-weight="normal" officeooo:rsid="00e46ca6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59" style:family="paragraph" style:parent-style-name="Standard">
      <style:text-properties fo:color="#000000" style:font-name="DejaVu Serif1" fo:font-size="10pt" fo:font-weight="normal" officeooo:rsid="00e5c3b4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60" style:family="paragraph" style:parent-style-name="Standard">
      <style:text-properties fo:color="#000000" style:font-name="DejaVu Serif1" fo:font-size="10pt" fo:font-weight="normal" officeooo:rsid="00196d6b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61" style:family="paragraph" style:parent-style-name="Standard">
      <style:text-properties fo:color="#000000" style:font-name="DejaVu Serif1" fo:font-size="10pt" fo:font-weight="normal" officeooo:rsid="0197abaa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62" style:family="paragraph" style:parent-style-name="Standard">
      <style:text-properties fo:color="#000000" style:font-name="DejaVu Serif1" fo:font-size="10pt" fo:font-weight="normal" officeooo:rsid="001aa3e7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63" style:family="paragraph" style:parent-style-name="Standard">
      <style:text-properties fo:color="#000000" style:font-name="DejaVu Serif1" fo:font-size="10pt" fo:font-weight="normal" officeooo:rsid="00c04ac6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64" style:family="paragraph" style:parent-style-name="Standard">
      <style:text-properties fo:color="#000000" style:font-name="DejaVu Serif1" fo:font-size="10pt" fo:font-weight="normal" officeooo:rsid="003ef6f0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65" style:family="paragraph" style:parent-style-name="Standard">
      <style:text-properties fo:color="#000000" style:font-name="DejaVu Serif1" fo:font-size="10pt" fo:font-weight="normal" officeooo:rsid="032ed984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66" style:family="paragraph" style:parent-style-name="Standard">
      <style:text-properties fo:color="#000000" style:font-name="DejaVu Serif1" fo:font-size="10pt" fo:font-weight="normal" officeooo:rsid="00e7957b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67" style:family="paragraph" style:parent-style-name="Standard">
      <style:text-properties fo:color="#000000" style:font-name="DejaVu Serif1" fo:font-size="10pt" fo:font-weight="normal" officeooo:rsid="01466e60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68" style:family="paragraph" style:parent-style-name="Standard">
      <style:text-properties fo:color="#000000" style:font-name="DejaVu Serif1" fo:font-size="10pt" fo:font-weight="normal" officeooo:rsid="03f6611e" officeooo:paragraph-rsid="008ac7aa" style:font-name-asian="DejaVu Serif1" style:font-size-asian="10pt" style:font-weight-asian="normal" style:font-name-complex="DejaVu Serif1" style:font-size-complex="10pt" style:font-weight-complex="normal"/>
    </style:style>
    <style:style style:name="P69" style:family="paragraph" style:parent-style-name="Standard">
      <style:text-properties fo:color="#000000" style:font-name="DejaVu Serif1" fo:font-size="10pt" fo:font-weight="normal" officeooo:rsid="0020d147" officeooo:paragraph-rsid="008b0690" style:font-name-asian="DejaVu Serif1" style:font-size-asian="10pt" style:font-weight-asian="normal" style:font-name-complex="DejaVu Serif1" style:font-size-complex="10pt" style:font-weight-complex="normal"/>
    </style:style>
    <style:style style:name="P70" style:family="paragraph" style:parent-style-name="Standard">
      <style:text-properties fo:color="#000000" style:font-name="DejaVu Serif1" fo:font-size="10pt" fo:font-weight="normal" officeooo:rsid="00226725" officeooo:paragraph-rsid="008b0690" style:font-name-asian="DejaVu Serif1" style:font-size-asian="10pt" style:font-weight-asian="normal" style:font-name-complex="DejaVu Serif1" style:font-size-complex="10pt" style:font-weight-complex="normal"/>
    </style:style>
    <style:style style:name="P71" style:family="paragraph" style:parent-style-name="Standard">
      <style:text-properties fo:color="#000000" style:font-name="DejaVu Serif1" fo:font-size="10pt" fo:font-weight="normal" officeooo:rsid="00ee658f" officeooo:paragraph-rsid="008b0690" style:font-name-asian="DejaVu Serif1" style:font-size-asian="10pt" style:font-weight-asian="normal" style:font-name-complex="DejaVu Serif1" style:font-size-complex="10pt" style:font-weight-complex="normal"/>
    </style:style>
    <style:style style:name="P72" style:family="paragraph" style:parent-style-name="Standard">
      <style:text-properties fo:color="#000000" style:font-name="DejaVu Serif1" fo:font-size="10pt" fo:font-weight="normal" officeooo:rsid="0023cefb" officeooo:paragraph-rsid="008b0690" style:font-name-asian="DejaVu Serif1" style:font-size-asian="10pt" style:font-weight-asian="normal" style:font-name-complex="DejaVu Serif1" style:font-size-complex="10pt" style:font-weight-complex="normal"/>
    </style:style>
    <style:style style:name="P73" style:family="paragraph" style:parent-style-name="Standard">
      <style:text-properties fo:color="#000000" style:font-name="DejaVu Serif1" fo:font-size="10pt" fo:font-weight="normal" officeooo:rsid="00922b49" officeooo:paragraph-rsid="008b0690" style:font-name-asian="DejaVu Serif1" style:font-size-asian="10pt" style:font-weight-asian="normal" style:font-name-complex="DejaVu Serif1" style:font-size-complex="10pt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style:font-name="DejaVu Serif1" fo:font-size="10pt" fo:font-weight="normal" officeooo:rsid="0063aec6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style:font-name="DejaVu Serif1" fo:font-size="10pt" fo:font-weight="normal" officeooo:rsid="0063aec6" officeooo:paragraph-rsid="008751ae" style:font-name-asian="DejaVu Serif1" style:font-size-asian="10pt" style:font-weight-asian="normal" style:font-name-complex="DejaVu Serif1" style:font-size-complex="10pt" style:font-weight-complex="normal"/>
    </style:style>
    <style:style style:name="P76" style:family="paragraph" style:parent-style-name="Standard">
      <style:text-properties fo:color="#000000" style:font-name="DejaVu Serif1" fo:font-size="10pt" fo:font-weight="normal" officeooo:rsid="0063aec6" officeooo:paragraph-rsid="00a21c51" style:font-name-asian="DejaVu Serif1" style:font-size-asian="10pt" style:font-weight-asian="normal" style:font-name-complex="DejaVu Serif1" style:font-size-complex="10pt" style:font-weight-complex="normal"/>
    </style:style>
    <style:style style:name="P77" style:family="paragraph" style:parent-style-name="Standard">
      <style:text-properties fo:color="#000000" style:font-name="DejaVu Serif1" fo:font-size="10pt" fo:font-weight="normal" officeooo:rsid="038e62a6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78" style:family="paragraph" style:parent-style-name="Standard">
      <style:text-properties fo:color="#000000" style:font-name="DejaVu Serif1" fo:font-size="10pt" fo:font-weight="normal" officeooo:rsid="038e62a6" officeooo:paragraph-rsid="00a21c51" style:font-name-asian="DejaVu Serif1" style:font-size-asian="10pt" style:font-weight-asian="normal" style:font-name-complex="DejaVu Serif1" style:font-size-complex="10pt" style:font-weight-complex="normal"/>
    </style:style>
    <style:style style:name="P79" style:family="paragraph" style:parent-style-name="Standard">
      <style:text-properties fo:color="#000000" style:font-name="DejaVu Serif1" fo:font-size="10pt" fo:font-weight="normal" officeooo:rsid="003db22e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80" style:family="paragraph" style:parent-style-name="Standard">
      <style:text-properties fo:color="#000000" style:font-name="DejaVu Serif1" fo:font-size="10pt" fo:font-weight="normal" officeooo:rsid="0331dd61" officeooo:paragraph-rsid="008b0690" style:font-name-asian="DejaVu Serif1" style:font-size-asian="10pt" style:font-weight-asian="normal" style:font-name-complex="DejaVu Serif1" style:font-size-complex="10pt" style:font-weight-complex="normal"/>
    </style:style>
    <style:style style:name="P81" style:family="paragraph" style:parent-style-name="Standard">
      <style:text-properties fo:color="#000000" style:font-name="DejaVu Serif1" fo:font-size="10pt" fo:font-weight="normal" officeooo:rsid="00325ece" officeooo:paragraph-rsid="00a21c51" style:font-name-asian="DejaVu Serif1" style:font-size-asian="10pt" style:font-weight-asian="normal" style:font-name-complex="DejaVu Serif1" style:font-size-complex="10pt" style:font-weight-complex="normal"/>
    </style:style>
    <style:style style:name="P82" style:family="paragraph" style:parent-style-name="Standard">
      <style:text-properties fo:color="#000000" style:font-name="DejaVu Serif1" fo:font-size="10pt" fo:font-weight="normal" officeooo:rsid="00dff91a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83" style:family="paragraph" style:parent-style-name="Standard">
      <style:text-properties fo:color="#000000" style:font-name="DejaVu Serif1" fo:font-size="10pt" fo:font-weight="normal" officeooo:rsid="039bbefb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84" style:family="paragraph" style:parent-style-name="Standard">
      <style:text-properties fo:color="#000000" style:font-name="DejaVu Serif1" fo:font-size="10pt" fo:font-weight="normal" officeooo:rsid="00a68ce1" officeooo:paragraph-rsid="00a21c51" style:font-name-asian="DejaVu Serif1" style:font-size-asian="10pt" style:font-weight-asian="normal" style:font-name-complex="DejaVu Serif1" style:font-size-complex="10pt" style:font-weight-complex="normal"/>
    </style:style>
    <style:style style:name="P85" style:family="paragraph" style:parent-style-name="Standard">
      <style:text-properties fo:color="#000000" style:font-name="DejaVu Serif1" fo:font-size="10pt" fo:font-weight="normal" officeooo:rsid="00a85350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86" style:family="paragraph" style:parent-style-name="Standard">
      <style:text-properties fo:color="#000000" style:font-name="DejaVu Serif1" fo:font-size="10pt" fo:font-weight="normal" officeooo:rsid="012876ee" officeooo:paragraph-rsid="00a2ff0c" style:font-name-asian="DejaVu Serif1" style:font-size-asian="10pt" style:font-weight-asian="normal" style:font-name-complex="DejaVu Serif1" style:font-size-complex="10pt" style:font-weight-complex="normal"/>
    </style:style>
    <style:style style:name="P87" style:family="paragraph" style:parent-style-name="Standard">
      <style:text-properties fo:color="#000000" style:font-name="DejaVu Serif1" fo:font-size="10pt" fo:font-weight="normal" officeooo:rsid="03286283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DejaVu Serif1" fo:font-size="10pt" fo:font-weight="normal" officeooo:rsid="003e6a46" officeooo:paragraph-rsid="008875db" style:font-name-asian="Noto Sans CJK SC" style:font-size-asian="10pt" style:font-weight-asian="normal" style:font-name-complex="FreeSans" style:font-size-complex="10pt" style:font-weight-complex="normal"/>
    </style:style>
    <style:style style:name="P89" style:family="paragraph" style:parent-style-name="Standard">
      <style:text-properties fo:color="#000000" style:font-name="DejaVu Serif1" fo:font-size="10pt" fo:font-weight="normal" officeooo:rsid="00809391" officeooo:paragraph-rsid="008ac7aa" style:font-name-asian="Noto Sans CJK SC" style:font-size-asian="10pt" style:font-weight-asian="normal" style:font-name-complex="FreeSans" style:font-size-complex="10pt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DejaVu Serif1" fo:font-size="10pt" fo:font-weight="normal" officeooo:rsid="007fed3d" officeooo:paragraph-rsid="008875db" fo:background-color="#dddddd" style:font-name-asian="DejaVu Serif1" style:font-size-asian="10pt" style:font-weight-asian="normal" style:font-name-complex="DejaVu Serif1" style:font-size-complex="10pt" style:font-weight-complex="normal"/>
    </style:style>
    <style:style style:name="P91" style:family="paragraph" style:parent-style-name="Standard">
      <style:text-properties fo:color="#000000" style:font-name="DejaVu Serif1" fo:font-size="10pt" fo:font-weight="bold" officeooo:rsid="000e0e50" officeooo:paragraph-rsid="0086ec18" style:font-name-asian="DejaVu Serif1" style:font-size-asian="10pt" style:font-weight-asian="bold" style:font-name-complex="DejaVu Serif1" style:font-size-complex="10pt" style:font-weight-complex="bold"/>
    </style:style>
    <style:style style:name="P92" style:family="paragraph" style:parent-style-name="Standard">
      <style:text-properties fo:color="#000000" style:font-name="DejaVu Serif1" fo:font-size="10pt" fo:font-weight="bold" officeooo:rsid="000e0e50" officeooo:paragraph-rsid="00a21c51" style:font-name-asian="DejaVu Serif1" style:font-size-asian="10pt" style:font-weight-asian="bold" style:font-name-complex="DejaVu Serif1" style:font-size-complex="10pt" style:font-weight-complex="bold"/>
    </style:style>
    <style:style style:name="P93" style:family="paragraph" style:parent-style-name="Standard">
      <style:text-properties fo:color="#000000" style:font-name="DejaVu Serif1" fo:font-size="10pt" fo:font-style="normal" fo:font-weight="normal" officeooo:rsid="039bbefb" officeooo:paragraph-rsid="0086ec18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94" style:family="paragraph" style:parent-style-name="Standard">
      <style:text-properties fo:color="#000000" style:font-name="DejaVu Serif1" fo:font-size="10pt" fo:font-style="normal" fo:font-weight="normal" officeooo:rsid="020a8414" officeooo:paragraph-rsid="0086ec18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style:font-name="DejaVu Serif1" fo:font-size="10pt" fo:font-style="normal" fo:font-weight="normal" officeooo:rsid="00acf459" officeooo:paragraph-rsid="008875db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96" style:family="paragraph" style:parent-style-name="Standard">
      <style:text-properties fo:color="#000000" style:font-name="DejaVu Serif1" fo:font-size="10pt" fo:font-style="normal" fo:font-weight="normal" officeooo:rsid="020a8414" officeooo:paragraph-rsid="0086ec18" fo:background-color="#dddddd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97" style:family="paragraph" style:parent-style-name="Standard">
      <style:text-properties fo:color="#000000" style:font-name="DejaVu Serif1" fo:font-size="10pt" officeooo:rsid="0020d147" officeooo:paragraph-rsid="008b0690" style:font-size-asian="10pt" style:font-size-complex="10pt"/>
    </style:style>
    <style:style style:name="P98" style:family="paragraph" style:parent-style-name="Standard">
      <style:text-properties fo:color="#000000" style:font-name="DejaVu Serif1" fo:font-size="10pt" style:text-underline-style="solid" style:text-underline-width="auto" style:text-underline-color="font-color" fo:font-weight="normal" officeooo:rsid="00c18b26" officeooo:paragraph-rsid="008b0690" style:font-name-asian="DejaVu Serif1" style:font-size-asian="10pt" style:font-weight-asian="normal" style:font-name-complex="DejaVu Serif1" style:font-size-complex="10pt" style:font-weight-complex="normal"/>
    </style:style>
    <style:style style:name="P99" style:family="paragraph" style:parent-style-name="Standard">
      <style:text-properties fo:color="#000000" fo:font-size="10pt" officeooo:paragraph-rsid="0086ec18" style:font-size-asian="10pt" style:font-size-complex="10pt"/>
    </style:style>
    <style:style style:name="P100" style:family="paragraph" style:parent-style-name="Standard">
      <style:text-properties fo:color="#000000" fo:font-size="10pt" officeooo:paragraph-rsid="008875db" style:font-size-asian="10pt" style:font-size-complex="10pt"/>
    </style:style>
    <style:style style:name="P101" style:family="paragraph" style:parent-style-name="Standard">
      <style:text-properties fo:color="#000000" fo:font-size="10pt" officeooo:paragraph-rsid="008ac7aa" style:font-size-asian="10pt" style:font-size-complex="10pt"/>
    </style:style>
    <style:style style:name="P102" style:family="paragraph" style:parent-style-name="Standard">
      <style:text-properties fo:color="#000000" fo:font-size="10pt" officeooo:paragraph-rsid="009518c1" style:font-size-asian="10pt" style:font-size-complex="10pt"/>
    </style:style>
    <style:style style:name="P103" style:family="paragraph" style:parent-style-name="Standard">
      <style:paragraph-properties fo:text-align="start" style:justify-single-word="false"/>
      <style:text-properties fo:color="#000000" fo:font-size="10pt" officeooo:paragraph-rsid="00a2ff0c" style:font-size-asian="10pt" style:font-size-complex="10pt"/>
    </style:style>
    <style:style style:name="P104" style:family="paragraph" style:parent-style-name="Standard">
      <style:text-properties fo:color="#000000" officeooo:paragraph-rsid="0086ec18"/>
    </style:style>
    <style:style style:name="P105" style:family="paragraph" style:parent-style-name="Standard">
      <style:text-properties fo:color="#000000" style:font-name="Liberation Serif" fo:font-size="11pt" fo:font-style="italic" fo:font-weight="normal" officeooo:rsid="005ab50c" officeooo:paragraph-rsid="0086ec1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06" style:family="paragraph" style:parent-style-name="Standard">
      <style:text-properties fo:color="#000000" style:font-name="Liberation Serif" fo:font-size="11pt" fo:font-style="normal" fo:font-weight="normal" officeooo:rsid="010ed02c" officeooo:paragraph-rsid="0086ec18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style:font-name="Liberation Serif" fo:font-size="11pt" officeooo:paragraph-rsid="008875db" style:font-size-asian="11pt" style:font-size-complex="11pt"/>
    </style:style>
    <style:style style:name="P108" style:family="paragraph" style:parent-style-name="Standard">
      <style:text-properties fo:color="#000000" style:font-name="Liberation Serif" fo:font-size="11pt" officeooo:rsid="02381a3a" officeooo:paragraph-rsid="008d5615" style:font-size-asian="11pt" style:font-size-complex="11pt"/>
    </style:style>
    <style:style style:name="P109" style:family="paragraph" style:parent-style-name="Standard">
      <style:paragraph-properties fo:text-align="start" style:justify-single-word="false"/>
      <style:text-properties fo:color="#000000" style:font-name="Liberation Serif" fo:font-size="11pt" fo:font-weight="bold" officeooo:rsid="000e0e50" officeooo:paragraph-rsid="008875db" style:font-name-asian="DejaVu Serif1" style:font-size-asian="11pt" style:font-weight-asian="bold" style:font-name-complex="DejaVu Serif1" style:font-size-complex="11pt" style:font-weight-complex="bold"/>
    </style:style>
    <style:style style:name="P110" style:family="paragraph" style:parent-style-name="Standard">
      <style:paragraph-properties fo:text-align="start" style:justify-single-word="false"/>
      <style:text-properties fo:color="#000000" style:font-name="Liberation Serif" fo:font-size="11pt" fo:font-weight="normal" officeooo:rsid="00cd904d" officeooo:paragraph-rsid="008875db" style:font-name-asian="DejaVu Serif1" style:font-size-asian="11pt" style:font-weight-asian="normal" style:font-name-complex="DejaVu Serif1" style:font-size-complex="11pt" style:font-weight-complex="normal"/>
    </style:style>
    <style:style style:name="P111" style:family="paragraph" style:parent-style-name="Standard">
      <style:text-properties fo:color="#000000" style:font-name="Liberation Serif" fo:font-size="11pt" fo:font-weight="normal" officeooo:rsid="00226725" officeooo:paragraph-rsid="008b0690" style:font-name-asian="DejaVu Serif1" style:font-size-asian="11pt" style:font-weight-asian="normal" style:font-name-complex="DejaVu Serif1" style:font-size-complex="11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style:font-name="Liberation Serif" fo:font-size="12pt" fo:font-weight="normal" officeooo:rsid="0397b48c" officeooo:paragraph-rsid="008875db" style:font-name-asian="DejaVu Serif1" style:font-size-asian="10.5pt" style:font-weight-asian="normal" style:font-name-complex="DejaVu Serif1" style:font-size-complex="12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style:font-name="Liberation Serif" fo:font-size="10pt" officeooo:paragraph-rsid="008875db" style:font-size-asian="10pt" style:font-size-complex="10pt"/>
    </style:style>
    <style:style style:name="P114" style:family="paragraph" style:parent-style-name="Standard">
      <style:text-properties fo:color="#000000" style:font-name="Liberation Serif" fo:font-size="10pt" officeooo:paragraph-rsid="008875db" style:font-size-asian="10pt" style:font-size-complex="10pt"/>
    </style:style>
    <style:style style:name="P115" style:family="paragraph" style:parent-style-name="Standard">
      <style:text-properties fo:color="#000000" style:font-name="Liberation Serif" fo:font-size="10pt" officeooo:rsid="0017f841" officeooo:paragraph-rsid="008875db" style:font-size-asian="10pt" style:font-size-complex="10pt"/>
    </style:style>
    <style:style style:name="P116" style:family="paragraph" style:parent-style-name="Standard">
      <style:text-properties fo:color="#000000" style:font-name="Liberation Serif" fo:font-size="10pt" officeooo:paragraph-rsid="008ac7aa" style:font-size-asian="10pt" style:font-size-complex="10pt"/>
    </style:style>
    <style:style style:name="P117" style:family="paragraph" style:parent-style-name="Standard">
      <style:paragraph-properties fo:text-align="start" style:justify-single-word="false"/>
      <style:text-properties fo:color="#000000" style:font-name="Liberation Serif" fo:font-size="10pt" fo:font-weight="normal" officeooo:rsid="005bf9e8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style:font-name="Liberation Serif" fo:font-size="10pt" fo:font-weight="normal" officeooo:rsid="007fed3d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000000" officeooo:paragraph-rsid="008875db"/>
    </style:style>
    <style:style style:name="P120" style:family="paragraph" style:parent-style-name="Standard">
      <style:paragraph-properties fo:text-align="start" style:justify-single-word="false"/>
      <style:text-properties fo:color="#000000" officeooo:paragraph-rsid="00a21c51"/>
    </style:style>
    <style:style style:name="P121" style:family="paragraph" style:parent-style-name="Standard">
      <style:paragraph-properties fo:text-align="start" style:justify-single-word="false"/>
      <style:text-properties fo:color="#000000" officeooo:paragraph-rsid="008875db" fo:background-color="#dddddd"/>
    </style:style>
    <style:style style:name="P122" style:family="paragraph" style:parent-style-name="Standard">
      <style:text-properties fo:color="#000000" officeooo:paragraph-rsid="008875db"/>
    </style:style>
    <style:style style:name="P123" style:family="paragraph" style:parent-style-name="Standard">
      <style:text-properties fo:color="#000000" officeooo:paragraph-rsid="008a603d"/>
    </style:style>
    <style:style style:name="P124" style:family="paragraph" style:parent-style-name="Standard">
      <style:text-properties fo:color="#000000" officeooo:paragraph-rsid="008ac7aa"/>
    </style:style>
    <style:style style:name="P125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2e9fe" officeooo:paragraph-rsid="0082e9fe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126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97f4a4" officeooo:paragraph-rsid="00a5c5f7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127" style:family="paragraph" style:parent-style-name="Standard">
      <style:text-properties fo:color="#000000" officeooo:paragraph-rsid="008b0690"/>
    </style:style>
    <style:style style:name="P128" style:family="paragraph" style:parent-style-name="Standard">
      <style:text-properties fo:color="#000000" officeooo:paragraph-rsid="008d5615"/>
    </style:style>
    <style:style style:name="P129" style:family="paragraph" style:parent-style-name="Standard">
      <style:text-properties fo:color="#000000" officeooo:paragraph-rsid="0091e9d6"/>
    </style:style>
    <style:style style:name="P130" style:family="paragraph" style:parent-style-name="Standard">
      <style:text-properties fo:color="#000000" officeooo:paragraph-rsid="0092b109"/>
    </style:style>
    <style:style style:name="P131" style:family="paragraph" style:parent-style-name="Standard">
      <style:text-properties fo:color="#000000" officeooo:paragraph-rsid="00a21c51"/>
    </style:style>
    <style:style style:name="P132" style:family="paragraph" style:parent-style-name="Standard">
      <style:text-properties fo:color="#000000" officeooo:rsid="02381a3a" officeooo:paragraph-rsid="008d5615"/>
    </style:style>
    <style:style style:name="P133" style:family="paragraph" style:parent-style-name="Standard">
      <style:text-properties fo:font-size="10pt" officeooo:paragraph-rsid="008b0690" style:font-size-asian="10pt" style:font-size-complex="10pt"/>
    </style:style>
    <style:style style:name="P13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italic" fo:font-weight="normal" officeooo:rsid="00cb9e6b" officeooo:paragraph-rsid="008875db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35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italic" fo:font-weight="normal" officeooo:rsid="0055a725" officeooo:paragraph-rsid="008875db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36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rsid="0076e506" officeooo:paragraph-rsid="008ac7aa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37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bold" officeooo:rsid="00f4dc61" officeooo:paragraph-rsid="008875db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P138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76e506" officeooo:paragraph-rsid="008875db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139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f2f4f9" officeooo:paragraph-rsid="008875db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140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f33c27" officeooo:paragraph-rsid="008875db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141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fo:font-weight="normal" officeooo:rsid="00f0bf82" officeooo:paragraph-rsid="008875db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14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f4dc61" officeooo:paragraph-rsid="008875db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14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paragraph-rsid="008875db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144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2381a3a" officeooo:paragraph-rsid="008d5615" style:font-name-asian="DejaVu Serif1" style:font-size-asian="11pt" style:font-weight-asian="normal" style:font-name-complex="DejaVu Serif1" style:font-size-complex="11pt" style:font-weight-complex="normal"/>
    </style:style>
    <style:style style:name="P145" style:family="paragraph" style:parent-style-name="Standard">
      <style:text-properties fo:font-variant="normal" fo:text-transform="none" fo:color="#000000" style:font-name="Liberation Serif" fo:font-size="10pt" fo:letter-spacing="normal" fo:font-style="normal" style:text-underline-style="none" officeooo:rsid="01de6153" officeooo:paragraph-rsid="008875db" style:font-size-asian="10pt" style:font-style-asian="italic" style:font-size-complex="10pt" style:font-style-complex="italic"/>
    </style:style>
    <style:style style:name="P146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pt" fo:letter-spacing="normal" fo:font-style="italic" fo:font-weight="normal" officeooo:rsid="007fed3d" officeooo:paragraph-rsid="008875db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P147" style:family="paragraph" style:parent-style-name="Standard">
      <style:text-properties fo:font-variant="normal" fo:text-transform="none" fo:color="#000000" style:font-name="Liberation Serif" fo:font-size="10pt" fo:letter-spacing="normal" fo:font-style="italic" fo:font-weight="normal" officeooo:rsid="0209cd62" officeooo:paragraph-rsid="008d5615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P148" style:family="paragraph" style:parent-style-name="Standard">
      <style:text-properties fo:font-variant="normal" fo:text-transform="none" fo:color="#000000" style:font-name="Liberation Serif" fo:font-size="10pt" fo:letter-spacing="normal" fo:font-style="italic" style:text-underline-style="none" fo:font-weight="normal" officeooo:rsid="0055a725" officeooo:paragraph-rsid="008875db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P149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0e1a94b" officeooo:paragraph-rsid="0086ec18" style:font-name-asian="DejaVu Serif1" style:font-size-asian="10pt" style:font-weight-asian="normal" style:font-name-complex="DejaVu Serif1" style:font-size-complex="10pt" style:font-weight-complex="normal"/>
    </style:style>
    <style:style style:name="P150" style:family="paragraph" style:parent-style-name="Standard">
      <style:paragraph-properties fo:text-align="start" style:justify-single-word="false"/>
      <style:text-properties fo:font-variant="normal" fo:text-transform="none" fo:color="#000000" style:font-name="DejaVu Serif1" fo:font-size="10pt" fo:letter-spacing="normal" fo:font-style="normal" fo:font-weight="normal" officeooo:rsid="003e6a46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151" style:family="paragraph" style:parent-style-name="Standard">
      <style:paragraph-properties fo:text-align="start" style:justify-single-word="false"/>
      <style:text-properties fo:font-variant="normal" fo:text-transform="none" fo:color="#000000" style:font-name="DejaVu Serif1" fo:font-size="10pt" fo:letter-spacing="normal" fo:font-style="normal" fo:font-weight="normal" officeooo:rsid="00f0bf82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152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3569788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53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02c2dd1" officeooo:paragraph-rsid="0092b109" style:font-name-asian="DejaVu Serif1" style:font-size-asian="10pt" style:font-weight-asian="normal" style:font-name-complex="DejaVu Serif1" style:font-size-complex="10pt" style:font-weight-complex="normal"/>
    </style:style>
    <style:style style:name="P154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09d7ce3" officeooo:paragraph-rsid="008875db" style:font-name-asian="DejaVu Serif1" style:font-size-asian="10pt" style:font-weight-asian="normal" style:font-name-complex="DejaVu Serif1" style:font-size-complex="10pt" style:font-weight-complex="normal"/>
    </style:style>
    <style:style style:name="P155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049682b" officeooo:paragraph-rsid="00a21c51" style:font-name-asian="DejaVu Serif1" style:font-size-asian="10pt" style:font-weight-asian="normal" style:font-name-complex="DejaVu Serif1" style:font-size-complex="10pt" style:font-weight-complex="normal"/>
    </style:style>
    <style:style style:name="P156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049682b" officeooo:paragraph-rsid="00a2ff0c" style:font-name-asian="DejaVu Serif1" style:font-size-asian="10pt" style:font-weight-asian="normal" style:font-name-complex="DejaVu Serif1" style:font-size-complex="10pt" style:font-weight-complex="normal"/>
    </style:style>
    <style:style style:name="P157" style:family="paragraph" style:parent-style-name="Standard">
      <style:paragraph-properties fo:text-align="start" style:justify-single-word="false"/>
      <style:text-properties fo:font-variant="normal" fo:text-transform="none" fo:color="#000000" style:font-name="DejaVu Serif1" fo:font-size="10pt" fo:letter-spacing="normal" fo:font-style="normal" fo:font-weight="normal" officeooo:rsid="00a5308a" officeooo:paragraph-rsid="00a2ff0c" style:font-name-asian="DejaVu Serif1" style:font-size-asian="10pt" style:font-weight-asian="normal" style:font-name-complex="DejaVu Serif1" style:font-size-complex="10pt" style:font-weight-complex="normal"/>
    </style:style>
    <style:style style:name="P158" style:family="paragraph" style:parent-style-name="Standard">
      <style:paragraph-properties fo:text-align="start" style:justify-single-word="false"/>
      <style:text-properties fo:font-variant="normal" fo:text-transform="none" fo:color="#000000" style:font-name="DejaVu Serif1" fo:font-size="10pt" fo:letter-spacing="normal" fo:font-style="normal" fo:font-weight="normal" officeooo:rsid="0014f552" officeooo:paragraph-rsid="00a21c51" style:font-name-asian="DejaVu Serif1" style:font-size-asian="10pt" style:font-weight-asian="normal" style:font-name-complex="DejaVu Serif1" style:font-size-complex="10pt" style:font-weight-complex="normal"/>
    </style:style>
    <style:style style:name="P159" style:family="paragraph" style:parent-style-name="Standard">
      <style:text-properties fo:font-variant="normal" fo:text-transform="none" fo:color="#000000" style:font-name="DejaVu Serif1" fo:font-size="10pt" fo:letter-spacing="normal" fo:font-style="normal" fo:font-weight="bold" officeooo:rsid="00a55817" officeooo:paragraph-rsid="00a2ff0c" style:font-name-asian="DejaVu Serif1" style:font-size-asian="10pt" style:font-weight-asian="bold" style:font-name-complex="DejaVu Serif1" style:font-size-complex="10pt" style:font-weight-complex="bold"/>
    </style:style>
    <style:style style:name="P160" style:family="paragraph" style:parent-style-name="Standard">
      <style:paragraph-properties fo:text-align="start" style:justify-single-word="false"/>
      <style:text-properties fo:font-variant="normal" fo:text-transform="none" fo:color="#000000" style:font-name="DejaVu Serif1" fo:font-size="10pt" fo:letter-spacing="normal" fo:font-style="normal" fo:font-weight="bold" officeooo:rsid="000e0e50" officeooo:paragraph-rsid="00a21c51" style:font-name-asian="DejaVu Serif1" style:font-size-asian="10pt" style:font-weight-asian="bold" style:font-name-complex="DejaVu Serif1" style:font-size-complex="10pt" style:font-weight-complex="bold"/>
    </style:style>
    <style:style style:name="P161" style:family="paragraph" style:parent-style-name="Standard">
      <style:text-properties fo:font-variant="normal" fo:text-transform="none" fo:color="#000000" style:font-name="DejaVu Serif" fo:font-size="10pt" fo:letter-spacing="normal" fo:font-style="normal" style:text-underline-style="none" fo:font-weight="normal" officeooo:rsid="01c8c3d3" officeooo:paragraph-rsid="008d5615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P162" style:family="paragraph" style:parent-style-name="Standard">
      <style:text-properties fo:font-variant="normal" fo:text-transform="none" fo:letter-spacing="normal" fo:font-style="normal" style:text-underline-style="none" officeooo:rsid="01c7cd16" officeooo:paragraph-rsid="008875db" style:font-style-asian="italic" style:font-style-complex="italic"/>
    </style:style>
    <style:style style:name="P163" style:family="paragraph" style:parent-style-name="Standard">
      <style:text-properties style:font-name="DejaVu Serif" fo:font-size="10pt" fo:font-weight="normal" officeooo:rsid="00289d6d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64" style:family="paragraph" style:parent-style-name="Standard">
      <style:text-properties officeooo:paragraph-rsid="008ac7aa"/>
    </style:style>
    <style:style style:name="P165" style:family="paragraph" style:parent-style-name="Standard">
      <style:text-properties officeooo:paragraph-rsid="008b0690"/>
    </style:style>
    <style:style style:name="P166" style:family="paragraph" style:parent-style-name="Standard">
      <style:text-properties fo:color="#006c3b" style:font-name="DejaVu Serif1" fo:font-size="11pt" fo:font-style="italic" fo:font-weight="normal" officeooo:rsid="00d64003" officeooo:paragraph-rsid="008d5615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67" style:family="paragraph" style:parent-style-name="Standard">
      <style:text-properties officeooo:paragraph-rsid="008d5615"/>
    </style:style>
    <style:style style:name="P168" style:family="paragraph" style:parent-style-name="Standard">
      <style:text-properties officeooo:paragraph-rsid="00a5c5f7"/>
    </style:style>
    <style:style style:name="P16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italic" fo:font-weight="normal" officeooo:rsid="007b3433" officeooo:paragraph-rsid="008875db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70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italic" fo:font-weight="normal" officeooo:rsid="007b3433" officeooo:paragraph-rsid="008875db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italic" fo:font-weight="normal" officeooo:rsid="007b3433" officeooo:paragraph-rsid="008ac7aa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72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49682b" officeooo:paragraph-rsid="008b0690" style:font-name-asian="DejaVu Serif1" style:font-size-asian="10pt" style:font-weight-asian="normal" style:font-name-complex="DejaVu Serif1" style:font-size-complex="10pt" style:font-weight-complex="normal"/>
    </style:style>
    <style:style style:name="P173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49682b" officeooo:paragraph-rsid="00a21c51" style:font-name-asian="DejaVu Serif1" style:font-size-asian="10pt" style:font-weight-asian="normal" style:font-name-complex="DejaVu Serif1" style:font-size-complex="10pt" style:font-weight-complex="normal"/>
    </style:style>
    <style:style style:name="P174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ee0993" officeooo:paragraph-rsid="008b0690" style:font-name-asian="DejaVu Serif1" style:font-size-asian="10pt" style:font-weight-asian="normal" style:font-name-complex="DejaVu Serif1" style:font-size-complex="10pt" style:font-weight-complex="normal"/>
    </style:style>
    <style:style style:name="P175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09ed8a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76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2cd45c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77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0823bf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78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1163a00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79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2381a3a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80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1180cb1" officeooo:paragraph-rsid="009def1b" style:font-name-asian="DejaVu Serif1" style:font-size-asian="10pt" style:font-weight-asian="normal" style:font-name-complex="DejaVu Serif1" style:font-size-complex="10pt" style:font-weight-complex="normal"/>
    </style:style>
    <style:style style:name="P181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289d6d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82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1c7cd16" officeooo:paragraph-rsid="008d5615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P183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style:text-underline-style="none" fo:font-weight="normal" officeooo:rsid="005d886f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84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style:text-underline-style="none" fo:font-weight="normal" officeooo:rsid="02381a3a" officeooo:paragraph-rsid="008d5615" fo:background-color="#dddddd" style:font-name-asian="DejaVu Serif1" style:font-size-asian="10pt" style:font-weight-asian="normal" style:font-name-complex="DejaVu Serif1" style:font-size-complex="10pt" style:font-weight-complex="normal"/>
    </style:style>
    <style:style style:name="P185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bold" officeooo:rsid="002a42f6" officeooo:paragraph-rsid="008d5615" style:font-name-asian="DejaVu Serif1" style:font-size-asian="10pt" style:font-weight-asian="bold" style:font-name-complex="DejaVu Serif1" style:font-size-complex="10pt" style:font-weight-complex="bold"/>
    </style:style>
    <style:style style:name="P186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1c8c3d3" officeooo:paragraph-rsid="008d5615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P187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1163a00" officeooo:paragraph-rsid="008d5615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209cd62" officeooo:paragraph-rsid="008d5615" style:font-name-asian="DejaVu Serif1" style:font-size-asian="11pt" style:font-weight-asian="normal" style:font-name-complex="DejaVu Serif1" style:font-size-complex="11pt" style:font-weight-complex="normal"/>
    </style:style>
    <style:style style:name="P189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20823bf" officeooo:paragraph-rsid="008d5615" style:font-name-asian="DejaVu Serif1" style:font-size-asian="11pt" style:font-weight-asian="normal" style:font-name-complex="DejaVu Serif1" style:font-size-complex="11pt" style:font-weight-complex="normal"/>
    </style:style>
    <style:style style:name="P190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italic" fo:font-weight="normal" officeooo:rsid="0204b9ae" officeooo:paragraph-rsid="008d5615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91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6c3b" style:font-name="Liberation Serif" fo:font-size="11pt" fo:letter-spacing="normal" fo:font-style="italic" fo:font-weight="normal" officeooo:rsid="02068ea0" officeooo:paragraph-rsid="008d5615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92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officeooo:paragraph-rsid="008d5615"/>
    </style:style>
    <style:style style:name="P193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officeooo:paragraph-rsid="00902467"/>
    </style:style>
    <style:style style:name="P194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ca3832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95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26a9b0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96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12a7c7c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97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35bdb80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98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98bf8b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199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98bf8b" officeooo:paragraph-rsid="00902467" style:font-name-asian="DejaVu Serif1" style:font-size-asian="10pt" style:font-weight-asian="normal" style:font-name-complex="DejaVu Serif1" style:font-size-complex="10pt" style:font-weight-complex="normal"/>
    </style:style>
    <style:style style:name="P200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9617ed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01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12bda6d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02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12c4be0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03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35b7e3f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04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472ba4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05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26f595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06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c20d9b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07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40b762c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08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5a0f61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09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1163a00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10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721c97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11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12fe2d7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12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0bc93b9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13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normal" officeooo:rsid="015526b6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14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fo:font-weight="bold" officeooo:rsid="0149c3b5" officeooo:paragraph-rsid="008d5615" style:font-name-asian="DejaVu Serif1" style:font-size-asian="10pt" style:font-weight-asian="bold" style:font-name-complex="DejaVu Serif1" style:font-size-complex="10pt" style:font-weight-complex="bold"/>
    </style:style>
    <style:style style:name="P215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1" fo:font-size="10pt" style:text-underline-style="none" fo:font-weight="normal" officeooo:rsid="012a7c7c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16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" fo:font-size="10pt" officeooo:paragraph-rsid="008d5615" style:font-size-asian="10pt" style:font-size-complex="10pt"/>
    </style:style>
    <style:style style:name="P217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style:font-name="DejaVu Serif" fo:font-size="10pt" officeooo:rsid="0020d147" officeooo:paragraph-rsid="008d5615" style:font-size-asian="10pt" style:font-size-complex="10pt"/>
    </style:style>
    <style:style style:name="P218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fo:font-size="10pt" officeooo:paragraph-rsid="008d5615" style:font-size-asian="10pt" style:font-size-complex="10pt"/>
    </style:style>
    <style:style style:name="P219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fo:font-size="10pt" officeooo:paragraph-rsid="009def1b" style:font-size-asian="10pt" style:font-size-complex="10pt"/>
    </style:style>
    <style:style style:name="P220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fo:font-size="10pt" officeooo:rsid="02365bf0" officeooo:paragraph-rsid="008d5615" style:font-size-asian="10pt" style:font-size-complex="10pt"/>
    </style:style>
    <style:style style:name="P221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fo:font-size="11pt" officeooo:paragraph-rsid="008d5615" style:font-size-asian="11pt" style:font-size-complex="11pt"/>
    </style:style>
    <style:style style:name="P222" style:family="paragraph" style:parent-style-name="Standard">
      <style:paragraph-properties fo:margin-left="0cm" fo:margin-right="0cm" fo:margin-top="0cm" fo:margin-bottom="0.169cm" loext:contextual-spacing="false" fo:text-align="start" style:justify-single-word="false" fo:orphans="2" fo:widows="2" fo:text-indent="0cm" style:auto-text-indent="false"/>
      <style:text-properties fo:color="#000000" style:font-name="Liberation Serif" fo:font-size="10pt" fo:font-weight="normal" officeooo:rsid="00721c97" officeooo:paragraph-rsid="009def1b" style:font-name-asian="DejaVu Serif1" style:font-size-asian="10pt" style:font-weight-asian="normal" style:font-name-complex="DejaVu Serif1" style:font-size-complex="10pt" style:font-weight-complex="normal"/>
    </style:style>
    <style:style style:name="P223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officeooo:paragraph-rsid="008d5615"/>
    </style:style>
    <style:style style:name="P224" style:family="paragraph" style:parent-style-name="List_20_Contents">
      <loext:graphic-properties draw:fill="none"/>
      <style:paragraph-properties fo:margin-left="0cm" fo:margin-right="0cm" fo:margin-top="0cm" fo:margin-bottom="0.169cm" loext:contextual-spacing="false" fo:orphans="2" fo:widows="2" fo:text-indent="0cm" style:auto-text-indent="false" fo:background-color="transparent"/>
      <style:text-properties fo:font-variant="normal" fo:text-transform="none" fo:color="#000000" style:font-name="Liberation Serif" fo:font-size="10pt" fo:letter-spacing="normal" fo:font-style="normal" fo:font-weight="bold" officeooo:rsid="023183c2" officeooo:paragraph-rsid="008b0690" style:font-name-asian="DejaVu Serif1" style:font-size-asian="10pt" style:font-weight-asian="bold" style:font-name-complex="DejaVu Serif1" style:font-size-complex="10pt" style:font-weight-complex="bold"/>
    </style:style>
    <style:style style:name="P225" style:family="paragraph" style:parent-style-name="List_20_Contents">
      <loext:graphic-properties draw:fill="none"/>
      <style:paragraph-properties fo:margin-left="0cm" fo:margin-right="0cm" fo:margin-top="0cm" fo:margin-bottom="0.169cm" loext:contextual-spacing="false" fo:orphans="2" fo:widows="2" fo:text-indent="0cm" style:auto-text-indent="false" fo:background-color="transparent"/>
      <style:text-properties fo:font-variant="normal" fo:text-transform="none" fo:color="#000000" style:font-name="DejaVu Serif" fo:font-size="10pt" fo:letter-spacing="normal" fo:font-style="normal" fo:font-weight="normal" officeooo:rsid="0408f8b4" officeooo:paragraph-rsid="008b0690" style:font-name-asian="DejaVu Serif1" style:font-size-asian="10pt" style:font-weight-asian="normal" style:font-name-complex="DejaVu Serif1" style:font-size-complex="10pt" style:font-weight-complex="normal"/>
    </style:style>
    <style:style style:name="P226" style:family="paragraph" style:parent-style-name="List_20_Contents">
      <loext:graphic-properties draw:fill="none"/>
      <style:paragraph-properties fo:margin-left="0cm" fo:margin-right="0cm" fo:margin-top="0cm" fo:margin-bottom="0.169cm" loext:contextual-spacing="false" fo:orphans="2" fo:widows="2" fo:text-indent="0cm" style:auto-text-indent="false" fo:background-color="transparent"/>
      <style:text-properties fo:font-variant="normal" fo:text-transform="none" fo:color="#000000" style:font-name="DejaVu Serif" fo:font-size="10pt" fo:letter-spacing="normal" fo:font-style="normal" fo:font-weight="normal" officeooo:rsid="023183c2" officeooo:paragraph-rsid="008b0690" fo:background-color="#dddddd" style:font-name-asian="DejaVu Serif1" style:font-size-asian="10pt" style:font-weight-asian="normal" style:font-name-complex="DejaVu Serif1" style:font-size-complex="10pt" style:font-weight-complex="normal"/>
    </style:style>
    <style:style style:name="P227" style:family="paragraph" style:parent-style-name="List_20_Contents">
      <loext:graphic-properties draw:fill="none"/>
      <style:paragraph-properties fo:margin-left="0cm" fo:margin-right="0cm" fo:margin-top="0cm" fo:margin-bottom="0.169cm" loext:contextual-spacing="false" fo:orphans="2" fo:widows="2" fo:text-indent="0cm" style:auto-text-indent="false" fo:background-color="transparent"/>
      <style:text-properties fo:font-variant="normal" fo:text-transform="none" fo:color="#000000" style:font-name="DejaVu Serif" fo:font-size="10pt" fo:letter-spacing="normal" fo:font-style="normal" fo:font-weight="bold" officeooo:rsid="023183c2" officeooo:paragraph-rsid="008b0690" style:font-name-asian="DejaVu Serif1" style:font-size-asian="10pt" style:font-weight-asian="bold" style:font-name-complex="DejaVu Serif1" style:font-size-complex="10pt" style:font-weight-complex="bold"/>
    </style:style>
    <style:style style:name="P228" style:family="paragraph" style:parent-style-name="List_20_Contents">
      <loext:graphic-properties draw:fill="none"/>
      <style:paragraph-properties fo:margin-left="0cm" fo:margin-right="0cm" fo:margin-top="0cm" fo:margin-bottom="0.169cm" loext:contextual-spacing="false" fo:orphans="2" fo:widows="2" fo:text-indent="0cm" style:auto-text-indent="false" fo:background-color="transparent"/>
      <style:text-properties fo:color="#000000" fo:font-size="10pt" officeooo:paragraph-rsid="008b0690" style:font-size-asian="10pt" style:font-size-complex="10pt"/>
    </style:style>
    <style:style style:name="P229" style:family="paragraph" style:parent-style-name="List_20_Contents">
      <loext:graphic-properties draw:fill="none"/>
      <style:paragraph-properties fo:margin-left="0cm" fo:margin-right="0cm" fo:margin-top="0cm" fo:margin-bottom="0.169cm" loext:contextual-spacing="false" fo:orphans="2" fo:widows="2" fo:text-indent="0cm" style:auto-text-indent="false" fo:background-color="transparent"/>
      <style:text-properties fo:color="#000000" style:font-name="DejaVu Serif1" fo:font-size="10pt" fo:font-weight="normal" officeooo:rsid="004554b3" officeooo:paragraph-rsid="008b0690" style:font-name-asian="DejaVu Serif1" style:font-size-asian="10pt" style:font-weight-asian="normal" style:font-name-complex="DejaVu Serif1" style:font-size-complex="10pt" style:font-weight-complex="normal"/>
    </style:style>
    <style:style style:name="P230" style:family="paragraph" style:parent-style-name="Text_20_body">
      <style:text-properties style:font-name="DejaVu Serif1" fo:font-size="10pt" fo:font-weight="normal" officeooo:rsid="003c696d" style:font-name-asian="DejaVu Serif1" style:font-size-asian="10pt" style:font-weight-asian="normal" style:font-name-complex="DejaVu Serif1" style:font-size-complex="10pt" style:font-weight-complex="normal"/>
    </style:style>
    <style:style style:name="P231" style:family="paragraph" style:parent-style-name="Text_20_body">
      <style:text-properties fo:color="#000000" style:font-name="DejaVu Serif1" fo:font-size="10pt" fo:font-weight="normal" officeooo:rsid="008b0690" officeooo:paragraph-rsid="008d5615" style:font-name-asian="DejaVu Serif1" style:font-size-asian="10pt" style:font-weight-asian="normal" style:font-name-complex="DejaVu Serif1" style:font-size-complex="10pt" style:font-weight-complex="normal"/>
    </style:style>
    <style:style style:name="P232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97f4a4" officeooo:paragraph-rsid="0082e9fe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23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3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36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37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238" style:family="paragraph" style:parent-style-name="Contents_20_6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P239" style:family="paragraph" style:parent-style-name="Standard">
      <style:text-properties fo:color="#000000" style:font-name="Liberation Serif" fo:font-size="10pt" fo:font-style="italic" fo:font-weight="normal" officeooo:rsid="02042451" officeooo:paragraph-rsid="008d5615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P240" style:family="paragraph" style:parent-style-name="Standard">
      <style:text-properties fo:color="#000000" style:font-name="DejaVu Serif" fo:font-size="10pt" officeooo:rsid="00f3d63f" officeooo:paragraph-rsid="00aef557" style:font-size-asian="10pt" style:font-size-complex="10pt"/>
    </style:style>
    <style:style style:name="P241" style:family="paragraph" style:parent-style-name="Standard">
      <style:text-properties officeooo:paragraph-rsid="00aad118"/>
    </style:style>
    <style:style style:name="P242" style:family="paragraph" style:parent-style-name="Standard">
      <style:paragraph-properties fo:margin-left="0cm" fo:margin-right="0cm" fo:margin-top="0cm" fo:margin-bottom="0.16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14f552" officeooo:paragraph-rsid="00a21c51" style:font-name-asian="DejaVu Serif1" style:font-size-asian="10pt" style:font-weight-asian="normal" style:font-name-complex="DejaVu Serif1" style:font-size-complex="10pt" style:font-weight-complex="normal"/>
    </style:style>
    <style:style style:name="P243" style:family="paragraph" style:parent-style-name="Standard">
      <style:paragraph-properties fo:margin-left="0cm" fo:margin-right="0cm" fo:margin-top="0cm" fo:margin-bottom="0.16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49682b" officeooo:paragraph-rsid="00a21c51" style:font-name-asian="DejaVu Serif1" style:font-size-asian="10pt" style:font-weight-asian="normal" style:font-name-complex="DejaVu Serif1" style:font-size-complex="10pt" style:font-weight-complex="normal"/>
    </style:style>
    <style:style style:name="P244" style:family="paragraph" style:parent-style-name="Standard">
      <style:paragraph-properties fo:margin-left="0cm" fo:margin-right="0cm" fo:margin-top="0cm" fo:margin-bottom="0.169cm" loext:contextual-spacing="false" fo:text-align="start" style:justify-single-word="false" fo:orphans="2" fo:widows="2" fo:text-indent="0cm" style:auto-text-indent="false"/>
      <style:text-properties fo:color="#000000" officeooo:paragraph-rsid="00a21c51"/>
    </style:style>
    <style:style style:name="P245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color="#000000" officeooo:paragraph-rsid="00b9bcb2"/>
    </style:style>
    <style:style style:name="P246" style:family="paragraph" style:parent-style-name="Heading_20_1">
      <style:text-properties officeooo:paragraph-rsid="00a21c51"/>
    </style:style>
    <style:style style:name="P247" style:family="paragraph" style:parent-style-name="Heading_20_1">
      <style:text-properties fo:text-transform="uppercase" fo:color="#000000" style:font-name="Open Sans Condensed" fo:font-size="16pt" style:text-underline-style="solid" style:text-underline-width="bold" style:text-underline-color="font-color" fo:font-weight="bold" officeooo:rsid="00460211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P248" style:family="paragraph" style:parent-style-name="Heading_20_1">
      <style:text-properties fo:text-transform="uppercase" style:font-name="Open Sans Condensed" fo:font-size="16pt" style:text-underline-style="solid" style:text-underline-width="bold" style:text-underline-color="font-color" fo:font-weight="bold" officeooo:rsid="008b0690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P249" style:family="paragraph" style:parent-style-name="Heading_20_3">
      <style:text-properties officeooo:paragraph-rsid="009518c1"/>
    </style:style>
    <style:style style:name="P250" style:family="paragraph" style:parent-style-name="Heading_20_3">
      <style:text-properties style:font-name="Open Sans Condensed" fo:font-size="14pt" fo:font-weight="bold" officeooo:rsid="00460211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P251" style:family="paragraph" style:parent-style-name="Heading_20_3">
      <style:text-properties style:text-underline-style="none"/>
    </style:style>
    <style:style style:name="P252" style:family="paragraph" style:parent-style-name="Heading_20_2">
      <style:text-properties fo:font-variant="normal" fo:text-transform="none" style:font-name="Open Sans Condensed" fo:font-size="15pt" fo:letter-spacing="normal" fo:font-style="normal" style:text-underline-style="solid" style:text-underline-width="bold" style:text-underline-color="font-color" fo:font-weight="bold" officeooo:rsid="00460211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P253" style:family="paragraph" style:parent-style-name="Heading_20_2">
      <style:text-properties officeooo:paragraph-rsid="00a2ff0c"/>
    </style:style>
    <style:style style:name="P254" style:family="paragraph" style:parent-style-name="Heading_20_2">
      <style:text-properties officeooo:paragraph-rsid="00a21c51"/>
    </style:style>
    <style:style style:name="P255" style:family="paragraph" style:parent-style-name="Heading_20_2">
      <style:text-properties style:font-name="Open Sans Condensed" fo:font-size="15pt" officeooo:rsid="00460211" style:font-size-asian="16.1000003814697pt" style:font-size-complex="16.1000003814697pt"/>
    </style:style>
    <style:style style:name="P256" style:family="paragraph" style:parent-style-name="Heading_20_4">
      <style:text-properties style:text-underline-style="none"/>
    </style:style>
    <style:style style:name="P257" style:family="paragraph" style:parent-style-name="Heading_20_4">
      <style:text-properties officeooo:paragraph-rsid="009518c1"/>
    </style:style>
    <style:style style:name="P258" style:family="paragraph" style:parent-style-name="Heading_20_6">
      <style:text-properties fo:color="#000000" style:font-name="Open Sans Condensed" fo:font-size="12pt" style:text-underline-style="none" fo:font-weight="bold" officeooo:rsid="00460211" officeooo:paragraph-rsid="008d5615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P259" style:family="paragraph" style:parent-style-name="Heading_20_6">
      <style:text-properties fo:font-variant="normal" fo:text-transform="none" fo:color="#000000" style:font-name="Open Sans Condensed" fo:font-size="12pt" fo:letter-spacing="normal" fo:font-style="normal" style:text-underline-style="none" fo:font-weight="bold" officeooo:rsid="00460211" officeooo:paragraph-rsid="008d5615" style:font-name-asian="Noto Sans CJK SC" style:font-size-asian="11.8999996185303pt" style:font-style-asian="italic" style:font-weight-asian="bold" style:font-name-complex="FreeSans" style:font-size-complex="11.8999996185303pt" style:font-style-complex="italic" style:font-weight-complex="normal"/>
    </style:style>
    <style:style style:name="P260" style:family="paragraph" style:parent-style-name="Heading_20_5">
      <style:text-properties style:font-name="Open Sans Condensed" fo:font-size="12pt" style:text-underline-style="none" fo:font-weight="bold" officeooo:rsid="00460211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P261" style:family="paragraph" style:parent-style-name="Heading_20_5">
      <style:text-properties fo:font-variant="normal" fo:text-transform="none" style:font-name="Open Sans Condensed" fo:font-size="12pt" fo:letter-spacing="normal" fo:font-style="normal" style:text-underline-style="none" fo:font-weight="bold" officeooo:rsid="01c7cd16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1" style:family="text">
      <style:text-properties officeooo:rsid="008535c0"/>
    </style:style>
    <style:style style:name="T2" style:family="text">
      <style:text-properties fo:font-weight="normal" officeooo:rsid="008535c0" style:font-weight-asian="normal" style:font-weight-complex="normal"/>
    </style:style>
    <style:style style:name="T3" style:family="text">
      <style:text-properties fo:font-weight="normal" style:font-name-asian="DejaVu Serif1" style:font-weight-asian="normal" style:font-name-complex="DejaVu Serif1" style:font-weight-complex="normal"/>
    </style:style>
    <style:style style:name="T4" style:family="text">
      <style:text-properties fo:font-weight="normal" officeooo:rsid="00a24128" style:font-name-asian="DejaVu Serif1" style:font-weight-asian="normal" style:font-name-complex="DejaVu Serif1" style:font-weight-complex="normal"/>
    </style:style>
    <style:style style:name="T5" style:family="text">
      <style:text-properties fo:font-weight="normal" officeooo:rsid="00a4bb5f" style:font-name-asian="DejaVu Serif1" style:font-weight-asian="normal" style:font-name-complex="DejaVu Serif1" style:font-weight-complex="normal"/>
    </style:style>
    <style:style style:name="T6" style:family="text">
      <style:text-properties fo:font-weight="normal" officeooo:rsid="00bc6446" style:font-name-asian="DejaVu Serif1" style:font-weight-asian="normal" style:font-name-complex="DejaVu Serif1" style:font-weight-complex="normal"/>
    </style:style>
    <style:style style:name="T7" style:family="text">
      <style:text-properties fo:font-weight="normal" officeooo:rsid="03f219ae" style:font-name-asian="DejaVu Serif1" style:font-weight-asian="normal" style:font-name-complex="DejaVu Serif1" style:font-weight-complex="normal"/>
    </style:style>
    <style:style style:name="T8" style:family="text">
      <style:text-properties fo:font-weight="normal" officeooo:rsid="0050acd5" style:font-name-asian="DejaVu Serif1" style:font-weight-asian="normal" style:font-name-complex="DejaVu Serif1" style:font-weight-complex="normal"/>
    </style:style>
    <style:style style:name="T9" style:family="text">
      <style:text-properties fo:font-weight="normal" officeooo:rsid="00578cb9" style:font-name-asian="DejaVu Serif1" style:font-weight-asian="normal" style:font-name-complex="DejaVu Serif1" style:font-weight-complex="normal"/>
    </style:style>
    <style:style style:name="T10" style:family="text">
      <style:text-properties fo:font-weight="normal" officeooo:rsid="007fed3d" style:font-name-asian="DejaVu Serif1" style:font-weight-asian="normal" style:font-name-complex="DejaVu Serif1" style:font-weight-complex="normal"/>
    </style:style>
    <style:style style:name="T11" style:family="text">
      <style:text-properties fo:font-weight="normal" officeooo:rsid="02276d1e" style:font-name-asian="DejaVu Serif1" style:font-weight-asian="normal" style:font-name-complex="DejaVu Serif1" style:font-weight-complex="normal"/>
    </style:style>
    <style:style style:name="T12" style:family="text">
      <style:text-properties fo:font-weight="normal" officeooo:rsid="0039c3c7" style:font-name-asian="DejaVu Serif1" style:font-weight-asian="normal" style:font-name-complex="DejaVu Serif1" style:font-weight-complex="normal"/>
    </style:style>
    <style:style style:name="T13" style:family="text">
      <style:text-properties fo:font-weight="normal" officeooo:rsid="00d5156c" style:font-name-asian="DejaVu Serif1" style:font-weight-asian="normal" style:font-name-complex="DejaVu Serif1" style:font-weight-complex="normal"/>
    </style:style>
    <style:style style:name="T14" style:family="text">
      <style:text-properties fo:font-weight="normal" officeooo:rsid="005bf9e8" style:font-name-asian="DejaVu Serif1" style:font-weight-asian="normal" style:font-name-complex="DejaVu Serif1" style:font-weight-complex="normal"/>
    </style:style>
    <style:style style:name="T15" style:family="text">
      <style:text-properties fo:font-weight="normal" officeooo:rsid="01dccc4f" style:font-name-asian="DejaVu Serif1" style:font-weight-asian="normal" style:font-name-complex="DejaVu Serif1" style:font-weight-complex="normal"/>
    </style:style>
    <style:style style:name="T16" style:family="text">
      <style:text-properties fo:font-weight="normal" officeooo:rsid="001aa3e7" style:font-name-asian="DejaVu Serif1" style:font-weight-asian="normal" style:font-name-complex="DejaVu Serif1" style:font-weight-complex="normal"/>
    </style:style>
    <style:style style:name="T17" style:family="text">
      <style:text-properties fo:font-weight="normal" officeooo:rsid="00cbc692" style:font-name-asian="DejaVu Serif1" style:font-weight-asian="normal" style:font-name-complex="DejaVu Serif1" style:font-weight-complex="normal"/>
    </style:style>
    <style:style style:name="T18" style:family="text">
      <style:text-properties fo:font-weight="normal" officeooo:rsid="01de36e1" style:font-name-asian="DejaVu Serif1" style:font-weight-asian="normal" style:font-name-complex="DejaVu Serif1" style:font-weight-complex="normal"/>
    </style:style>
    <style:style style:name="T19" style:family="text">
      <style:text-properties fo:font-weight="normal" officeooo:rsid="03f6c141" style:font-name-asian="DejaVu Serif1" style:font-weight-asian="normal" style:font-name-complex="DejaVu Serif1" style:font-weight-complex="normal"/>
    </style:style>
    <style:style style:name="T20" style:family="text">
      <style:text-properties fo:font-weight="normal" officeooo:rsid="0076e506" style:font-name-asian="DejaVu Serif1" style:font-weight-asian="normal" style:font-name-complex="DejaVu Serif1" style:font-weight-complex="normal"/>
    </style:style>
    <style:style style:name="T21" style:family="text">
      <style:text-properties fo:font-weight="normal" officeooo:rsid="00ab6c7a" style:font-name-asian="DejaVu Serif1" style:font-weight-asian="normal" style:font-name-complex="DejaVu Serif1" style:font-weight-complex="normal"/>
    </style:style>
    <style:style style:name="T22" style:family="text">
      <style:text-properties fo:font-weight="normal" officeooo:rsid="00428509" style:font-name-asian="DejaVu Serif1" style:font-weight-asian="normal" style:font-name-complex="DejaVu Serif1" style:font-weight-complex="normal"/>
    </style:style>
    <style:style style:name="T23" style:family="text">
      <style:text-properties fo:font-weight="normal" officeooo:rsid="00226725" style:font-name-asian="DejaVu Serif1" style:font-weight-asian="normal" style:font-name-complex="DejaVu Serif1" style:font-weight-complex="normal"/>
    </style:style>
    <style:style style:name="T24" style:family="text">
      <style:text-properties fo:font-weight="normal" officeooo:rsid="0054f60b" style:font-name-asian="DejaVu Serif1" style:font-weight-asian="normal" style:font-name-complex="DejaVu Serif1" style:font-weight-complex="normal"/>
    </style:style>
    <style:style style:name="T25" style:family="text">
      <style:text-properties fo:font-weight="normal" officeooo:rsid="0408a6f4" style:font-style-asian="normal" style:font-weight-asian="normal" style:font-style-complex="normal" style:font-weight-complex="normal"/>
    </style:style>
    <style:style style:name="T26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27" style:family="text">
      <style:text-properties style:font-name="DejaVu Serif1" fo:font-weight="bold" officeooo:rsid="000e0e50" style:font-name-asian="DejaVu Serif1" style:font-weight-asian="bold" style:font-name-complex="DejaVu Serif1" style:font-weight-complex="bold"/>
    </style:style>
    <style:style style:name="T28" style:family="text">
      <style:text-properties style:font-name="DejaVu Serif1" fo:font-weight="bold" officeooo:rsid="012876ee" style:font-name-asian="DejaVu Serif1" style:font-weight-asian="bold" style:font-name-complex="DejaVu Serif1" style:font-weight-complex="bold"/>
    </style:style>
    <style:style style:name="T29" style:family="text">
      <style:text-properties style:font-name="DejaVu Serif1" fo:font-weight="bold" officeooo:rsid="00a79de9" style:font-name-asian="DejaVu Serif1" style:font-weight-asian="bold" style:font-name-complex="DejaVu Serif1" style:font-weight-complex="bold"/>
    </style:style>
    <style:style style:name="T30" style:family="text">
      <style:text-properties style:font-name="DejaVu Serif1" fo:font-weight="bold" officeooo:rsid="01393d8b" style:font-name-asian="DejaVu Serif1" style:font-weight-asian="bold" style:font-name-complex="DejaVu Serif1" style:font-weight-complex="bold"/>
    </style:style>
    <style:style style:name="T31" style:family="text">
      <style:text-properties style:font-name="DejaVu Serif1" fo:font-weight="bold" officeooo:rsid="00a85350" style:font-name-asian="DejaVu Serif1" style:font-weight-asian="bold" style:font-name-complex="DejaVu Serif1" style:font-weight-complex="bold"/>
    </style:style>
    <style:style style:name="T32" style:family="text">
      <style:text-properties style:font-name="DejaVu Serif1" fo:font-weight="bold" officeooo:rsid="0016f08b" style:font-name-asian="DejaVu Serif1" style:font-weight-asian="bold" style:font-name-complex="DejaVu Serif1" style:font-weight-complex="bold"/>
    </style:style>
    <style:style style:name="T33" style:family="text">
      <style:text-properties style:font-name="DejaVu Serif1" fo:font-weight="bold" officeooo:rsid="00dff91a" style:font-name-asian="DejaVu Serif1" style:font-weight-asian="bold" style:font-name-complex="DejaVu Serif1" style:font-weight-complex="bold"/>
    </style:style>
    <style:style style:name="T34" style:family="text">
      <style:text-properties style:font-name="DejaVu Serif1" fo:font-weight="bold" officeooo:rsid="006df5dc" style:font-name-asian="DejaVu Serif1" style:font-weight-asian="bold" style:font-name-complex="DejaVu Serif1" style:font-weight-complex="bold"/>
    </style:style>
    <style:style style:name="T35" style:family="text">
      <style:text-properties style:font-name="DejaVu Serif1" fo:font-weight="bold" officeooo:rsid="003b1b4d" style:font-name-asian="DejaVu Serif1" style:font-weight-asian="bold" style:font-name-complex="DejaVu Serif1" style:font-weight-complex="bold"/>
    </style:style>
    <style:style style:name="T36" style:family="text">
      <style:text-properties style:font-name="DejaVu Serif1" fo:font-weight="bold" officeooo:rsid="0067cf85" style:font-name-asian="DejaVu Serif1" style:font-weight-asian="bold" style:font-name-complex="DejaVu Serif1" style:font-weight-complex="bold"/>
    </style:style>
    <style:style style:name="T37" style:family="text">
      <style:text-properties style:font-name="DejaVu Serif1" fo:font-weight="bold" officeooo:rsid="00689f42" style:font-name-asian="DejaVu Serif1" style:font-weight-asian="bold" style:font-name-complex="DejaVu Serif1" style:font-weight-complex="bold"/>
    </style:style>
    <style:style style:name="T38" style:family="text">
      <style:text-properties style:font-name="DejaVu Serif1" fo:font-weight="bold" officeooo:rsid="006a221b" style:font-name-asian="DejaVu Serif1" style:font-weight-asian="bold" style:font-name-complex="DejaVu Serif1" style:font-weight-complex="bold"/>
    </style:style>
    <style:style style:name="T39" style:family="text">
      <style:text-properties style:font-name="DejaVu Serif1" fo:font-weight="bold" officeooo:rsid="00a4bb5f" style:font-name-asian="DejaVu Serif1" style:font-weight-asian="bold" style:font-name-complex="DejaVu Serif1" style:font-weight-complex="bold"/>
    </style:style>
    <style:style style:name="T40" style:family="text">
      <style:text-properties style:font-name="DejaVu Serif1" fo:font-weight="bold" officeooo:rsid="039a1264" style:font-name-asian="DejaVu Serif1" style:font-weight-asian="bold" style:font-name-complex="DejaVu Serif1" style:font-weight-complex="bold"/>
    </style:style>
    <style:style style:name="T41" style:family="text">
      <style:text-properties style:font-name="DejaVu Serif1" fo:font-weight="bold" officeooo:rsid="039bbefb" style:font-name-asian="DejaVu Serif1" style:font-weight-asian="bold" style:font-name-complex="DejaVu Serif1" style:font-weight-complex="bold"/>
    </style:style>
    <style:style style:name="T42" style:family="text">
      <style:text-properties style:font-name="DejaVu Serif1" fo:font-weight="bold" officeooo:rsid="039c775f" style:font-name-asian="DejaVu Serif1" style:font-weight-asian="bold" style:font-name-complex="DejaVu Serif1" style:font-weight-complex="bold"/>
    </style:style>
    <style:style style:name="T43" style:family="text">
      <style:text-properties style:font-name="DejaVu Serif1" fo:font-weight="bold" officeooo:rsid="01103b0b" style:font-name-asian="DejaVu Serif1" style:font-weight-asian="bold" style:font-name-complex="DejaVu Serif1" style:font-weight-complex="bold"/>
    </style:style>
    <style:style style:name="T44" style:family="text">
      <style:text-properties style:font-name="DejaVu Serif1" fo:font-weight="bold" officeooo:rsid="005ab50c" style:font-name-asian="DejaVu Serif1" style:font-weight-asian="bold" style:font-name-complex="DejaVu Serif1" style:font-weight-complex="bold"/>
    </style:style>
    <style:style style:name="T45" style:family="text">
      <style:text-properties style:font-name="DejaVu Serif1" fo:font-weight="bold" officeooo:rsid="038e62a6" style:font-name-asian="DejaVu Serif1" style:font-weight-asian="bold" style:font-name-complex="DejaVu Serif1" style:font-weight-complex="bold"/>
    </style:style>
    <style:style style:name="T46" style:family="text">
      <style:text-properties style:font-name="DejaVu Serif1" fo:font-weight="bold" officeooo:rsid="03ef2e93" style:font-name-asian="DejaVu Serif1" style:font-weight-asian="bold" style:font-name-complex="DejaVu Serif1" style:font-weight-complex="bold"/>
    </style:style>
    <style:style style:name="T47" style:family="text">
      <style:text-properties style:font-name="DejaVu Serif1" fo:font-weight="bold" officeooo:rsid="03eeb589" style:font-name-asian="DejaVu Serif1" style:font-weight-asian="bold" style:font-name-complex="DejaVu Serif1" style:font-weight-complex="bold"/>
    </style:style>
    <style:style style:name="T48" style:family="text">
      <style:text-properties style:font-name="DejaVu Serif1" fo:font-weight="bold" officeooo:rsid="0141000a" style:font-name-asian="DejaVu Serif1" style:font-weight-asian="bold" style:font-name-complex="DejaVu Serif1" style:font-weight-complex="bold"/>
    </style:style>
    <style:style style:name="T49" style:family="text">
      <style:text-properties style:font-name="DejaVu Serif1" fo:font-weight="bold" officeooo:rsid="016075db" style:font-name-asian="DejaVu Serif1" style:font-weight-asian="bold" style:font-name-complex="DejaVu Serif1" style:font-weight-complex="bold"/>
    </style:style>
    <style:style style:name="T50" style:family="text">
      <style:text-properties style:font-name="DejaVu Serif1" fo:font-weight="bold" officeooo:rsid="0094986b" style:font-name-asian="DejaVu Serif1" style:font-weight-asian="bold" style:font-name-complex="DejaVu Serif1" style:font-weight-complex="bold"/>
    </style:style>
    <style:style style:name="T51" style:family="text">
      <style:text-properties style:font-name="DejaVu Serif1" fo:font-weight="bold" officeooo:rsid="0142ccd9" style:font-name-asian="DejaVu Serif1" style:font-weight-asian="bold" style:font-name-complex="DejaVu Serif1" style:font-weight-complex="bold"/>
    </style:style>
    <style:style style:name="T52" style:family="text">
      <style:text-properties style:font-name="DejaVu Serif1" fo:font-weight="bold" officeooo:rsid="013dc7a3" style:font-name-asian="DejaVu Serif1" style:font-weight-asian="bold" style:font-name-complex="DejaVu Serif1" style:font-weight-complex="bold"/>
    </style:style>
    <style:style style:name="T53" style:family="text">
      <style:text-properties style:font-name="DejaVu Serif1" fo:font-weight="bold" officeooo:rsid="015df6a5" style:font-name-asian="DejaVu Serif1" style:font-weight-asian="bold" style:font-name-complex="DejaVu Serif1" style:font-weight-complex="bold"/>
    </style:style>
    <style:style style:name="T54" style:family="text">
      <style:text-properties style:font-name="DejaVu Serif1" fo:font-weight="bold" officeooo:rsid="0151df2d" style:font-name-asian="DejaVu Serif1" style:font-weight-asian="bold" style:font-name-complex="DejaVu Serif1" style:font-weight-complex="bold"/>
    </style:style>
    <style:style style:name="T55" style:family="text">
      <style:text-properties style:font-name="DejaVu Serif1" fo:font-weight="bold" officeooo:rsid="00c64ece" style:font-name-asian="DejaVu Serif1" style:font-weight-asian="bold" style:font-name-complex="DejaVu Serif1" style:font-weight-complex="bold"/>
    </style:style>
    <style:style style:name="T56" style:family="text">
      <style:text-properties style:font-name="DejaVu Serif1" fo:font-weight="bold" officeooo:rsid="03286283" style:font-name-asian="DejaVu Serif1" style:font-weight-asian="bold" style:font-name-complex="DejaVu Serif1" style:font-weight-complex="bold"/>
    </style:style>
    <style:style style:name="T57" style:family="text">
      <style:text-properties style:font-name="DejaVu Serif1" fo:font-weight="bold" officeooo:rsid="034314eb" style:font-name-asian="DejaVu Serif1" style:font-weight-asian="bold" style:font-name-complex="DejaVu Serif1" style:font-weight-complex="bold"/>
    </style:style>
    <style:style style:name="T58" style:family="text">
      <style:text-properties style:font-name="DejaVu Serif1" fo:font-weight="bold" officeooo:rsid="00bae622" style:font-name-asian="DejaVu Serif1" style:font-weight-asian="bold" style:font-name-complex="DejaVu Serif1" style:font-weight-complex="bold"/>
    </style:style>
    <style:style style:name="T59" style:family="text">
      <style:text-properties style:font-name="DejaVu Serif1" fo:font-weight="bold" officeooo:rsid="01390f40" style:font-name-asian="DejaVu Serif1" style:font-weight-asian="bold" style:font-name-complex="DejaVu Serif1" style:font-weight-complex="bold"/>
    </style:style>
    <style:style style:name="T60" style:family="text">
      <style:text-properties style:font-name="DejaVu Serif1" fo:font-weight="bold" officeooo:rsid="0194044a" style:font-name-asian="DejaVu Serif1" style:font-weight-asian="bold" style:font-name-complex="DejaVu Serif1" style:font-weight-complex="bold"/>
    </style:style>
    <style:style style:name="T61" style:family="text">
      <style:text-properties style:font-name="DejaVu Serif1" fo:font-weight="bold" officeooo:rsid="00c181fe" style:font-name-asian="DejaVu Serif1" style:font-weight-asian="bold" style:font-name-complex="DejaVu Serif1" style:font-weight-complex="bold"/>
    </style:style>
    <style:style style:name="T62" style:family="text">
      <style:text-properties style:font-name="DejaVu Serif1" fo:font-weight="bold" officeooo:rsid="00bf852e" style:font-name-asian="DejaVu Serif1" style:font-weight-asian="bold" style:font-name-complex="DejaVu Serif1" style:font-weight-complex="bold"/>
    </style:style>
    <style:style style:name="T63" style:family="text">
      <style:text-properties style:font-name="DejaVu Serif1" fo:font-weight="bold" officeooo:rsid="034677c3" style:font-name-asian="DejaVu Serif1" style:font-weight-asian="bold" style:font-name-complex="DejaVu Serif1" style:font-weight-complex="bold"/>
    </style:style>
    <style:style style:name="T64" style:family="text">
      <style:text-properties style:font-name="DejaVu Serif1" fo:font-weight="bold" officeooo:rsid="00ab2052" style:font-name-asian="DejaVu Serif1" style:font-weight-asian="bold" style:font-name-complex="DejaVu Serif1" style:font-weight-complex="bold"/>
    </style:style>
    <style:style style:name="T65" style:family="text">
      <style:text-properties style:font-name="DejaVu Serif1" fo:font-weight="bold" officeooo:rsid="039018b8" style:font-name-asian="DejaVu Serif1" style:font-weight-asian="bold" style:font-name-complex="DejaVu Serif1" style:font-weight-complex="bold"/>
    </style:style>
    <style:style style:name="T66" style:family="text">
      <style:text-properties style:font-name="DejaVu Serif1" fo:font-weight="bold" officeooo:rsid="03f564b3" style:font-name-asian="DejaVu Serif1" style:font-weight-asian="bold" style:font-name-complex="DejaVu Serif1" style:font-weight-complex="bold"/>
    </style:style>
    <style:style style:name="T67" style:family="text">
      <style:text-properties style:font-name="DejaVu Serif1" fo:font-weight="bold" officeooo:rsid="00ac50ed" style:font-name-asian="DejaVu Serif1" style:font-weight-asian="bold" style:font-name-complex="DejaVu Serif1" style:font-weight-complex="bold"/>
    </style:style>
    <style:style style:name="T68" style:family="text">
      <style:text-properties style:font-name="DejaVu Serif1" fo:font-weight="bold" officeooo:rsid="002e2522" style:font-name-asian="DejaVu Serif1" style:font-weight-asian="bold" style:font-name-complex="DejaVu Serif1" style:font-weight-complex="bold"/>
    </style:style>
    <style:style style:name="T69" style:family="text">
      <style:text-properties style:font-name="DejaVu Serif1" fo:font-weight="bold" officeooo:rsid="0392a12d" style:font-name-asian="DejaVu Serif1" style:font-weight-asian="bold" style:font-name-complex="DejaVu Serif1" style:font-weight-complex="bold"/>
    </style:style>
    <style:style style:name="T70" style:family="text">
      <style:text-properties style:font-name="DejaVu Serif1" fo:font-weight="bold" officeooo:rsid="00721c97" style:font-name-asian="DejaVu Serif1" style:font-weight-asian="bold" style:font-name-complex="DejaVu Serif1" style:font-weight-complex="bold"/>
    </style:style>
    <style:style style:name="T71" style:family="text">
      <style:text-properties style:font-name="DejaVu Serif1" fo:font-weight="bold" officeooo:rsid="007377bc" style:font-name-asian="DejaVu Serif1" style:font-weight-asian="bold" style:font-name-complex="DejaVu Serif1" style:font-weight-complex="bold"/>
    </style:style>
    <style:style style:name="T72" style:family="text">
      <style:text-properties style:font-name="DejaVu Serif1" fo:font-weight="bold" officeooo:rsid="00cb9e6b" style:font-name-asian="DejaVu Serif1" style:font-weight-asian="bold" style:font-name-complex="DejaVu Serif1" style:font-weight-complex="bold"/>
    </style:style>
    <style:style style:name="T73" style:family="text">
      <style:text-properties style:font-name="DejaVu Serif1" fo:font-weight="bold" officeooo:rsid="007e9571" style:font-name-asian="DejaVu Serif1" style:font-weight-asian="bold" style:font-name-complex="DejaVu Serif1" style:font-weight-complex="bold"/>
    </style:style>
    <style:style style:name="T74" style:family="text">
      <style:text-properties style:font-name="DejaVu Serif1" fo:font-weight="bold" officeooo:rsid="003e6a46" style:font-name-asian="DejaVu Serif1" style:font-weight-asian="bold" style:font-name-complex="DejaVu Serif1" style:font-weight-complex="bold"/>
    </style:style>
    <style:style style:name="T75" style:family="text">
      <style:text-properties style:font-name="DejaVu Serif1" fo:font-weight="bold" officeooo:rsid="032dec6e" style:font-name-asian="DejaVu Serif1" style:font-weight-asian="bold" style:font-name-complex="DejaVu Serif1" style:font-weight-complex="bold"/>
    </style:style>
    <style:style style:name="T76" style:family="text">
      <style:text-properties style:font-name="DejaVu Serif1" fo:font-weight="bold" officeooo:rsid="001c352e" style:font-name-asian="DejaVu Serif1" style:font-weight-asian="bold" style:font-name-complex="DejaVu Serif1" style:font-weight-complex="bold"/>
    </style:style>
    <style:style style:name="T77" style:family="text">
      <style:text-properties style:font-name="DejaVu Serif1" fo:font-weight="bold" officeooo:rsid="0039c3c7" style:font-name-asian="DejaVu Serif1" style:font-weight-asian="bold" style:font-name-complex="DejaVu Serif1" style:font-weight-complex="bold"/>
    </style:style>
    <style:style style:name="T78" style:family="text">
      <style:text-properties style:font-name="DejaVu Serif1" fo:font-weight="bold" officeooo:rsid="00c04ac6" style:font-name-asian="DejaVu Serif1" style:font-weight-asian="bold" style:font-name-complex="DejaVu Serif1" style:font-weight-complex="bold"/>
    </style:style>
    <style:style style:name="T79" style:family="text">
      <style:text-properties style:font-name="DejaVu Serif1" fo:font-weight="bold" officeooo:rsid="03949295" style:font-name-asian="DejaVu Serif1" style:font-weight-asian="bold" style:font-name-complex="DejaVu Serif1" style:font-weight-complex="bold"/>
    </style:style>
    <style:style style:name="T80" style:family="text">
      <style:text-properties style:font-name="DejaVu Serif1" fo:font-weight="bold" officeooo:rsid="005104e2" style:font-name-asian="DejaVu Serif1" style:font-weight-asian="bold" style:font-name-complex="DejaVu Serif1" style:font-weight-complex="bold"/>
    </style:style>
    <style:style style:name="T81" style:family="text">
      <style:text-properties style:font-name="DejaVu Serif1" fo:font-weight="bold" officeooo:rsid="001aa3e7" style:font-name-asian="DejaVu Serif1" style:font-weight-asian="bold" style:font-name-complex="DejaVu Serif1" style:font-weight-complex="bold"/>
    </style:style>
    <style:style style:name="T82" style:family="text">
      <style:text-properties style:font-name="DejaVu Serif1" fo:font-weight="bold" officeooo:rsid="007fb2a1" style:font-name-asian="DejaVu Serif1" style:font-weight-asian="bold" style:font-name-complex="DejaVu Serif1" style:font-weight-complex="bold"/>
    </style:style>
    <style:style style:name="T83" style:family="text">
      <style:text-properties style:font-name="DejaVu Serif1" fo:font-weight="bold" officeooo:rsid="003ef6f0" style:font-name-asian="DejaVu Serif1" style:font-weight-asian="bold" style:font-name-complex="DejaVu Serif1" style:font-weight-complex="bold"/>
    </style:style>
    <style:style style:name="T84" style:family="text">
      <style:text-properties style:font-name="DejaVu Serif1" fo:font-weight="bold" officeooo:rsid="00b00a85" style:font-name-asian="DejaVu Serif1" style:font-weight-asian="bold" style:font-name-complex="DejaVu Serif1" style:font-weight-complex="bold"/>
    </style:style>
    <style:style style:name="T85" style:family="text">
      <style:text-properties style:font-name="DejaVu Serif1" fo:font-weight="bold" officeooo:rsid="00af8b4b" style:font-name-asian="DejaVu Serif1" style:font-weight-asian="bold" style:font-name-complex="DejaVu Serif1" style:font-weight-complex="bold"/>
    </style:style>
    <style:style style:name="T86" style:family="text">
      <style:text-properties style:font-name="DejaVu Serif1" fo:font-weight="bold" officeooo:rsid="03733b7e" style:font-name-asian="DejaVu Serif1" style:font-weight-asian="bold" style:font-name-complex="DejaVu Serif1" style:font-weight-complex="bold"/>
    </style:style>
    <style:style style:name="T87" style:family="text">
      <style:text-properties style:font-name="DejaVu Serif1" fo:font-weight="bold" officeooo:rsid="0083434c" style:font-name-asian="DejaVu Serif1" style:font-weight-asian="bold" style:font-name-complex="DejaVu Serif1" style:font-weight-complex="bold"/>
    </style:style>
    <style:style style:name="T88" style:family="text">
      <style:text-properties style:font-name="DejaVu Serif1" fo:font-weight="bold" officeooo:rsid="00e23be5" style:font-name-asian="DejaVu Serif1" style:font-weight-asian="bold" style:font-name-complex="DejaVu Serif1" style:font-weight-complex="bold"/>
    </style:style>
    <style:style style:name="T89" style:family="text">
      <style:text-properties style:font-name="DejaVu Serif1" fo:font-weight="bold" officeooo:rsid="013a2c13" style:font-name-asian="DejaVu Serif1" style:font-weight-asian="bold" style:font-name-complex="DejaVu Serif1" style:font-weight-complex="bold"/>
    </style:style>
    <style:style style:name="T90" style:family="text">
      <style:text-properties style:font-name="DejaVu Serif1" fo:font-weight="bold" officeooo:rsid="01466e60" style:font-name-asian="DejaVu Serif1" style:font-weight-asian="bold" style:font-name-complex="DejaVu Serif1" style:font-weight-complex="bold"/>
    </style:style>
    <style:style style:name="T91" style:family="text">
      <style:text-properties style:font-name="DejaVu Serif1" fo:font-weight="bold" officeooo:rsid="03f64517" style:font-name-asian="DejaVu Serif1" style:font-weight-asian="bold" style:font-name-complex="DejaVu Serif1" style:font-weight-complex="bold"/>
    </style:style>
    <style:style style:name="T92" style:family="text">
      <style:text-properties style:font-name="DejaVu Serif1" fo:font-weight="bold" officeooo:rsid="0397b48c" style:font-name-asian="DejaVu Serif1" style:font-weight-asian="bold" style:font-name-complex="DejaVu Serif1" style:font-weight-complex="bold"/>
    </style:style>
    <style:style style:name="T93" style:family="text">
      <style:text-properties style:font-name="DejaVu Serif1" fo:font-weight="bold" officeooo:rsid="03f6611e" style:font-name-asian="DejaVu Serif1" style:font-weight-asian="bold" style:font-name-complex="DejaVu Serif1" style:font-weight-complex="bold"/>
    </style:style>
    <style:style style:name="T94" style:family="text">
      <style:text-properties style:font-name="DejaVu Serif1" fo:font-weight="bold" officeooo:rsid="00601486" style:font-name-asian="DejaVu Serif1" style:font-weight-asian="bold" style:font-name-complex="DejaVu Serif1" style:font-weight-complex="bold"/>
    </style:style>
    <style:style style:name="T95" style:family="text">
      <style:text-properties style:font-name="DejaVu Serif1" fo:font-weight="bold" officeooo:rsid="00428509" style:font-name-asian="DejaVu Serif1" style:font-weight-asian="bold" style:font-name-complex="DejaVu Serif1" style:font-weight-complex="bold"/>
    </style:style>
    <style:style style:name="T96" style:family="text">
      <style:text-properties style:font-name="DejaVu Serif1" fo:font-weight="bold" officeooo:rsid="0054f60b" style:font-name-asian="DejaVu Serif1" style:font-weight-asian="bold" style:font-name-complex="DejaVu Serif1" style:font-weight-complex="bold"/>
    </style:style>
    <style:style style:name="T97" style:family="text">
      <style:text-properties style:font-name="DejaVu Serif1" fo:font-weight="bold" officeooo:rsid="040410d3" style:font-name-asian="DejaVu Serif1" style:font-weight-asian="bold" style:font-name-complex="DejaVu Serif1" style:font-weight-complex="bold"/>
    </style:style>
    <style:style style:name="T98" style:family="text">
      <style:text-properties style:font-name="DejaVu Serif1" fo:font-weight="bold" officeooo:rsid="0024a05a" style:font-name-asian="DejaVu Serif1" style:font-weight-asian="bold" style:font-name-complex="DejaVu Serif1" style:font-weight-complex="bold"/>
    </style:style>
    <style:style style:name="T99" style:family="text">
      <style:text-properties style:font-name="DejaVu Serif1" fo:font-weight="bold" officeooo:rsid="00922b49" style:font-name-asian="DejaVu Serif1" style:font-weight-asian="bold" style:font-name-complex="DejaVu Serif1" style:font-weight-complex="bold"/>
    </style:style>
    <style:style style:name="T100" style:family="text">
      <style:text-properties style:font-name="DejaVu Serif1" fo:font-weight="bold" officeooo:rsid="03356879" style:font-name-asian="DejaVu Serif1" style:font-weight-asian="bold" style:font-name-complex="DejaVu Serif1" style:font-weight-complex="bold"/>
    </style:style>
    <style:style style:name="T101" style:family="text">
      <style:text-properties style:font-name="DejaVu Serif1" fo:font-weight="bold" officeooo:rsid="03564e72" style:font-name-asian="DejaVu Serif1" style:font-weight-asian="bold" style:font-name-complex="DejaVu Serif1" style:font-weight-complex="bold"/>
    </style:style>
    <style:style style:name="T102" style:family="text">
      <style:text-properties style:font-name="DejaVu Serif1" fo:font-weight="bold" officeooo:rsid="03acc180" style:font-name-asian="DejaVu Serif1" style:font-weight-asian="bold" style:font-name-complex="DejaVu Serif1" style:font-weight-complex="bold"/>
    </style:style>
    <style:style style:name="T103" style:family="text">
      <style:text-properties style:font-name="DejaVu Serif1" fo:font-weight="bold" officeooo:rsid="00930bc8" style:font-name-asian="DejaVu Serif1" style:font-weight-asian="bold" style:font-name-complex="DejaVu Serif1" style:font-weight-complex="bold"/>
    </style:style>
    <style:style style:name="T104" style:family="text">
      <style:text-properties style:font-name="DejaVu Serif1" fo:font-weight="bold" officeooo:rsid="0025b232" style:font-name-asian="DejaVu Serif1" style:font-weight-asian="bold" style:font-name-complex="DejaVu Serif1" style:font-weight-complex="bold"/>
    </style:style>
    <style:style style:name="T105" style:family="text">
      <style:text-properties style:font-name="DejaVu Serif1" fo:font-weight="bold" officeooo:rsid="0026a9b0" style:font-name-asian="DejaVu Serif1" style:font-weight-asian="bold" style:font-name-complex="DejaVu Serif1" style:font-weight-complex="bold"/>
    </style:style>
    <style:style style:name="T106" style:family="text">
      <style:text-properties style:font-name="DejaVu Serif1" fo:font-weight="bold" officeooo:rsid="00bbabef" style:font-name-asian="DejaVu Serif1" style:font-weight-asian="bold" style:font-name-complex="DejaVu Serif1" style:font-weight-complex="bold"/>
    </style:style>
    <style:style style:name="T107" style:family="text">
      <style:text-properties style:font-name="DejaVu Serif1" fo:font-weight="bold" officeooo:rsid="0026f595" style:font-name-asian="DejaVu Serif1" style:font-weight-asian="bold" style:font-name-complex="DejaVu Serif1" style:font-weight-complex="bold"/>
    </style:style>
    <style:style style:name="T108" style:family="text">
      <style:text-properties style:font-name="DejaVu Serif1" fo:font-weight="bold" officeooo:rsid="03ad829b" style:font-name-asian="DejaVu Serif1" style:font-weight-asian="bold" style:font-name-complex="DejaVu Serif1" style:font-weight-complex="bold"/>
    </style:style>
    <style:style style:name="T109" style:family="text">
      <style:text-properties style:font-name="DejaVu Serif1" fo:font-weight="bold" officeooo:rsid="0063aec6" style:font-name-asian="DejaVu Serif1" style:font-weight-asian="bold" style:font-name-complex="DejaVu Serif1" style:font-weight-complex="bold"/>
    </style:style>
    <style:style style:name="T110" style:family="text">
      <style:text-properties style:font-name="DejaVu Serif1" fo:font-weight="bold" officeooo:rsid="00a2ff0c" style:font-name-asian="DejaVu Serif1" style:font-weight-asian="bold" style:font-name-complex="DejaVu Serif1" style:font-weight-complex="bold"/>
    </style:style>
    <style:style style:name="T111" style:family="text">
      <style:text-properties style:font-name="DejaVu Serif1" fo:font-weight="bold" officeooo:rsid="00b9049c" style:font-name-asian="DejaVu Serif1" style:font-weight-asian="bold" style:font-name-complex="DejaVu Serif1" style:font-weight-complex="bold"/>
    </style:style>
    <style:style style:name="T112" style:family="text">
      <style:text-properties style:font-name="DejaVu Serif1" fo:font-weight="bold" officeooo:rsid="00af89ca" style:font-name-asian="DejaVu Serif1" style:font-weight-asian="bold" style:font-name-complex="DejaVu Serif1" style:font-weight-complex="bold"/>
    </style:style>
    <style:style style:name="T113" style:family="text">
      <style:text-properties style:font-name="DejaVu Serif1" fo:font-weight="bold" officeooo:rsid="005a0f61" style:font-name-asian="DejaVu Serif1" style:font-weight-asian="bold" style:font-name-complex="DejaVu Serif1" style:font-weight-complex="bold"/>
    </style:style>
    <style:style style:name="T114" style:family="text">
      <style:text-properties style:font-name="DejaVu Serif1" fo:font-weight="bold" officeooo:rsid="000e0e50" style:font-weight-asian="bold" style:font-weight-complex="bold"/>
    </style:style>
    <style:style style:name="T115" style:family="text">
      <style:text-properties style:font-name="DejaVu Serif1" fo:font-weight="bold" officeooo:rsid="00f3d63f" style:font-weight-asian="bold" style:font-weight-complex="bold"/>
    </style:style>
    <style:style style:name="T116" style:family="text">
      <style:text-properties style:font-name="DejaVu Serif1" fo:font-weight="bold" officeooo:rsid="007d6bf0" style:font-weight-asian="bold" style:font-weight-complex="bold"/>
    </style:style>
    <style:style style:name="T117" style:family="text">
      <style:text-properties style:font-name="DejaVu Serif1" fo:font-weight="bold" officeooo:rsid="00a5308a" style:font-weight-asian="bold" style:font-weight-complex="bold"/>
    </style:style>
    <style:style style:name="T118" style:family="text">
      <style:text-properties style:font-name="DejaVu Serif1" fo:font-weight="bold" officeooo:rsid="00a85350" style:font-weight-asian="bold" style:font-weight-complex="bold"/>
    </style:style>
    <style:style style:name="T119" style:family="text">
      <style:text-properties style:font-name="DejaVu Serif1" fo:font-weight="bold" officeooo:rsid="0016f08b" style:font-weight-asian="bold" style:font-weight-complex="bold"/>
    </style:style>
    <style:style style:name="T120" style:family="text">
      <style:text-properties style:font-name="DejaVu Serif1" fo:font-weight="bold" officeooo:rsid="00b7b0f5" style:font-weight-asian="bold" style:font-weight-complex="bold"/>
    </style:style>
    <style:style style:name="T121" style:family="text">
      <style:text-properties style:font-name="DejaVu Serif1" fo:font-weight="bold" officeooo:rsid="019055d9" style:font-weight-asian="bold" style:font-weight-complex="bold"/>
    </style:style>
    <style:style style:name="T122" style:family="text">
      <style:text-properties style:font-name="DejaVu Serif1" fo:font-weight="bold" officeooo:rsid="0141000a" fo:background-color="transparent" loext:char-shading-value="0" style:font-name-asian="DejaVu Serif1" style:font-weight-asian="bold" style:font-name-complex="DejaVu Serif1" style:font-weight-complex="bold"/>
    </style:style>
    <style:style style:name="T123" style:family="text">
      <style:text-properties style:font-name="DejaVu Serif1" fo:font-weight="bold" officeooo:rsid="00280107" fo:background-color="transparent" loext:char-shading-value="0" style:font-name-asian="DejaVu Serif1" style:font-weight-asian="bold" style:font-name-complex="DejaVu Serif1" style:font-weight-complex="bold"/>
    </style:style>
    <style:style style:name="T124" style:family="text">
      <style:text-properties style:font-name="DejaVu Serif1" fo:font-weight="bold" officeooo:rsid="00809391" style:font-name-asian="Noto Sans CJK SC" style:font-weight-asian="bold" style:font-name-complex="FreeSans" style:font-weight-complex="bold"/>
    </style:style>
    <style:style style:name="T125" style:family="text">
      <style:text-properties style:font-name="DejaVu Serif1" fo:font-weight="normal" style:font-name-asian="DejaVu Serif1" style:font-weight-asian="normal" style:font-name-complex="DejaVu Serif1" style:font-weight-complex="normal"/>
    </style:style>
    <style:style style:name="T126" style:family="text">
      <style:text-properties style:font-name="DejaVu Serif1" fo:font-weight="normal" officeooo:rsid="0011c2ff" style:font-name-asian="DejaVu Serif1" style:font-weight-asian="normal" style:font-name-complex="DejaVu Serif1" style:font-weight-complex="normal"/>
    </style:style>
    <style:style style:name="T127" style:family="text">
      <style:text-properties style:font-name="DejaVu Serif1" fo:font-weight="normal" officeooo:rsid="012876ee" style:font-name-asian="DejaVu Serif1" style:font-weight-asian="normal" style:font-name-complex="DejaVu Serif1" style:font-weight-complex="normal"/>
    </style:style>
    <style:style style:name="T128" style:family="text">
      <style:text-properties style:font-name="DejaVu Serif1" fo:font-weight="normal" officeooo:rsid="0014f552" style:font-name-asian="DejaVu Serif1" style:font-weight-asian="normal" style:font-name-complex="DejaVu Serif1" style:font-weight-complex="normal"/>
    </style:style>
    <style:style style:name="T129" style:family="text">
      <style:text-properties style:font-name="DejaVu Serif1" fo:font-weight="normal" officeooo:rsid="00a79de9" style:font-name-asian="DejaVu Serif1" style:font-weight-asian="normal" style:font-name-complex="DejaVu Serif1" style:font-weight-complex="normal"/>
    </style:style>
    <style:style style:name="T130" style:family="text">
      <style:text-properties style:font-name="DejaVu Serif1" fo:font-weight="normal" officeooo:rsid="0225aa14" style:font-name-asian="DejaVu Serif1" style:font-weight-asian="normal" style:font-name-complex="DejaVu Serif1" style:font-weight-complex="normal"/>
    </style:style>
    <style:style style:name="T131" style:family="text">
      <style:text-properties style:font-name="DejaVu Serif1" fo:font-weight="normal" officeooo:rsid="000e0e50" style:font-name-asian="DejaVu Serif1" style:font-weight-asian="normal" style:font-name-complex="DejaVu Serif1" style:font-weight-complex="normal"/>
    </style:style>
    <style:style style:name="T132" style:family="text">
      <style:text-properties style:font-name="DejaVu Serif1" fo:font-weight="normal" officeooo:rsid="00a85350" style:font-name-asian="DejaVu Serif1" style:font-weight-asian="normal" style:font-name-complex="DejaVu Serif1" style:font-weight-complex="normal"/>
    </style:style>
    <style:style style:name="T133" style:family="text">
      <style:text-properties style:font-name="DejaVu Serif1" fo:font-weight="normal" officeooo:rsid="00ab6c7a" style:font-name-asian="DejaVu Serif1" style:font-weight-asian="normal" style:font-name-complex="DejaVu Serif1" style:font-weight-complex="normal"/>
    </style:style>
    <style:style style:name="T134" style:family="text">
      <style:text-properties style:font-name="DejaVu Serif1" fo:font-weight="normal" officeooo:rsid="00aa33a4" style:font-name-asian="DejaVu Serif1" style:font-weight-asian="normal" style:font-name-complex="DejaVu Serif1" style:font-weight-complex="normal"/>
    </style:style>
    <style:style style:name="T135" style:family="text">
      <style:text-properties style:font-name="DejaVu Serif1" fo:font-weight="normal" officeooo:rsid="0016f08b" style:font-name-asian="DejaVu Serif1" style:font-weight-asian="normal" style:font-name-complex="DejaVu Serif1" style:font-weight-complex="normal"/>
    </style:style>
    <style:style style:name="T136" style:family="text">
      <style:text-properties style:font-name="DejaVu Serif1" fo:font-weight="normal" officeooo:rsid="003b1b4d" style:font-name-asian="DejaVu Serif1" style:font-weight-asian="normal" style:font-name-complex="DejaVu Serif1" style:font-weight-complex="normal"/>
    </style:style>
    <style:style style:name="T137" style:family="text">
      <style:text-properties style:font-name="DejaVu Serif1" fo:font-weight="normal" officeooo:rsid="00b7b0f5" style:font-name-asian="DejaVu Serif1" style:font-weight-asian="normal" style:font-name-complex="DejaVu Serif1" style:font-weight-complex="normal"/>
    </style:style>
    <style:style style:name="T138" style:family="text">
      <style:text-properties style:font-name="DejaVu Serif1" fo:font-weight="normal" officeooo:rsid="00278aae" style:font-name-asian="DejaVu Serif1" style:font-weight-asian="normal" style:font-name-complex="DejaVu Serif1" style:font-weight-complex="normal"/>
    </style:style>
    <style:style style:name="T139" style:family="text">
      <style:text-properties style:font-name="DejaVu Serif1" fo:font-weight="normal" officeooo:rsid="00dff91a" style:font-name-asian="DejaVu Serif1" style:font-weight-asian="normal" style:font-name-complex="DejaVu Serif1" style:font-weight-complex="normal"/>
    </style:style>
    <style:style style:name="T140" style:family="text">
      <style:text-properties style:font-name="DejaVu Serif1" fo:font-weight="normal" officeooo:rsid="006df5dc" style:font-name-asian="DejaVu Serif1" style:font-weight-asian="normal" style:font-name-complex="DejaVu Serif1" style:font-weight-complex="normal"/>
    </style:style>
    <style:style style:name="T141" style:family="text">
      <style:text-properties style:font-name="DejaVu Serif1" fo:font-weight="normal" officeooo:rsid="00c39a15" style:font-name-asian="DejaVu Serif1" style:font-weight-asian="normal" style:font-name-complex="DejaVu Serif1" style:font-weight-complex="normal"/>
    </style:style>
    <style:style style:name="T142" style:family="text">
      <style:text-properties style:font-name="DejaVu Serif1" fo:font-weight="normal" officeooo:rsid="00da3932" style:font-name-asian="DejaVu Serif1" style:font-weight-asian="normal" style:font-name-complex="DejaVu Serif1" style:font-weight-complex="normal"/>
    </style:style>
    <style:style style:name="T143" style:family="text">
      <style:text-properties style:font-name="DejaVu Serif1" fo:font-weight="normal" officeooo:rsid="00f44c04" style:font-name-asian="DejaVu Serif1" style:font-weight-asian="normal" style:font-name-complex="DejaVu Serif1" style:font-weight-complex="normal"/>
    </style:style>
    <style:style style:name="T144" style:family="text">
      <style:text-properties style:font-name="DejaVu Serif1" fo:font-weight="normal" officeooo:rsid="0067cf85" style:font-name-asian="DejaVu Serif1" style:font-weight-asian="normal" style:font-name-complex="DejaVu Serif1" style:font-weight-complex="normal"/>
    </style:style>
    <style:style style:name="T145" style:family="text">
      <style:text-properties style:font-name="DejaVu Serif1" fo:font-weight="normal" officeooo:rsid="0129dc06" style:font-name-asian="DejaVu Serif1" style:font-weight-asian="normal" style:font-name-complex="DejaVu Serif1" style:font-weight-complex="normal"/>
    </style:style>
    <style:style style:name="T146" style:family="text">
      <style:text-properties style:font-name="DejaVu Serif1" fo:font-weight="normal" officeooo:rsid="00689f42" style:font-name-asian="DejaVu Serif1" style:font-weight-asian="normal" style:font-name-complex="DejaVu Serif1" style:font-weight-complex="normal"/>
    </style:style>
    <style:style style:name="T147" style:family="text">
      <style:text-properties style:font-name="DejaVu Serif1" fo:font-weight="normal" officeooo:rsid="006a5d62" style:font-name-asian="DejaVu Serif1" style:font-weight-asian="normal" style:font-name-complex="DejaVu Serif1" style:font-weight-complex="normal"/>
    </style:style>
    <style:style style:name="T148" style:family="text">
      <style:text-properties style:font-name="DejaVu Serif1" fo:font-weight="normal" officeooo:rsid="015cc09e" style:font-name-asian="DejaVu Serif1" style:font-weight-asian="normal" style:font-name-complex="DejaVu Serif1" style:font-weight-complex="normal"/>
    </style:style>
    <style:style style:name="T149" style:family="text">
      <style:text-properties style:font-name="DejaVu Serif1" fo:font-weight="normal" officeooo:rsid="002b57fa" style:font-name-asian="DejaVu Serif1" style:font-weight-asian="normal" style:font-name-complex="DejaVu Serif1" style:font-weight-complex="normal"/>
    </style:style>
    <style:style style:name="T150" style:family="text">
      <style:text-properties style:font-name="DejaVu Serif1" fo:font-weight="normal" officeooo:rsid="006a221b" style:font-name-asian="DejaVu Serif1" style:font-weight-asian="normal" style:font-name-complex="DejaVu Serif1" style:font-weight-complex="normal"/>
    </style:style>
    <style:style style:name="T151" style:family="text">
      <style:text-properties style:font-name="DejaVu Serif1" fo:font-weight="normal" officeooo:rsid="00a4bb5f" style:font-name-asian="DejaVu Serif1" style:font-weight-asian="normal" style:font-name-complex="DejaVu Serif1" style:font-weight-complex="normal"/>
    </style:style>
    <style:style style:name="T152" style:family="text">
      <style:text-properties style:font-name="DejaVu Serif1" fo:font-weight="normal" officeooo:rsid="0142d400" style:font-name-asian="DejaVu Serif1" style:font-weight-asian="normal" style:font-name-complex="DejaVu Serif1" style:font-weight-complex="normal"/>
    </style:style>
    <style:style style:name="T153" style:family="text">
      <style:text-properties style:font-name="DejaVu Serif1" fo:font-weight="normal" officeooo:rsid="00b9049c" style:font-name-asian="DejaVu Serif1" style:font-weight-asian="normal" style:font-name-complex="DejaVu Serif1" style:font-weight-complex="normal"/>
    </style:style>
    <style:style style:name="T154" style:family="text">
      <style:text-properties style:font-name="DejaVu Serif1" fo:font-weight="normal" officeooo:rsid="00de72be" style:font-name-asian="DejaVu Serif1" style:font-weight-asian="normal" style:font-name-complex="DejaVu Serif1" style:font-weight-complex="normal"/>
    </style:style>
    <style:style style:name="T155" style:family="text">
      <style:text-properties style:font-name="DejaVu Serif1" fo:font-weight="normal" officeooo:rsid="00cef7b4" style:font-name-asian="DejaVu Serif1" style:font-weight-asian="normal" style:font-name-complex="DejaVu Serif1" style:font-weight-complex="normal"/>
    </style:style>
    <style:style style:name="T156" style:family="text">
      <style:text-properties style:font-name="DejaVu Serif1" fo:font-weight="normal" officeooo:rsid="038e62a6" style:font-name-asian="DejaVu Serif1" style:font-weight-asian="normal" style:font-name-complex="DejaVu Serif1" style:font-weight-complex="normal"/>
    </style:style>
    <style:style style:name="T157" style:family="text">
      <style:text-properties style:font-name="DejaVu Serif1" fo:font-weight="normal" officeooo:rsid="03ef2e93" style:font-name-asian="DejaVu Serif1" style:font-weight-asian="normal" style:font-name-complex="DejaVu Serif1" style:font-weight-complex="normal"/>
    </style:style>
    <style:style style:name="T158" style:family="text">
      <style:text-properties style:font-name="DejaVu Serif1" fo:font-weight="normal" officeooo:rsid="0106fa70" style:font-name-asian="DejaVu Serif1" style:font-weight-asian="normal" style:font-name-complex="DejaVu Serif1" style:font-weight-complex="normal"/>
    </style:style>
    <style:style style:name="T159" style:family="text">
      <style:text-properties style:font-name="DejaVu Serif1" fo:font-weight="normal" officeooo:rsid="03eeb589" style:font-name-asian="DejaVu Serif1" style:font-weight-asian="normal" style:font-name-complex="DejaVu Serif1" style:font-weight-complex="normal"/>
    </style:style>
    <style:style style:name="T160" style:family="text">
      <style:text-properties style:font-name="DejaVu Serif1" fo:font-weight="normal" officeooo:rsid="003c696d" style:font-name-asian="DejaVu Serif1" style:font-weight-asian="normal" style:font-name-complex="DejaVu Serif1" style:font-weight-complex="normal"/>
    </style:style>
    <style:style style:name="T161" style:family="text">
      <style:text-properties style:font-name="DejaVu Serif1" fo:font-weight="normal" officeooo:rsid="0141000a" style:font-name-asian="DejaVu Serif1" style:font-weight-asian="normal" style:font-name-complex="DejaVu Serif1" style:font-weight-complex="normal"/>
    </style:style>
    <style:style style:name="T162" style:family="text">
      <style:text-properties style:font-name="DejaVu Serif1" fo:font-weight="normal" officeooo:rsid="0094986b" style:font-name-asian="DejaVu Serif1" style:font-weight-asian="normal" style:font-name-complex="DejaVu Serif1" style:font-weight-complex="normal"/>
    </style:style>
    <style:style style:name="T163" style:family="text">
      <style:text-properties style:font-name="DejaVu Serif1" fo:font-weight="normal" officeooo:rsid="0096b785" style:font-name-asian="DejaVu Serif1" style:font-weight-asian="normal" style:font-name-complex="DejaVu Serif1" style:font-weight-complex="normal"/>
    </style:style>
    <style:style style:name="T164" style:family="text">
      <style:text-properties style:font-name="DejaVu Serif1" fo:font-weight="normal" officeooo:rsid="0094fd0b" style:font-name-asian="DejaVu Serif1" style:font-weight-asian="normal" style:font-name-complex="DejaVu Serif1" style:font-weight-complex="normal"/>
    </style:style>
    <style:style style:name="T165" style:family="text">
      <style:text-properties style:font-name="DejaVu Serif1" fo:font-weight="normal" officeooo:rsid="00d82e93" style:font-name-asian="DejaVu Serif1" style:font-weight-asian="normal" style:font-name-complex="DejaVu Serif1" style:font-weight-complex="normal"/>
    </style:style>
    <style:style style:name="T166" style:family="text">
      <style:text-properties style:font-name="DejaVu Serif1" fo:font-weight="normal" officeooo:rsid="0098a96b" style:font-name-asian="DejaVu Serif1" style:font-weight-asian="normal" style:font-name-complex="DejaVu Serif1" style:font-weight-complex="normal"/>
    </style:style>
    <style:style style:name="T167" style:family="text">
      <style:text-properties style:font-name="DejaVu Serif1" fo:font-weight="normal" officeooo:rsid="0142ccd9" style:font-name-asian="DejaVu Serif1" style:font-weight-asian="normal" style:font-name-complex="DejaVu Serif1" style:font-weight-complex="normal"/>
    </style:style>
    <style:style style:name="T168" style:family="text">
      <style:text-properties style:font-name="DejaVu Serif1" fo:font-weight="normal" officeooo:rsid="013dc7a3" style:font-name-asian="DejaVu Serif1" style:font-weight-asian="normal" style:font-name-complex="DejaVu Serif1" style:font-weight-complex="normal"/>
    </style:style>
    <style:style style:name="T169" style:family="text">
      <style:text-properties style:font-name="DejaVu Serif1" fo:font-weight="normal" officeooo:rsid="00c64ece" style:font-name-asian="DejaVu Serif1" style:font-weight-asian="normal" style:font-name-complex="DejaVu Serif1" style:font-weight-complex="normal"/>
    </style:style>
    <style:style style:name="T170" style:family="text">
      <style:text-properties style:font-name="DejaVu Serif1" fo:font-weight="normal" officeooo:rsid="03286283" style:font-name-asian="DejaVu Serif1" style:font-weight-asian="normal" style:font-name-complex="DejaVu Serif1" style:font-weight-complex="normal"/>
    </style:style>
    <style:style style:name="T171" style:family="text">
      <style:text-properties style:font-name="DejaVu Serif1" fo:font-weight="normal" officeooo:rsid="013fdfe2" style:font-name-asian="DejaVu Serif1" style:font-weight-asian="normal" style:font-name-complex="DejaVu Serif1" style:font-weight-complex="normal"/>
    </style:style>
    <style:style style:name="T172" style:family="text">
      <style:text-properties style:font-name="DejaVu Serif1" fo:font-weight="normal" officeooo:rsid="015df6a5" style:font-name-asian="DejaVu Serif1" style:font-weight-asian="normal" style:font-name-complex="DejaVu Serif1" style:font-weight-complex="normal"/>
    </style:style>
    <style:style style:name="T173" style:family="text">
      <style:text-properties style:font-name="DejaVu Serif1" fo:font-weight="normal" officeooo:rsid="0151df2d" style:font-name-asian="DejaVu Serif1" style:font-weight-asian="normal" style:font-name-complex="DejaVu Serif1" style:font-weight-complex="normal"/>
    </style:style>
    <style:style style:name="T174" style:family="text">
      <style:text-properties style:font-name="DejaVu Serif1" fo:font-weight="normal" officeooo:rsid="0105edac" style:font-name-asian="DejaVu Serif1" style:font-weight-asian="normal" style:font-name-complex="DejaVu Serif1" style:font-weight-complex="normal"/>
    </style:style>
    <style:style style:name="T175" style:family="text">
      <style:text-properties style:font-name="DejaVu Serif1" fo:font-weight="normal" officeooo:rsid="00967a97" style:font-name-asian="DejaVu Serif1" style:font-weight-asian="normal" style:font-name-complex="DejaVu Serif1" style:font-weight-complex="normal"/>
    </style:style>
    <style:style style:name="T176" style:family="text">
      <style:text-properties style:font-name="DejaVu Serif1" fo:font-weight="normal" officeooo:rsid="0086ec18" style:font-name-asian="DejaVu Serif1" style:font-weight-asian="normal" style:font-name-complex="DejaVu Serif1" style:font-weight-complex="normal"/>
    </style:style>
    <style:style style:name="T177" style:family="text">
      <style:text-properties style:font-name="DejaVu Serif1" fo:font-weight="normal" officeooo:rsid="034314eb" style:font-name-asian="DejaVu Serif1" style:font-weight-asian="normal" style:font-name-complex="DejaVu Serif1" style:font-weight-complex="normal"/>
    </style:style>
    <style:style style:name="T178" style:family="text">
      <style:text-properties style:font-name="DejaVu Serif1" fo:font-weight="normal" officeooo:rsid="03f219ae" style:font-name-asian="DejaVu Serif1" style:font-weight-asian="normal" style:font-name-complex="DejaVu Serif1" style:font-weight-complex="normal"/>
    </style:style>
    <style:style style:name="T179" style:family="text">
      <style:text-properties style:font-name="DejaVu Serif1" fo:font-weight="normal" officeooo:rsid="007fe676" style:font-name-asian="DejaVu Serif1" style:font-weight-asian="normal" style:font-name-complex="DejaVu Serif1" style:font-weight-complex="normal"/>
    </style:style>
    <style:style style:name="T180" style:family="text">
      <style:text-properties style:font-name="DejaVu Serif1" fo:font-weight="normal" officeooo:rsid="00bae622" style:font-name-asian="DejaVu Serif1" style:font-weight-asian="normal" style:font-name-complex="DejaVu Serif1" style:font-weight-complex="normal"/>
    </style:style>
    <style:style style:name="T181" style:family="text">
      <style:text-properties style:font-name="DejaVu Serif1" fo:font-weight="normal" officeooo:rsid="00a99a75" style:font-name-asian="DejaVu Serif1" style:font-weight-asian="normal" style:font-name-complex="DejaVu Serif1" style:font-weight-complex="normal"/>
    </style:style>
    <style:style style:name="T182" style:family="text">
      <style:text-properties style:font-name="DejaVu Serif1" fo:font-weight="normal" officeooo:rsid="00ab2052" style:font-name-asian="DejaVu Serif1" style:font-weight-asian="normal" style:font-name-complex="DejaVu Serif1" style:font-weight-complex="normal"/>
    </style:style>
    <style:style style:name="T183" style:family="text">
      <style:text-properties style:font-name="DejaVu Serif1" fo:font-weight="normal" officeooo:rsid="03442818" style:font-name-asian="DejaVu Serif1" style:font-weight-asian="normal" style:font-name-complex="DejaVu Serif1" style:font-weight-complex="normal"/>
    </style:style>
    <style:style style:name="T184" style:family="text">
      <style:text-properties style:font-name="DejaVu Serif1" fo:font-weight="normal" officeooo:rsid="03f56b30" style:font-name-asian="DejaVu Serif1" style:font-weight-asian="normal" style:font-name-complex="DejaVu Serif1" style:font-weight-complex="normal"/>
    </style:style>
    <style:style style:name="T185" style:family="text">
      <style:text-properties style:font-name="DejaVu Serif1" fo:font-weight="normal" officeooo:rsid="0137f249" style:font-name-asian="DejaVu Serif1" style:font-weight-asian="normal" style:font-name-complex="DejaVu Serif1" style:font-weight-complex="normal"/>
    </style:style>
    <style:style style:name="T186" style:family="text">
      <style:text-properties style:font-name="DejaVu Serif1" fo:font-weight="normal" officeooo:rsid="01390f40" style:font-name-asian="DejaVu Serif1" style:font-weight-asian="normal" style:font-name-complex="DejaVu Serif1" style:font-weight-complex="normal"/>
    </style:style>
    <style:style style:name="T187" style:family="text">
      <style:text-properties style:font-name="DejaVu Serif1" fo:font-weight="normal" officeooo:rsid="00c181fe" style:font-name-asian="DejaVu Serif1" style:font-weight-asian="normal" style:font-name-complex="DejaVu Serif1" style:font-weight-complex="normal"/>
    </style:style>
    <style:style style:name="T188" style:family="text">
      <style:text-properties style:font-name="DejaVu Serif1" fo:font-weight="normal" officeooo:rsid="00bf852e" style:font-name-asian="DejaVu Serif1" style:font-weight-asian="normal" style:font-name-complex="DejaVu Serif1" style:font-weight-complex="normal"/>
    </style:style>
    <style:style style:name="T189" style:family="text">
      <style:text-properties style:font-name="DejaVu Serif1" fo:font-weight="normal" officeooo:rsid="039018b8" style:font-name-asian="DejaVu Serif1" style:font-weight-asian="normal" style:font-name-complex="DejaVu Serif1" style:font-weight-complex="normal"/>
    </style:style>
    <style:style style:name="T190" style:family="text">
      <style:text-properties style:font-name="DejaVu Serif1" fo:font-weight="normal" officeooo:rsid="002e2522" style:font-name-asian="DejaVu Serif1" style:font-weight-asian="normal" style:font-name-complex="DejaVu Serif1" style:font-weight-complex="normal"/>
    </style:style>
    <style:style style:name="T191" style:family="text">
      <style:text-properties style:font-name="DejaVu Serif1" fo:font-weight="normal" officeooo:rsid="0036291e" style:font-name-asian="DejaVu Serif1" style:font-weight-asian="normal" style:font-name-complex="DejaVu Serif1" style:font-weight-complex="normal"/>
    </style:style>
    <style:style style:name="T192" style:family="text">
      <style:text-properties style:font-name="DejaVu Serif1" fo:font-weight="normal" officeooo:rsid="03f564b3" style:font-name-asian="DejaVu Serif1" style:font-weight-asian="normal" style:font-name-complex="DejaVu Serif1" style:font-weight-complex="normal"/>
    </style:style>
    <style:style style:name="T193" style:family="text">
      <style:text-properties style:font-name="DejaVu Serif1" fo:font-weight="normal" officeooo:rsid="00ac50ed" style:font-name-asian="DejaVu Serif1" style:font-weight-asian="normal" style:font-name-complex="DejaVu Serif1" style:font-weight-complex="normal"/>
    </style:style>
    <style:style style:name="T194" style:family="text">
      <style:text-properties style:font-name="DejaVu Serif1" fo:font-weight="normal" officeooo:rsid="00337030" style:font-name-asian="DejaVu Serif1" style:font-weight-asian="normal" style:font-name-complex="DejaVu Serif1" style:font-weight-complex="normal"/>
    </style:style>
    <style:style style:name="T195" style:family="text">
      <style:text-properties style:font-name="DejaVu Serif1" fo:font-weight="normal" officeooo:rsid="0392a12d" style:font-name-asian="DejaVu Serif1" style:font-weight-asian="normal" style:font-name-complex="DejaVu Serif1" style:font-weight-complex="normal"/>
    </style:style>
    <style:style style:name="T196" style:family="text">
      <style:text-properties style:font-name="DejaVu Serif1" fo:font-weight="normal" officeooo:rsid="00721c97" style:font-name-asian="DejaVu Serif1" style:font-weight-asian="normal" style:font-name-complex="DejaVu Serif1" style:font-weight-complex="normal"/>
    </style:style>
    <style:style style:name="T197" style:family="text">
      <style:text-properties style:font-name="DejaVu Serif1" fo:font-weight="normal" officeooo:rsid="007377bc" style:font-name-asian="DejaVu Serif1" style:font-weight-asian="normal" style:font-name-complex="DejaVu Serif1" style:font-weight-complex="normal"/>
    </style:style>
    <style:style style:name="T198" style:family="text">
      <style:text-properties style:font-name="DejaVu Serif1" fo:font-weight="normal" officeooo:rsid="0169307c" style:font-name-asian="DejaVu Serif1" style:font-weight-asian="normal" style:font-name-complex="DejaVu Serif1" style:font-weight-complex="normal"/>
    </style:style>
    <style:style style:name="T199" style:family="text">
      <style:text-properties style:font-name="DejaVu Serif1" fo:font-weight="normal" officeooo:rsid="00cb9e6b" style:font-name-asian="DejaVu Serif1" style:font-weight-asian="normal" style:font-name-complex="DejaVu Serif1" style:font-weight-complex="normal"/>
    </style:style>
    <style:style style:name="T200" style:family="text">
      <style:text-properties style:font-name="DejaVu Serif1" fo:font-weight="normal" officeooo:rsid="008875db" style:font-name-asian="DejaVu Serif1" style:font-weight-asian="normal" style:font-name-complex="DejaVu Serif1" style:font-weight-complex="normal"/>
    </style:style>
    <style:style style:name="T201" style:family="text">
      <style:text-properties style:font-name="DejaVu Serif1" fo:font-weight="normal" officeooo:rsid="032d18bd" style:font-name-asian="DejaVu Serif1" style:font-weight-asian="normal" style:font-name-complex="DejaVu Serif1" style:font-weight-complex="normal"/>
    </style:style>
    <style:style style:name="T202" style:family="text">
      <style:text-properties style:font-name="DejaVu Serif1" fo:font-weight="normal" officeooo:rsid="003e6a46" style:font-name-asian="DejaVu Serif1" style:font-weight-asian="normal" style:font-name-complex="DejaVu Serif1" style:font-weight-complex="normal"/>
    </style:style>
    <style:style style:name="T203" style:family="text">
      <style:text-properties style:font-name="DejaVu Serif1" fo:font-weight="normal" officeooo:rsid="03921a00" style:font-name-asian="DejaVu Serif1" style:font-weight-asian="normal" style:font-name-complex="DejaVu Serif1" style:font-weight-complex="normal"/>
    </style:style>
    <style:style style:name="T204" style:family="text">
      <style:text-properties style:font-name="DejaVu Serif1" fo:font-weight="normal" officeooo:rsid="032dec6e" style:font-name-asian="DejaVu Serif1" style:font-weight-asian="normal" style:font-name-complex="DejaVu Serif1" style:font-weight-complex="normal"/>
    </style:style>
    <style:style style:name="T205" style:family="text">
      <style:text-properties style:font-name="DejaVu Serif1" fo:font-weight="normal" officeooo:rsid="00c04ac6" style:font-name-asian="DejaVu Serif1" style:font-weight-asian="normal" style:font-name-complex="DejaVu Serif1" style:font-weight-complex="normal"/>
    </style:style>
    <style:style style:name="T206" style:family="text">
      <style:text-properties style:font-name="DejaVu Serif1" fo:font-weight="normal" officeooo:rsid="03949295" style:font-name-asian="DejaVu Serif1" style:font-weight-asian="normal" style:font-name-complex="DejaVu Serif1" style:font-weight-complex="normal"/>
    </style:style>
    <style:style style:name="T207" style:family="text">
      <style:text-properties style:font-name="DejaVu Serif1" fo:font-weight="normal" officeooo:rsid="005104e2" style:font-name-asian="DejaVu Serif1" style:font-weight-asian="normal" style:font-name-complex="DejaVu Serif1" style:font-weight-complex="normal"/>
    </style:style>
    <style:style style:name="T208" style:family="text">
      <style:text-properties style:font-name="DejaVu Serif1" fo:font-weight="normal" officeooo:rsid="03f64517" style:font-name-asian="DejaVu Serif1" style:font-weight-asian="normal" style:font-name-complex="DejaVu Serif1" style:font-weight-complex="normal"/>
    </style:style>
    <style:style style:name="T209" style:family="text">
      <style:text-properties style:font-name="DejaVu Serif1" fo:font-weight="normal" officeooo:rsid="0197abaa" style:font-name-asian="DejaVu Serif1" style:font-weight-asian="normal" style:font-name-complex="DejaVu Serif1" style:font-weight-complex="normal"/>
    </style:style>
    <style:style style:name="T210" style:family="text">
      <style:text-properties style:font-name="DejaVu Serif1" fo:font-weight="normal" officeooo:rsid="032ed984" style:font-name-asian="DejaVu Serif1" style:font-weight-asian="normal" style:font-name-complex="DejaVu Serif1" style:font-weight-complex="normal"/>
    </style:style>
    <style:style style:name="T211" style:family="text">
      <style:text-properties style:font-name="DejaVu Serif1" fo:font-weight="normal" officeooo:rsid="001aa3e7" style:font-name-asian="DejaVu Serif1" style:font-weight-asian="normal" style:font-name-complex="DejaVu Serif1" style:font-weight-complex="normal"/>
    </style:style>
    <style:style style:name="T212" style:family="text">
      <style:text-properties style:font-name="DejaVu Serif1" fo:font-weight="normal" officeooo:rsid="0039c3c7" style:font-name-asian="DejaVu Serif1" style:font-weight-asian="normal" style:font-name-complex="DejaVu Serif1" style:font-weight-complex="normal"/>
    </style:style>
    <style:style style:name="T213" style:family="text">
      <style:text-properties style:font-name="DejaVu Serif1" fo:font-weight="normal" officeooo:rsid="007fb2a1" style:font-name-asian="DejaVu Serif1" style:font-weight-asian="normal" style:font-name-complex="DejaVu Serif1" style:font-weight-complex="normal"/>
    </style:style>
    <style:style style:name="T214" style:family="text">
      <style:text-properties style:font-name="DejaVu Serif1" fo:font-weight="normal" officeooo:rsid="003ef6f0" style:font-name-asian="DejaVu Serif1" style:font-weight-asian="normal" style:font-name-complex="DejaVu Serif1" style:font-weight-complex="normal"/>
    </style:style>
    <style:style style:name="T215" style:family="text">
      <style:text-properties style:font-name="DejaVu Serif1" fo:font-weight="normal" officeooo:rsid="00af8b4b" style:font-name-asian="DejaVu Serif1" style:font-weight-asian="normal" style:font-name-complex="DejaVu Serif1" style:font-weight-complex="normal"/>
    </style:style>
    <style:style style:name="T216" style:family="text">
      <style:text-properties style:font-name="DejaVu Serif1" fo:font-weight="normal" officeooo:rsid="0083434c" style:font-name-asian="DejaVu Serif1" style:font-weight-asian="normal" style:font-name-complex="DejaVu Serif1" style:font-weight-complex="normal"/>
    </style:style>
    <style:style style:name="T217" style:family="text">
      <style:text-properties style:font-name="DejaVu Serif1" fo:font-weight="normal" officeooo:rsid="0111d37f" style:font-name-asian="DejaVu Serif1" style:font-weight-asian="normal" style:font-name-complex="DejaVu Serif1" style:font-weight-complex="normal"/>
    </style:style>
    <style:style style:name="T218" style:family="text">
      <style:text-properties style:font-name="DejaVu Serif1" fo:font-weight="normal" officeooo:rsid="013a2c13" style:font-name-asian="DejaVu Serif1" style:font-weight-asian="normal" style:font-name-complex="DejaVu Serif1" style:font-weight-complex="normal"/>
    </style:style>
    <style:style style:name="T219" style:family="text">
      <style:text-properties style:font-name="DejaVu Serif1" fo:font-weight="normal" officeooo:rsid="00ac72b8" style:font-name-asian="DejaVu Serif1" style:font-weight-asian="normal" style:font-name-complex="DejaVu Serif1" style:font-weight-complex="normal"/>
    </style:style>
    <style:style style:name="T220" style:family="text">
      <style:text-properties style:font-name="DejaVu Serif1" fo:font-weight="normal" officeooo:rsid="01466e60" style:font-name-asian="DejaVu Serif1" style:font-weight-asian="normal" style:font-name-complex="DejaVu Serif1" style:font-weight-complex="normal"/>
    </style:style>
    <style:style style:name="T221" style:family="text">
      <style:text-properties style:font-name="DejaVu Serif1" fo:font-weight="normal" officeooo:rsid="004fccbe" style:font-name-asian="DejaVu Serif1" style:font-weight-asian="normal" style:font-name-complex="DejaVu Serif1" style:font-weight-complex="normal"/>
    </style:style>
    <style:style style:name="T222" style:family="text">
      <style:text-properties style:font-name="DejaVu Serif1" fo:font-weight="normal" officeooo:rsid="0397b48c" style:font-name-asian="DejaVu Serif1" style:font-weight-asian="normal" style:font-name-complex="DejaVu Serif1" style:font-weight-complex="normal"/>
    </style:style>
    <style:style style:name="T223" style:family="text">
      <style:text-properties style:font-name="DejaVu Serif1" fo:font-weight="normal" officeooo:rsid="03f6611e" style:font-name-asian="DejaVu Serif1" style:font-weight-asian="normal" style:font-name-complex="DejaVu Serif1" style:font-weight-complex="normal"/>
    </style:style>
    <style:style style:name="T224" style:family="text">
      <style:text-properties style:font-name="DejaVu Serif1" fo:font-weight="normal" officeooo:rsid="00601486" style:font-name-asian="DejaVu Serif1" style:font-weight-asian="normal" style:font-name-complex="DejaVu Serif1" style:font-weight-complex="normal"/>
    </style:style>
    <style:style style:name="T225" style:family="text">
      <style:text-properties style:font-name="DejaVu Serif1" fo:font-weight="normal" officeooo:rsid="00428509" style:font-name-asian="DejaVu Serif1" style:font-weight-asian="normal" style:font-name-complex="DejaVu Serif1" style:font-weight-complex="normal"/>
    </style:style>
    <style:style style:name="T226" style:family="text">
      <style:text-properties style:font-name="DejaVu Serif1" fo:font-weight="normal" officeooo:rsid="040410d3" style:font-name-asian="DejaVu Serif1" style:font-weight-asian="normal" style:font-name-complex="DejaVu Serif1" style:font-weight-complex="normal"/>
    </style:style>
    <style:style style:name="T227" style:family="text">
      <style:text-properties style:font-name="DejaVu Serif1" fo:font-weight="normal" officeooo:rsid="0054f60b" style:font-name-asian="DejaVu Serif1" style:font-weight-asian="normal" style:font-name-complex="DejaVu Serif1" style:font-weight-complex="normal"/>
    </style:style>
    <style:style style:name="T228" style:family="text">
      <style:text-properties style:font-name="DejaVu Serif1" fo:font-weight="normal" officeooo:rsid="0331dd61" style:font-name-asian="DejaVu Serif1" style:font-weight-asian="normal" style:font-name-complex="DejaVu Serif1" style:font-weight-complex="normal"/>
    </style:style>
    <style:style style:name="T229" style:family="text">
      <style:text-properties style:font-name="DejaVu Serif1" fo:font-weight="normal" officeooo:rsid="00b37f43" style:font-name-asian="DejaVu Serif1" style:font-weight-asian="normal" style:font-name-complex="DejaVu Serif1" style:font-weight-complex="normal"/>
    </style:style>
    <style:style style:name="T230" style:family="text">
      <style:text-properties style:font-name="DejaVu Serif1" fo:font-weight="normal" officeooo:rsid="00226725" style:font-name-asian="DejaVu Serif1" style:font-weight-asian="normal" style:font-name-complex="DejaVu Serif1" style:font-weight-complex="normal"/>
    </style:style>
    <style:style style:name="T231" style:family="text">
      <style:text-properties style:font-name="DejaVu Serif1" fo:font-weight="normal" officeooo:rsid="0024a05a" style:font-name-asian="DejaVu Serif1" style:font-weight-asian="normal" style:font-name-complex="DejaVu Serif1" style:font-weight-complex="normal"/>
    </style:style>
    <style:style style:name="T232" style:family="text">
      <style:text-properties style:font-name="DejaVu Serif1" fo:font-weight="normal" officeooo:rsid="00922b49" style:font-name-asian="DejaVu Serif1" style:font-weight-asian="normal" style:font-name-complex="DejaVu Serif1" style:font-weight-complex="normal"/>
    </style:style>
    <style:style style:name="T233" style:family="text">
      <style:text-properties style:font-name="DejaVu Serif1" fo:font-weight="normal" officeooo:rsid="00c20800" style:font-name-asian="DejaVu Serif1" style:font-weight-asian="normal" style:font-name-complex="DejaVu Serif1" style:font-weight-complex="normal"/>
    </style:style>
    <style:style style:name="T234" style:family="text">
      <style:text-properties style:font-name="DejaVu Serif1" fo:font-weight="normal" officeooo:rsid="03356879" style:font-name-asian="DejaVu Serif1" style:font-weight-asian="normal" style:font-name-complex="DejaVu Serif1" style:font-weight-complex="normal"/>
    </style:style>
    <style:style style:name="T235" style:family="text">
      <style:text-properties style:font-name="DejaVu Serif1" fo:font-weight="normal" officeooo:rsid="023d11ab" style:font-name-asian="DejaVu Serif1" style:font-weight-asian="normal" style:font-name-complex="DejaVu Serif1" style:font-weight-complex="normal"/>
    </style:style>
    <style:style style:name="T236" style:family="text">
      <style:text-properties style:font-name="DejaVu Serif1" fo:font-weight="normal" officeooo:rsid="005a0f61" style:font-name-asian="DejaVu Serif1" style:font-weight-asian="normal" style:font-name-complex="DejaVu Serif1" style:font-weight-complex="normal"/>
    </style:style>
    <style:style style:name="T237" style:family="text">
      <style:text-properties style:font-name="DejaVu Serif1" fo:font-weight="normal" officeooo:rsid="03564e72" style:font-name-asian="DejaVu Serif1" style:font-weight-asian="normal" style:font-name-complex="DejaVu Serif1" style:font-weight-complex="normal"/>
    </style:style>
    <style:style style:name="T238" style:family="text">
      <style:text-properties style:font-name="DejaVu Serif1" fo:font-weight="normal" officeooo:rsid="00ac087d" style:font-name-asian="DejaVu Serif1" style:font-weight-asian="normal" style:font-name-complex="DejaVu Serif1" style:font-weight-complex="normal"/>
    </style:style>
    <style:style style:name="T239" style:family="text">
      <style:text-properties style:font-name="DejaVu Serif1" fo:font-weight="normal" officeooo:rsid="008a963c" style:font-name-asian="DejaVu Serif1" style:font-weight-asian="normal" style:font-name-complex="DejaVu Serif1" style:font-weight-complex="normal"/>
    </style:style>
    <style:style style:name="T240" style:family="text">
      <style:text-properties style:font-name="DejaVu Serif1" fo:font-weight="normal" officeooo:rsid="00930bc8" style:font-name-asian="DejaVu Serif1" style:font-weight-asian="normal" style:font-name-complex="DejaVu Serif1" style:font-weight-complex="normal"/>
    </style:style>
    <style:style style:name="T241" style:family="text">
      <style:text-properties style:font-name="DejaVu Serif1" fo:font-weight="normal" officeooo:rsid="0026a9b0" style:font-name-asian="DejaVu Serif1" style:font-weight-asian="normal" style:font-name-complex="DejaVu Serif1" style:font-weight-complex="normal"/>
    </style:style>
    <style:style style:name="T242" style:family="text">
      <style:text-properties style:font-name="DejaVu Serif1" fo:font-weight="normal" officeooo:rsid="00bbabef" style:font-name-asian="DejaVu Serif1" style:font-weight-asian="normal" style:font-name-complex="DejaVu Serif1" style:font-weight-complex="normal"/>
    </style:style>
    <style:style style:name="T243" style:family="text">
      <style:text-properties style:font-name="DejaVu Serif1" fo:font-weight="normal" officeooo:rsid="00bc93b9" style:font-name-asian="DejaVu Serif1" style:font-weight-asian="normal" style:font-name-complex="DejaVu Serif1" style:font-weight-complex="normal"/>
    </style:style>
    <style:style style:name="T244" style:family="text">
      <style:text-properties style:font-name="DejaVu Serif1" fo:font-weight="normal" officeooo:rsid="0025b232" style:font-name-asian="DejaVu Serif1" style:font-weight-asian="normal" style:font-name-complex="DejaVu Serif1" style:font-weight-complex="normal"/>
    </style:style>
    <style:style style:name="T245" style:family="text">
      <style:text-properties style:font-name="DejaVu Serif1" fo:font-weight="normal" officeooo:rsid="0026f595" style:font-name-asian="DejaVu Serif1" style:font-weight-asian="normal" style:font-name-complex="DejaVu Serif1" style:font-weight-complex="normal"/>
    </style:style>
    <style:style style:name="T246" style:family="text">
      <style:text-properties style:font-name="DejaVu Serif1" fo:font-weight="normal" officeooo:rsid="03ad829b" style:font-name-asian="DejaVu Serif1" style:font-weight-asian="normal" style:font-name-complex="DejaVu Serif1" style:font-weight-complex="normal"/>
    </style:style>
    <style:style style:name="T247" style:family="text">
      <style:text-properties style:font-name="DejaVu Serif1" fo:font-weight="normal" officeooo:rsid="00276de0" style:font-name-asian="DejaVu Serif1" style:font-weight-asian="normal" style:font-name-complex="DejaVu Serif1" style:font-weight-complex="normal"/>
    </style:style>
    <style:style style:name="T248" style:family="text">
      <style:text-properties style:font-name="DejaVu Serif1" fo:font-weight="normal" officeooo:rsid="00a25af2" style:font-name-asian="DejaVu Serif1" style:font-weight-asian="normal" style:font-name-complex="DejaVu Serif1" style:font-weight-complex="normal"/>
    </style:style>
    <style:style style:name="T249" style:family="text">
      <style:text-properties style:font-name="DejaVu Serif1" fo:font-weight="normal" officeooo:rsid="0093bf3e" style:font-name-asian="DejaVu Serif1" style:font-weight-asian="normal" style:font-name-complex="DejaVu Serif1" style:font-weight-complex="normal"/>
    </style:style>
    <style:style style:name="T250" style:family="text">
      <style:text-properties style:font-name="DejaVu Serif1" fo:font-weight="normal" officeooo:rsid="0063aec6" style:font-name-asian="DejaVu Serif1" style:font-weight-asian="normal" style:font-name-complex="DejaVu Serif1" style:font-weight-complex="normal"/>
    </style:style>
    <style:style style:name="T251" style:family="text">
      <style:text-properties style:font-name="DejaVu Serif1" fo:font-weight="normal" officeooo:rsid="00a2ff0c" style:font-name-asian="DejaVu Serif1" style:font-weight-asian="normal" style:font-name-complex="DejaVu Serif1" style:font-weight-complex="normal"/>
    </style:style>
    <style:style style:name="T252" style:family="text">
      <style:text-properties style:font-name="DejaVu Serif1" fo:font-weight="normal" officeooo:rsid="00af89ca" style:font-name-asian="DejaVu Serif1" style:font-weight-asian="normal" style:font-name-complex="DejaVu Serif1" style:font-weight-complex="normal"/>
    </style:style>
    <style:style style:name="T253" style:family="text">
      <style:text-properties style:font-name="DejaVu Serif1" fo:font-weight="normal" officeooo:rsid="03f10500" fo:background-color="transparent" loext:char-shading-value="0" style:font-name-asian="DejaVu Serif1" style:font-weight-asian="normal" style:font-name-complex="DejaVu Serif1" style:font-weight-complex="normal"/>
    </style:style>
    <style:style style:name="T254" style:family="text">
      <style:text-properties style:font-name="DejaVu Serif1" fo:font-weight="normal" officeooo:rsid="0141000a" fo:background-color="transparent" loext:char-shading-value="0" style:font-name-asian="DejaVu Serif1" style:font-weight-asian="normal" style:font-name-complex="DejaVu Serif1" style:font-weight-complex="normal"/>
    </style:style>
    <style:style style:name="T255" style:family="text">
      <style:text-properties style:font-name="DejaVu Serif1" fo:font-weight="normal" officeooo:rsid="0039c3c7" style:font-name-asian="Noto Sans CJK SC" style:font-weight-asian="normal" style:font-name-complex="FreeSans" style:font-weight-complex="normal"/>
    </style:style>
    <style:style style:name="T256" style:family="text">
      <style:text-properties style:font-name="DejaVu Serif1" fo:font-weight="normal" officeooo:rsid="022baaca" style:font-name-asian="Noto Sans CJK SC" style:font-weight-asian="normal" style:font-name-complex="FreeSans" style:font-weight-complex="normal"/>
    </style:style>
    <style:style style:name="T257" style:family="text">
      <style:text-properties style:font-name="DejaVu Serif1" fo:font-weight="normal" officeooo:rsid="00809391" style:font-name-asian="Noto Sans CJK SC" style:font-weight-asian="normal" style:font-name-complex="FreeSans" style:font-weight-complex="normal"/>
    </style:style>
    <style:style style:name="T258" style:family="text">
      <style:text-properties style:font-name="DejaVu Serif1" fo:font-weight="normal" officeooo:rsid="02404e01" style:font-name-asian="Noto Sans CJK SC" style:font-weight-asian="normal" style:font-name-complex="FreeSans" style:font-weight-complex="normal"/>
    </style:style>
    <style:style style:name="T259" style:family="text">
      <style:text-properties style:font-name="DejaVu Serif1" fo:font-weight="normal" officeooo:rsid="002e2522" style:font-name-asian="Noto Sans CJK SC" style:font-weight-asian="normal" style:font-name-complex="FreeSans" style:font-weight-complex="normal"/>
    </style:style>
    <style:style style:name="T260" style:family="text">
      <style:text-properties style:font-name="DejaVu Serif1" style:text-underline-style="solid" style:text-underline-width="auto" style:text-underline-color="font-color" fo:font-weight="bold" officeooo:rsid="012876ee" style:font-name-asian="DejaVu Serif1" style:font-weight-asian="bold" style:font-name-complex="DejaVu Serif1" style:font-weight-complex="bold"/>
    </style:style>
    <style:style style:name="T261" style:family="text">
      <style:text-properties style:font-name="DejaVu Serif1" style:text-underline-style="solid" style:text-underline-width="auto" style:text-underline-color="font-color" fo:font-weight="bold" officeooo:rsid="00689f42" style:font-name-asian="DejaVu Serif1" style:font-weight-asian="bold" style:font-name-complex="DejaVu Serif1" style:font-weight-complex="bold"/>
    </style:style>
    <style:style style:name="T262" style:family="text">
      <style:text-properties style:font-name="DejaVu Serif1" style:text-underline-style="solid" style:text-underline-width="auto" style:text-underline-color="font-color" fo:font-weight="bold" officeooo:rsid="00a4bb5f" style:font-name-asian="DejaVu Serif1" style:font-weight-asian="bold" style:font-name-complex="DejaVu Serif1" style:font-weight-complex="bold"/>
    </style:style>
    <style:style style:name="T263" style:family="text">
      <style:text-properties style:font-name="DejaVu Serif1" style:text-underline-style="solid" style:text-underline-width="auto" style:text-underline-color="font-color" fo:font-weight="bold" officeooo:rsid="003c696d" style:font-name-asian="DejaVu Serif1" style:font-weight-asian="bold" style:font-name-complex="DejaVu Serif1" style:font-weight-complex="bold"/>
    </style:style>
    <style:style style:name="T264" style:family="text">
      <style:text-properties style:font-name="DejaVu Serif1" style:text-underline-style="solid" style:text-underline-width="auto" style:text-underline-color="font-color" fo:font-weight="bold" officeooo:rsid="00c64ece" style:font-name-asian="DejaVu Serif1" style:font-weight-asian="bold" style:font-name-complex="DejaVu Serif1" style:font-weight-complex="bold"/>
    </style:style>
    <style:style style:name="T265" style:family="text">
      <style:text-properties style:font-name="DejaVu Serif1" style:text-underline-style="solid" style:text-underline-width="auto" style:text-underline-color="font-color" fo:font-weight="bold" officeooo:rsid="003db22e" style:font-name-asian="DejaVu Serif1" style:font-weight-asian="bold" style:font-name-complex="DejaVu Serif1" style:font-weight-complex="bold"/>
    </style:style>
    <style:style style:name="T266" style:family="text">
      <style:text-properties style:font-name="DejaVu Serif1" style:text-underline-style="solid" style:text-underline-width="auto" style:text-underline-color="font-color" fo:font-weight="bold" officeooo:rsid="0096b785" style:font-name-asian="DejaVu Serif1" style:font-weight-asian="bold" style:font-name-complex="DejaVu Serif1" style:font-weight-complex="bold"/>
    </style:style>
    <style:style style:name="T267" style:family="text">
      <style:text-properties style:font-name="DejaVu Serif1" style:text-underline-style="solid" style:text-underline-width="auto" style:text-underline-color="font-color" fo:font-weight="bold" officeooo:rsid="013dc7a3" style:font-name-asian="DejaVu Serif1" style:font-weight-asian="bold" style:font-name-complex="DejaVu Serif1" style:font-weight-complex="bold"/>
    </style:style>
    <style:style style:name="T268" style:family="text">
      <style:text-properties style:font-name="DejaVu Serif1" style:text-underline-style="solid" style:text-underline-width="auto" style:text-underline-color="font-color" fo:font-weight="bold" officeooo:rsid="0014f552" style:font-name-asian="DejaVu Serif1" style:font-weight-asian="bold" style:font-name-complex="DejaVu Serif1" style:font-weight-complex="bold"/>
    </style:style>
    <style:style style:name="T269" style:family="text">
      <style:text-properties style:font-name="DejaVu Serif1" style:text-underline-style="solid" style:text-underline-width="auto" style:text-underline-color="font-color" fo:font-weight="bold" officeooo:rsid="03949295" style:font-name-asian="DejaVu Serif1" style:font-weight-asian="bold" style:font-name-complex="DejaVu Serif1" style:font-weight-complex="bold"/>
    </style:style>
    <style:style style:name="T270" style:family="text">
      <style:text-properties style:font-name="DejaVu Serif1" style:text-underline-style="solid" style:text-underline-width="auto" style:text-underline-color="font-color" fo:font-weight="bold" officeooo:rsid="003e6a46" style:font-name-asian="DejaVu Serif1" style:font-weight-asian="bold" style:font-name-complex="DejaVu Serif1" style:font-weight-complex="bold"/>
    </style:style>
    <style:style style:name="T271" style:family="text">
      <style:text-properties style:font-name="DejaVu Serif1" style:text-underline-style="solid" style:text-underline-width="auto" style:text-underline-color="font-color" fo:font-weight="bold" officeooo:rsid="03f219ae" style:font-name-asian="DejaVu Serif1" style:font-weight-asian="bold" style:font-name-complex="DejaVu Serif1" style:font-weight-complex="bold"/>
    </style:style>
    <style:style style:name="T272" style:family="text">
      <style:text-properties style:font-name="DejaVu Serif1" style:text-underline-style="solid" style:text-underline-width="auto" style:text-underline-color="font-color" fo:font-weight="bold" officeooo:rsid="005104e2" style:font-name-asian="DejaVu Serif1" style:font-weight-asian="bold" style:font-name-complex="DejaVu Serif1" style:font-weight-complex="bold"/>
    </style:style>
    <style:style style:name="T273" style:family="text">
      <style:text-properties style:font-name="DejaVu Serif1" style:text-underline-style="solid" style:text-underline-width="auto" style:text-underline-color="font-color" fo:font-weight="bold" officeooo:rsid="03f64517" style:font-name-asian="DejaVu Serif1" style:font-weight-asian="bold" style:font-name-complex="DejaVu Serif1" style:font-weight-complex="bold"/>
    </style:style>
    <style:style style:name="T274" style:family="text">
      <style:text-properties style:font-name="DejaVu Serif1" style:text-underline-style="solid" style:text-underline-width="auto" style:text-underline-color="font-color" fo:font-weight="bold" officeooo:rsid="00601486" style:font-name-asian="DejaVu Serif1" style:font-weight-asian="bold" style:font-name-complex="DejaVu Serif1" style:font-weight-complex="bold"/>
    </style:style>
    <style:style style:name="T275" style:family="text">
      <style:text-properties style:font-name="DejaVu Serif1" style:text-underline-style="solid" style:text-underline-width="auto" style:text-underline-color="font-color" fo:font-weight="bold" officeooo:rsid="007fb2a1" style:font-name-asian="DejaVu Serif1" style:font-weight-asian="bold" style:font-name-complex="DejaVu Serif1" style:font-weight-complex="bold"/>
    </style:style>
    <style:style style:name="T276" style:family="text">
      <style:text-properties style:font-name="DejaVu Serif1" style:text-underline-style="solid" style:text-underline-width="auto" style:text-underline-color="font-color" fo:font-weight="bold" officeooo:rsid="003ef6f0" style:font-name-asian="DejaVu Serif1" style:font-weight-asian="bold" style:font-name-complex="DejaVu Serif1" style:font-weight-complex="bold"/>
    </style:style>
    <style:style style:name="T277" style:family="text">
      <style:text-properties style:font-name="DejaVu Serif1" style:text-underline-style="solid" style:text-underline-width="auto" style:text-underline-color="font-color" fo:font-weight="normal" officeooo:rsid="003c696d" style:font-name-asian="DejaVu Serif1" style:font-weight-asian="normal" style:font-name-complex="DejaVu Serif1" style:font-weight-complex="normal"/>
    </style:style>
    <style:style style:name="T278" style:family="text">
      <style:text-properties style:font-name="DejaVu Serif1" style:text-underline-style="solid" style:text-underline-width="auto" style:text-underline-color="font-color" fo:font-weight="normal" officeooo:rsid="00c64ece" style:font-name-asian="DejaVu Serif1" style:font-weight-asian="normal" style:font-name-complex="DejaVu Serif1" style:font-weight-complex="normal"/>
    </style:style>
    <style:style style:name="T279" style:family="text">
      <style:text-properties style:font-name="DejaVu Serif1" style:text-underline-style="solid" style:text-underline-width="auto" style:text-underline-color="font-color" fo:font-weight="normal" officeooo:rsid="00226725" style:font-name-asian="DejaVu Serif1" style:font-weight-asian="normal" style:font-name-complex="DejaVu Serif1" style:font-weight-complex="normal"/>
    </style:style>
    <style:style style:name="T280" style:family="text">
      <style:text-properties style:font-name="DejaVu Serif1" style:text-underline-style="solid" style:text-underline-width="auto" style:text-underline-color="font-color" officeooo:rsid="03fda903"/>
    </style:style>
    <style:style style:name="T281" style:family="text">
      <style:text-properties style:font-name="DejaVu Serif1" style:text-underline-style="solid" style:text-underline-width="auto" style:text-underline-color="font-color" officeooo:rsid="00a73ddc"/>
    </style:style>
    <style:style style:name="T282" style:family="text">
      <style:text-properties style:font-name="DejaVu Serif1" style:text-underline-style="solid" style:text-underline-width="auto" style:text-underline-color="font-color" officeooo:rsid="00a8df04"/>
    </style:style>
    <style:style style:name="T283" style:family="text">
      <style:text-properties style:font-name="DejaVu Serif1" fo:font-size="10pt" fo:font-weight="normal" officeooo:rsid="0011c2ff" style:font-name-asian="DejaVu Serif1" style:font-size-asian="10pt" style:font-weight-asian="normal" style:font-name-complex="DejaVu Serif1" style:font-size-complex="10pt" style:font-weight-complex="normal"/>
    </style:style>
    <style:style style:name="T284" style:family="text">
      <style:text-properties style:font-name="DejaVu Serif1" fo:font-size="10pt" fo:font-weight="normal" officeooo:rsid="00dff91a" style:font-name-asian="DejaVu Serif1" style:font-size-asian="10pt" style:font-weight-asian="normal" style:font-name-complex="DejaVu Serif1" style:font-size-complex="10pt" style:font-weight-complex="normal"/>
    </style:style>
    <style:style style:name="T285" style:family="text">
      <style:text-properties style:font-name="DejaVu Serif1" fo:font-size="10pt" fo:font-weight="normal" officeooo:rsid="006fe0a1" style:font-name-asian="DejaVu Serif1" style:font-size-asian="10pt" style:font-weight-asian="normal" style:font-name-complex="DejaVu Serif1" style:font-size-complex="10pt" style:font-weight-complex="normal"/>
    </style:style>
    <style:style style:name="T286" style:family="text">
      <style:text-properties style:font-name="DejaVu Serif1" fo:font-size="10pt" fo:font-weight="normal" officeooo:rsid="00278aae" style:font-name-asian="DejaVu Serif1" style:font-size-asian="10pt" style:font-weight-asian="normal" style:font-name-complex="DejaVu Serif1" style:font-size-complex="10pt" style:font-weight-complex="normal"/>
    </style:style>
    <style:style style:name="T287" style:family="text">
      <style:text-properties style:font-name="DejaVu Serif1" fo:font-size="10pt" fo:font-weight="normal" officeooo:rsid="023f8ea0" style:font-name-asian="DejaVu Serif1" style:font-size-asian="10pt" style:font-weight-asian="normal" style:font-name-complex="DejaVu Serif1" style:font-size-complex="10pt" style:font-weight-complex="normal"/>
    </style:style>
    <style:style style:name="T288" style:family="text">
      <style:text-properties style:font-name="DejaVu Serif1" fo:font-size="10pt" fo:font-weight="normal" officeooo:rsid="00ab6c7a" style:font-name-asian="DejaVu Serif1" style:font-size-asian="10pt" style:font-weight-asian="normal" style:font-name-complex="DejaVu Serif1" style:font-size-complex="10pt" style:font-weight-complex="normal"/>
    </style:style>
    <style:style style:name="T289" style:family="text">
      <style:text-properties style:font-name="DejaVu Serif1" fo:font-size="10pt" fo:font-weight="normal" officeooo:rsid="0028a050" style:font-name-asian="DejaVu Serif1" style:font-size-asian="10pt" style:font-weight-asian="normal" style:font-name-complex="DejaVu Serif1" style:font-size-complex="10pt" style:font-weight-complex="normal"/>
    </style:style>
    <style:style style:name="T290" style:family="text">
      <style:text-properties style:font-name="DejaVu Serif1" fo:font-size="10pt" fo:font-weight="normal" officeooo:rsid="001aa3e7" style:font-name-asian="DejaVu Serif1" style:font-size-asian="10pt" style:font-weight-asian="normal" style:font-name-complex="DejaVu Serif1" style:font-size-complex="10pt" style:font-weight-complex="normal"/>
    </style:style>
    <style:style style:name="T291" style:family="text">
      <style:text-properties style:font-name="DejaVu Serif1" fo:font-size="10pt" fo:font-weight="normal" officeooo:rsid="007fed3d" style:font-name-asian="DejaVu Serif1" style:font-size-asian="10pt" style:font-weight-asian="normal" style:font-name-complex="DejaVu Serif1" style:font-size-complex="10pt" style:font-weight-complex="normal"/>
    </style:style>
    <style:style style:name="T292" style:family="text">
      <style:text-properties style:font-name="DejaVu Serif1" fo:font-size="10pt" fo:font-weight="normal" officeooo:rsid="0397b48c" style:font-name-asian="DejaVu Serif1" style:font-size-asian="10pt" style:font-weight-asian="normal" style:font-name-complex="DejaVu Serif1" style:font-size-complex="10pt" style:font-weight-complex="normal"/>
    </style:style>
    <style:style style:name="T293" style:family="text">
      <style:text-properties style:font-name="DejaVu Serif1" fo:font-size="10pt" fo:font-weight="normal" officeooo:rsid="03f6c141" style:font-name-asian="DejaVu Serif1" style:font-size-asian="10pt" style:font-weight-asian="normal" style:font-name-complex="DejaVu Serif1" style:font-size-complex="10pt" style:font-weight-complex="normal"/>
    </style:style>
    <style:style style:name="T294" style:family="text">
      <style:text-properties style:font-name="DejaVu Serif1" fo:font-size="10pt" fo:font-weight="normal" officeooo:rsid="005f74b0" style:font-name-asian="DejaVu Serif1" style:font-size-asian="10pt" style:font-weight-asian="normal" style:font-name-complex="DejaVu Serif1" style:font-size-complex="10pt" style:font-weight-complex="normal"/>
    </style:style>
    <style:style style:name="T295" style:family="text">
      <style:text-properties style:font-name="DejaVu Serif1" fo:font-size="10pt" fo:font-weight="normal" officeooo:rsid="00800a9e" style:font-name-asian="DejaVu Serif1" style:font-size-asian="10pt" style:font-weight-asian="normal" style:font-name-complex="DejaVu Serif1" style:font-size-complex="10pt" style:font-weight-complex="normal"/>
    </style:style>
    <style:style style:name="T296" style:family="text">
      <style:text-properties style:font-name="DejaVu Serif1" fo:font-size="10pt" fo:font-weight="normal" officeooo:rsid="020a8414" style:font-name-asian="DejaVu Serif1" style:font-size-asian="10pt" style:font-weight-asian="normal" style:font-name-complex="DejaVu Serif1" style:font-size-complex="10pt" style:font-weight-complex="normal"/>
    </style:style>
    <style:style style:name="T297" style:family="text">
      <style:text-properties style:font-name="DejaVu Serif1" fo:font-size="10pt" fo:font-weight="normal" officeooo:rsid="003e6a46" style:font-name-asian="DejaVu Serif1" style:font-size-asian="10pt" style:font-weight-asian="normal" style:font-name-complex="DejaVu Serif1" style:font-size-complex="10pt" style:font-weight-complex="normal"/>
    </style:style>
    <style:style style:name="T298" style:family="text">
      <style:text-properties style:font-name="DejaVu Serif1" fo:font-size="10pt" fo:font-weight="normal" officeooo:rsid="016f06bc" style:font-name-asian="DejaVu Serif1" style:font-size-asian="10pt" style:font-weight-asian="normal" style:font-name-complex="DejaVu Serif1" style:font-size-complex="10pt" style:font-weight-complex="normal"/>
    </style:style>
    <style:style style:name="T299" style:family="text">
      <style:text-properties style:font-name="DejaVu Serif1" fo:font-size="10pt" fo:font-weight="normal" officeooo:rsid="0017f841" style:font-name-asian="DejaVu Serif1" style:font-size-asian="10pt" style:font-weight-asian="normal" style:font-name-complex="DejaVu Serif1" style:font-size-complex="10pt" style:font-weight-complex="normal"/>
    </style:style>
    <style:style style:name="T300" style:family="text">
      <style:text-properties style:font-name="DejaVu Serif1" fo:font-size="10pt" fo:font-weight="normal" officeooo:rsid="003d8c09" style:font-name-asian="DejaVu Serif1" style:font-size-asian="10pt" style:font-weight-asian="normal" style:font-name-complex="DejaVu Serif1" style:font-size-complex="10pt" style:font-weight-complex="normal"/>
    </style:style>
    <style:style style:name="T301" style:family="text">
      <style:text-properties style:font-name="DejaVu Serif1" fo:font-size="10pt" fo:font-weight="normal" officeooo:rsid="007377bc" style:font-name-asian="DejaVu Serif1" style:font-size-asian="10pt" style:font-weight-asian="normal" style:font-name-complex="DejaVu Serif1" style:font-size-complex="10pt" style:font-weight-complex="normal"/>
    </style:style>
    <style:style style:name="T302" style:family="text">
      <style:text-properties style:font-name="DejaVu Serif1" fo:font-size="10pt" fo:font-weight="normal" officeooo:rsid="00751509" style:font-name-asian="DejaVu Serif1" style:font-size-asian="10pt" style:font-weight-asian="normal" style:font-name-complex="DejaVu Serif1" style:font-size-complex="10pt" style:font-weight-complex="normal"/>
    </style:style>
    <style:style style:name="T303" style:family="text">
      <style:text-properties style:font-name="DejaVu Serif1" fo:font-size="10pt" fo:font-weight="normal" officeooo:rsid="003db22e" style:font-name-asian="DejaVu Serif1" style:font-size-asian="10pt" style:font-weight-asian="normal" style:font-name-complex="DejaVu Serif1" style:font-size-complex="10pt" style:font-weight-complex="normal"/>
    </style:style>
    <style:style style:name="T304" style:family="text">
      <style:text-properties style:font-name="DejaVu Serif1" fo:font-size="10pt" fo:font-weight="normal" officeooo:rsid="007b9e9d" style:font-name-asian="DejaVu Serif1" style:font-size-asian="10pt" style:font-weight-asian="normal" style:font-name-complex="DejaVu Serif1" style:font-size-complex="10pt" style:font-weight-complex="normal"/>
    </style:style>
    <style:style style:name="T305" style:family="text">
      <style:text-properties style:font-name="DejaVu Serif1" fo:font-size="10pt" fo:font-weight="normal" officeooo:rsid="032c513b" style:font-name-asian="DejaVu Serif1" style:font-size-asian="10pt" style:font-weight-asian="normal" style:font-name-complex="DejaVu Serif1" style:font-size-complex="10pt" style:font-weight-complex="normal"/>
    </style:style>
    <style:style style:name="T306" style:family="text">
      <style:text-properties style:font-name="DejaVu Serif1" fo:font-size="10pt" fo:font-weight="normal" officeooo:rsid="03fc9c1e" style:font-name-asian="DejaVu Serif1" style:font-size-asian="10pt" style:font-weight-asian="normal" style:font-name-complex="DejaVu Serif1" style:font-size-complex="10pt" style:font-weight-complex="normal"/>
    </style:style>
    <style:style style:name="T307" style:family="text">
      <style:text-properties style:font-name="DejaVu Serif1" fo:font-size="10pt" fo:font-weight="normal" officeooo:rsid="032ba116" style:font-name-asian="DejaVu Serif1" style:font-size-asian="10pt" style:font-weight-asian="normal" style:font-name-complex="DejaVu Serif1" style:font-size-complex="10pt" style:font-weight-complex="normal"/>
    </style:style>
    <style:style style:name="T308" style:family="text">
      <style:text-properties style:font-name="DejaVu Serif1" fo:font-size="10pt" fo:font-weight="normal" officeooo:rsid="00809391" style:font-name-asian="DejaVu Serif1" style:font-size-asian="10pt" style:font-weight-asian="normal" style:font-name-complex="DejaVu Serif1" style:font-size-complex="10pt" style:font-weight-complex="normal"/>
    </style:style>
    <style:style style:name="T309" style:family="text">
      <style:text-properties style:font-name="DejaVu Serif1" fo:font-size="10pt" fo:font-weight="normal" officeooo:rsid="0081cd71" style:font-name-asian="DejaVu Serif1" style:font-size-asian="10pt" style:font-weight-asian="normal" style:font-name-complex="DejaVu Serif1" style:font-size-complex="10pt" style:font-weight-complex="normal"/>
    </style:style>
    <style:style style:name="T310" style:family="text">
      <style:text-properties style:font-name="DejaVu Serif1" fo:font-size="10pt" fo:font-weight="normal" officeooo:rsid="0039c3c7" style:font-name-asian="DejaVu Serif1" style:font-size-asian="10pt" style:font-weight-asian="normal" style:font-name-complex="DejaVu Serif1" style:font-size-complex="10pt" style:font-weight-complex="normal"/>
    </style:style>
    <style:style style:name="T311" style:family="text">
      <style:text-properties style:font-name="DejaVu Serif1" fo:font-size="10pt" fo:font-weight="normal" officeooo:rsid="032ed984" style:font-name-asian="DejaVu Serif1" style:font-size-asian="10pt" style:font-weight-asian="normal" style:font-name-complex="DejaVu Serif1" style:font-size-complex="10pt" style:font-weight-complex="normal"/>
    </style:style>
    <style:style style:name="T312" style:family="text">
      <style:text-properties style:font-name="DejaVu Serif1" fo:font-size="10pt" fo:font-weight="normal" officeooo:rsid="010a9fff" style:font-name-asian="DejaVu Serif1" style:font-size-asian="10pt" style:font-weight-asian="normal" style:font-name-complex="DejaVu Serif1" style:font-size-complex="10pt" style:font-weight-complex="normal"/>
    </style:style>
    <style:style style:name="T313" style:family="text">
      <style:text-properties style:font-name="DejaVu Serif1" fo:font-size="10pt" fo:font-weight="normal" officeooo:rsid="00226725" style:font-name-asian="DejaVu Serif1" style:font-size-asian="10pt" style:font-weight-asian="normal" style:font-name-complex="DejaVu Serif1" style:font-size-complex="10pt" style:font-weight-complex="normal"/>
    </style:style>
    <style:style style:name="T314" style:family="text">
      <style:text-properties style:font-name="DejaVu Serif1" fo:font-size="10pt" fo:font-weight="normal" officeooo:rsid="03791bd9" style:font-name-asian="DejaVu Serif1" style:font-size-asian="10pt" style:font-weight-asian="normal" style:font-name-complex="DejaVu Serif1" style:font-size-complex="10pt" style:font-weight-complex="normal"/>
    </style:style>
    <style:style style:name="T315" style:family="text">
      <style:text-properties style:font-name="DejaVu Serif1" fo:font-size="10pt" fo:font-weight="normal" officeooo:rsid="03782991" style:font-name-asian="DejaVu Serif1" style:font-size-asian="10pt" style:font-weight-asian="normal" style:font-name-complex="DejaVu Serif1" style:font-size-complex="10pt" style:font-weight-complex="normal"/>
    </style:style>
    <style:style style:name="T316" style:family="text">
      <style:text-properties style:font-name="DejaVu Serif1" fo:font-size="10pt" fo:font-weight="normal" officeooo:rsid="039f8e8c" style:font-name-asian="DejaVu Serif1" style:font-size-asian="10pt" style:font-weight-asian="normal" style:font-name-complex="DejaVu Serif1" style:font-size-complex="10pt" style:font-weight-complex="normal"/>
    </style:style>
    <style:style style:name="T317" style:family="text">
      <style:text-properties style:font-name="DejaVu Serif1" fo:font-size="10pt" fo:font-weight="normal" officeooo:rsid="0110e62c" style:font-name-asian="DejaVu Serif1" style:font-size-asian="10pt" style:font-weight-asian="normal" style:font-name-complex="DejaVu Serif1" style:font-size-complex="10pt" style:font-weight-complex="normal"/>
    </style:style>
    <style:style style:name="T318" style:family="text">
      <style:text-properties style:font-name="DejaVu Serif1" fo:font-size="10pt" fo:font-weight="normal" officeooo:rsid="03a14810" style:font-name-asian="DejaVu Serif1" style:font-size-asian="10pt" style:font-weight-asian="normal" style:font-name-complex="DejaVu Serif1" style:font-size-complex="10pt" style:font-weight-complex="normal"/>
    </style:style>
    <style:style style:name="T319" style:family="text">
      <style:text-properties style:font-name="DejaVu Serif1" fo:font-size="10pt" fo:font-weight="normal" officeooo:rsid="00b56861" style:font-name-asian="DejaVu Serif1" style:font-size-asian="10pt" style:font-weight-asian="normal" style:font-name-complex="DejaVu Serif1" style:font-size-complex="10pt" style:font-weight-complex="normal"/>
    </style:style>
    <style:style style:name="T320" style:family="text">
      <style:text-properties style:font-name="DejaVu Serif1" fo:font-size="10pt" fo:font-weight="normal" officeooo:rsid="03491152" style:font-name-asian="DejaVu Serif1" style:font-size-asian="10pt" style:font-weight-asian="normal" style:font-name-complex="DejaVu Serif1" style:font-size-complex="10pt" style:font-weight-complex="normal"/>
    </style:style>
    <style:style style:name="T321" style:family="text">
      <style:text-properties style:font-name="DejaVu Serif1" fo:font-size="10pt" fo:font-weight="normal" officeooo:rsid="040410d3" style:font-name-asian="DejaVu Serif1" style:font-size-asian="10pt" style:font-weight-asian="normal" style:font-name-complex="DejaVu Serif1" style:font-size-complex="10pt" style:font-weight-complex="normal"/>
    </style:style>
    <style:style style:name="T322" style:family="text">
      <style:text-properties style:font-name="DejaVu Serif1" fo:font-size="10pt" fo:font-weight="normal" officeooo:rsid="0043d0a8" style:font-name-asian="DejaVu Serif1" style:font-size-asian="10pt" style:font-weight-asian="normal" style:font-name-complex="DejaVu Serif1" style:font-size-complex="10pt" style:font-weight-complex="normal"/>
    </style:style>
    <style:style style:name="T323" style:family="text">
      <style:text-properties style:font-name="DejaVu Serif1" fo:font-size="10pt" fo:font-weight="normal" officeooo:rsid="03a2dc91" style:font-name-asian="DejaVu Serif1" style:font-size-asian="10pt" style:font-weight-asian="normal" style:font-name-complex="DejaVu Serif1" style:font-size-complex="10pt" style:font-weight-complex="normal"/>
    </style:style>
    <style:style style:name="T324" style:family="text">
      <style:text-properties style:font-name="DejaVu Serif1" fo:font-size="10pt" fo:font-weight="normal" officeooo:rsid="01230744" style:font-name-asian="DejaVu Serif1" style:font-size-asian="10pt" style:font-weight-asian="normal" style:font-name-complex="DejaVu Serif1" style:font-size-complex="10pt" style:font-weight-complex="normal"/>
    </style:style>
    <style:style style:name="T325" style:family="text">
      <style:text-properties style:font-name="DejaVu Serif1" fo:font-size="10pt" fo:font-weight="normal" officeooo:rsid="0023cefb" style:font-name-asian="DejaVu Serif1" style:font-size-asian="10pt" style:font-weight-asian="normal" style:font-name-complex="DejaVu Serif1" style:font-size-complex="10pt" style:font-weight-complex="normal"/>
    </style:style>
    <style:style style:name="T326" style:family="text">
      <style:text-properties style:font-name="DejaVu Serif1" fo:font-size="10pt" fo:font-weight="normal" officeooo:rsid="00922b49" style:font-name-asian="DejaVu Serif1" style:font-size-asian="10pt" style:font-weight-asian="normal" style:font-name-complex="DejaVu Serif1" style:font-size-complex="10pt" style:font-weight-complex="normal"/>
    </style:style>
    <style:style style:name="T327" style:family="text">
      <style:text-properties style:font-name="DejaVu Serif1" fo:font-size="10pt" fo:font-weight="normal" officeooo:rsid="022f8e63" style:font-name-asian="DejaVu Serif1" style:font-size-asian="10pt" style:font-weight-asian="normal" style:font-name-complex="DejaVu Serif1" style:font-size-complex="10pt" style:font-weight-complex="normal"/>
    </style:style>
    <style:style style:name="T328" style:family="text">
      <style:text-properties style:font-name="DejaVu Serif1" fo:font-size="10pt" fo:font-weight="normal" officeooo:rsid="005698bd" style:font-name-asian="DejaVu Serif1" style:font-size-asian="10pt" style:font-weight-asian="normal" style:font-name-complex="DejaVu Serif1" style:font-size-complex="10pt" style:font-weight-complex="normal"/>
    </style:style>
    <style:style style:name="T329" style:family="text">
      <style:text-properties style:font-name="DejaVu Serif1" fo:font-size="10pt" fo:font-weight="normal" officeooo:rsid="00b37f43" style:font-name-asian="DejaVu Serif1" style:font-size-asian="10pt" style:font-weight-asian="normal" style:font-name-complex="DejaVu Serif1" style:font-size-complex="10pt" style:font-weight-complex="normal"/>
    </style:style>
    <style:style style:name="T330" style:family="text">
      <style:text-properties style:font-name="DejaVu Serif1" fo:font-size="10pt" fo:font-weight="normal" officeooo:rsid="013e9f67" style:font-name-asian="DejaVu Serif1" style:font-size-asian="10pt" style:font-weight-asian="normal" style:font-name-complex="DejaVu Serif1" style:font-size-complex="10pt" style:font-weight-complex="normal"/>
    </style:style>
    <style:style style:name="T331" style:family="text">
      <style:text-properties style:font-name="DejaVu Serif1" fo:font-size="10pt" fo:font-weight="normal" officeooo:rsid="00c18b26" style:font-name-asian="DejaVu Serif1" style:font-size-asian="10pt" style:font-weight-asian="normal" style:font-name-complex="DejaVu Serif1" style:font-size-complex="10pt" style:font-weight-complex="normal"/>
    </style:style>
    <style:style style:name="T332" style:family="text">
      <style:text-properties style:font-name="DejaVu Serif1" fo:font-size="10pt" fo:font-weight="normal" officeooo:rsid="0054f60b" style:font-name-asian="DejaVu Serif1" style:font-size-asian="10pt" style:font-weight-asian="normal" style:font-name-complex="DejaVu Serif1" style:font-size-complex="10pt" style:font-weight-complex="normal"/>
    </style:style>
    <style:style style:name="T333" style:family="text">
      <style:text-properties style:font-name="DejaVu Serif1" fo:font-size="10pt" fo:font-weight="normal" officeooo:rsid="0149c3b5" style:font-name-asian="DejaVu Serif1" style:font-size-asian="10pt" style:font-weight-asian="normal" style:font-name-complex="DejaVu Serif1" style:font-size-complex="10pt" style:font-weight-complex="normal"/>
    </style:style>
    <style:style style:name="T334" style:family="text">
      <style:text-properties style:font-name="DejaVu Serif1" fo:font-size="10pt" fo:font-weight="normal" officeooo:rsid="033715d5" style:font-name-asian="DejaVu Serif1" style:font-size-asian="10pt" style:font-weight-asian="normal" style:font-name-complex="DejaVu Serif1" style:font-size-complex="10pt" style:font-weight-complex="normal"/>
    </style:style>
    <style:style style:name="T335" style:family="text">
      <style:text-properties style:font-name="DejaVu Serif1" fo:font-size="10pt" fo:font-weight="normal" officeooo:rsid="0027ff58" style:font-name-asian="DejaVu Serif1" style:font-size-asian="10pt" style:font-weight-asian="normal" style:font-name-complex="DejaVu Serif1" style:font-size-complex="10pt" style:font-weight-complex="normal"/>
    </style:style>
    <style:style style:name="T336" style:family="text">
      <style:text-properties style:font-name="DejaVu Serif1" fo:font-size="10pt" fo:font-weight="normal" officeooo:rsid="03564e72" style:font-name-asian="DejaVu Serif1" style:font-size-asian="10pt" style:font-weight-asian="normal" style:font-name-complex="DejaVu Serif1" style:font-size-complex="10pt" style:font-weight-complex="normal"/>
    </style:style>
    <style:style style:name="T337" style:family="text">
      <style:text-properties style:font-name="DejaVu Serif1" fo:font-size="10pt" fo:font-weight="normal" officeooo:rsid="04052cfe" style:font-name-asian="DejaVu Serif1" style:font-size-asian="10pt" style:font-weight-asian="normal" style:font-name-complex="DejaVu Serif1" style:font-size-complex="10pt" style:font-weight-complex="normal"/>
    </style:style>
    <style:style style:name="T338" style:family="text">
      <style:text-properties style:font-name="DejaVu Serif1" fo:font-size="10pt" fo:font-weight="normal" officeooo:rsid="0045b319" style:font-name-asian="DejaVu Serif1" style:font-size-asian="10pt" style:font-weight-asian="normal" style:font-name-complex="DejaVu Serif1" style:font-size-complex="10pt" style:font-weight-complex="normal"/>
    </style:style>
    <style:style style:name="T339" style:family="text">
      <style:text-properties style:font-name="DejaVu Serif1" fo:font-size="10pt" fo:font-weight="normal" officeooo:rsid="00a0782a" style:font-name-asian="DejaVu Serif1" style:font-size-asian="10pt" style:font-weight-asian="normal" style:font-name-complex="DejaVu Serif1" style:font-size-complex="10pt" style:font-weight-complex="normal"/>
    </style:style>
    <style:style style:name="T340" style:family="text">
      <style:text-properties style:font-name="DejaVu Serif1" fo:font-size="10pt" fo:font-weight="normal" officeooo:rsid="014bfe66" style:font-name-asian="DejaVu Serif1" style:font-size-asian="10pt" style:font-weight-asian="normal" style:font-name-complex="DejaVu Serif1" style:font-size-complex="10pt" style:font-weight-complex="normal"/>
    </style:style>
    <style:style style:name="T341" style:family="text">
      <style:text-properties style:font-name="DejaVu Serif1" fo:font-size="10pt" fo:font-weight="normal" officeooo:rsid="00a12c19" style:font-name-asian="DejaVu Serif1" style:font-size-asian="10pt" style:font-weight-asian="normal" style:font-name-complex="DejaVu Serif1" style:font-size-complex="10pt" style:font-weight-complex="normal"/>
    </style:style>
    <style:style style:name="T342" style:family="text">
      <style:text-properties style:font-name="DejaVu Serif1" fo:font-size="10pt" fo:font-weight="normal" officeooo:rsid="00cd5923" style:font-name-asian="DejaVu Serif1" style:font-size-asian="10pt" style:font-weight-asian="normal" style:font-name-complex="DejaVu Serif1" style:font-size-complex="10pt" style:font-weight-complex="normal"/>
    </style:style>
    <style:style style:name="T343" style:family="text">
      <style:text-properties style:font-name="DejaVu Serif1" fo:font-size="10pt" fo:font-weight="normal" officeooo:rsid="005a0f61" style:font-name-asian="DejaVu Serif1" style:font-size-asian="10pt" style:font-weight-asian="normal" style:font-name-complex="DejaVu Serif1" style:font-size-complex="10pt" style:font-weight-complex="normal"/>
    </style:style>
    <style:style style:name="T344" style:family="text">
      <style:text-properties style:font-name="DejaVu Serif1" fo:font-size="10pt" fo:font-weight="normal" officeooo:rsid="008bf0bc" style:font-name-asian="DejaVu Serif1" style:font-size-asian="10pt" style:font-weight-asian="normal" style:font-name-complex="DejaVu Serif1" style:font-size-complex="10pt" style:font-weight-complex="normal"/>
    </style:style>
    <style:style style:name="T345" style:family="text">
      <style:text-properties style:font-name="DejaVu Serif1" fo:font-size="10pt" fo:font-weight="normal" officeooo:rsid="012a7c7c" style:font-name-asian="DejaVu Serif1" style:font-size-asian="10pt" style:font-weight-asian="normal" style:font-name-complex="DejaVu Serif1" style:font-size-complex="10pt" style:font-weight-complex="normal"/>
    </style:style>
    <style:style style:name="T346" style:family="text">
      <style:text-properties style:font-name="DejaVu Serif1" fo:font-size="10pt" fo:font-weight="normal" officeooo:rsid="00934a05" style:font-name-asian="DejaVu Serif1" style:font-size-asian="10pt" style:font-weight-asian="normal" style:font-name-complex="DejaVu Serif1" style:font-size-complex="10pt" style:font-weight-complex="normal"/>
    </style:style>
    <style:style style:name="T347" style:family="text">
      <style:text-properties style:font-name="DejaVu Serif1" fo:font-size="10pt" fo:font-weight="normal" officeooo:rsid="0037f875" style:font-name-asian="DejaVu Serif1" style:font-size-asian="10pt" style:font-weight-asian="normal" style:font-name-complex="DejaVu Serif1" style:font-size-complex="10pt" style:font-weight-complex="normal"/>
    </style:style>
    <style:style style:name="T348" style:family="text">
      <style:text-properties style:font-name="DejaVu Serif1" fo:font-size="10pt" fo:font-weight="normal" officeooo:rsid="01b4c575" style:font-name-asian="DejaVu Serif1" style:font-size-asian="10pt" style:font-weight-asian="normal" style:font-name-complex="DejaVu Serif1" style:font-size-complex="10pt" style:font-weight-complex="normal"/>
    </style:style>
    <style:style style:name="T349" style:family="text">
      <style:text-properties style:font-name="DejaVu Serif1" fo:font-size="10pt" fo:font-weight="normal" officeooo:rsid="00991212" style:font-name-asian="DejaVu Serif1" style:font-size-asian="10pt" style:font-weight-asian="normal" style:font-name-complex="DejaVu Serif1" style:font-size-complex="10pt" style:font-weight-complex="normal"/>
    </style:style>
    <style:style style:name="T350" style:family="text">
      <style:text-properties style:font-name="DejaVu Serif1" fo:font-size="10pt" fo:font-weight="normal" officeooo:rsid="0097dc6f" style:font-name-asian="DejaVu Serif1" style:font-size-asian="10pt" style:font-weight-asian="normal" style:font-name-complex="DejaVu Serif1" style:font-size-complex="10pt" style:font-weight-complex="normal"/>
    </style:style>
    <style:style style:name="T351" style:family="text">
      <style:text-properties style:font-name="DejaVu Serif1" fo:font-size="10pt" fo:font-weight="normal" officeooo:rsid="035b0e42" style:font-name-asian="DejaVu Serif1" style:font-size-asian="10pt" style:font-weight-asian="normal" style:font-name-complex="DejaVu Serif1" style:font-size-complex="10pt" style:font-weight-complex="normal"/>
    </style:style>
    <style:style style:name="T352" style:family="text">
      <style:text-properties style:font-name="DejaVu Serif1" fo:font-size="10pt" fo:font-weight="normal" officeooo:rsid="00950eaa" style:font-name-asian="DejaVu Serif1" style:font-size-asian="10pt" style:font-weight-asian="normal" style:font-name-complex="DejaVu Serif1" style:font-size-complex="10pt" style:font-weight-complex="normal"/>
    </style:style>
    <style:style style:name="T353" style:family="text">
      <style:text-properties style:font-name="DejaVu Serif1" fo:font-size="10pt" fo:font-weight="normal" officeooo:rsid="0026f595" style:font-name-asian="DejaVu Serif1" style:font-size-asian="10pt" style:font-weight-asian="normal" style:font-name-complex="DejaVu Serif1" style:font-size-complex="10pt" style:font-weight-complex="normal"/>
    </style:style>
    <style:style style:name="T354" style:family="text">
      <style:text-properties style:font-name="DejaVu Serif1" fo:font-size="10pt" fo:font-weight="normal" officeooo:rsid="0026a9b0" style:font-name-asian="DejaVu Serif1" style:font-size-asian="10pt" style:font-weight-asian="normal" style:font-name-complex="DejaVu Serif1" style:font-size-complex="10pt" style:font-weight-complex="normal"/>
    </style:style>
    <style:style style:name="T355" style:family="text">
      <style:text-properties style:font-name="DejaVu Serif1" fo:font-size="10pt" fo:font-weight="normal" officeooo:rsid="00472ba4" style:font-name-asian="DejaVu Serif1" style:font-size-asian="10pt" style:font-weight-asian="normal" style:font-name-complex="DejaVu Serif1" style:font-size-complex="10pt" style:font-weight-complex="normal"/>
    </style:style>
    <style:style style:name="T356" style:family="text">
      <style:text-properties style:font-name="DejaVu Serif1" fo:font-size="10pt" fo:font-weight="normal" officeooo:rsid="01ce9140" style:font-name-asian="DejaVu Serif1" style:font-size-asian="10pt" style:font-weight-asian="normal" style:font-name-complex="DejaVu Serif1" style:font-size-complex="10pt" style:font-weight-complex="normal"/>
    </style:style>
    <style:style style:name="T357" style:family="text">
      <style:text-properties style:font-name="DejaVu Serif1" fo:font-size="10pt" fo:font-weight="normal" officeooo:rsid="01a01bdd" style:font-name-asian="DejaVu Serif1" style:font-size-asian="10pt" style:font-weight-asian="normal" style:font-name-complex="DejaVu Serif1" style:font-size-complex="10pt" style:font-weight-complex="normal"/>
    </style:style>
    <style:style style:name="T358" style:family="text">
      <style:text-properties style:font-name="DejaVu Serif1" fo:font-size="10pt" fo:font-weight="normal" officeooo:rsid="01cfee7b" style:font-name-asian="DejaVu Serif1" style:font-size-asian="10pt" style:font-weight-asian="normal" style:font-name-complex="DejaVu Serif1" style:font-size-complex="10pt" style:font-weight-complex="normal"/>
    </style:style>
    <style:style style:name="T359" style:family="text">
      <style:text-properties style:font-name="DejaVu Serif1" fo:font-size="10pt" fo:font-weight="normal" officeooo:rsid="00276de0" style:font-name-asian="DejaVu Serif1" style:font-size-asian="10pt" style:font-weight-asian="normal" style:font-name-complex="DejaVu Serif1" style:font-size-complex="10pt" style:font-weight-complex="normal"/>
    </style:style>
    <style:style style:name="T360" style:family="text">
      <style:text-properties style:font-name="DejaVu Serif1" fo:font-size="10pt" fo:font-weight="normal" officeooo:rsid="012fe2d7" style:font-name-asian="DejaVu Serif1" style:font-size-asian="10pt" style:font-weight-asian="normal" style:font-name-complex="DejaVu Serif1" style:font-size-complex="10pt" style:font-weight-complex="normal"/>
    </style:style>
    <style:style style:name="T361" style:family="text">
      <style:text-properties style:font-name="DejaVu Serif1" fo:font-size="10pt" fo:font-weight="normal" officeooo:rsid="035bdb80" style:font-name-asian="DejaVu Serif1" style:font-size-asian="10pt" style:font-weight-asian="normal" style:font-name-complex="DejaVu Serif1" style:font-size-complex="10pt" style:font-weight-complex="normal"/>
    </style:style>
    <style:style style:name="T362" style:family="text">
      <style:text-properties style:font-name="DejaVu Serif1" fo:font-size="10pt" fo:font-weight="normal" officeooo:rsid="009617ed" style:font-name-asian="DejaVu Serif1" style:font-size-asian="10pt" style:font-weight-asian="normal" style:font-name-complex="DejaVu Serif1" style:font-size-complex="10pt" style:font-weight-complex="normal"/>
    </style:style>
    <style:style style:name="T363" style:family="text">
      <style:text-properties style:font-name="DejaVu Serif1" fo:font-size="10pt" fo:font-weight="normal" officeooo:rsid="0098bf8b" style:font-name-asian="DejaVu Serif1" style:font-size-asian="10pt" style:font-weight-asian="normal" style:font-name-complex="DejaVu Serif1" style:font-size-complex="10pt" style:font-weight-complex="normal"/>
    </style:style>
    <style:style style:name="T364" style:family="text">
      <style:text-properties style:font-name="DejaVu Serif1" fo:font-size="10pt" fo:font-weight="normal" officeooo:rsid="002ffd59" style:font-name-asian="DejaVu Serif1" style:font-size-asian="10pt" style:font-weight-asian="normal" style:font-name-complex="DejaVu Serif1" style:font-size-complex="10pt" style:font-weight-complex="normal"/>
    </style:style>
    <style:style style:name="T365" style:family="text">
      <style:text-properties style:font-name="DejaVu Serif1" fo:font-size="10pt" fo:font-weight="normal" officeooo:rsid="00bc93b9" style:font-name-asian="DejaVu Serif1" style:font-size-asian="10pt" style:font-weight-asian="normal" style:font-name-complex="DejaVu Serif1" style:font-size-complex="10pt" style:font-weight-complex="normal"/>
    </style:style>
    <style:style style:name="T366" style:family="text">
      <style:text-properties style:font-name="DejaVu Serif1" fo:font-size="10pt" fo:font-weight="normal" officeooo:rsid="00476b61" style:font-name-asian="DejaVu Serif1" style:font-size-asian="10pt" style:font-weight-asian="normal" style:font-name-complex="DejaVu Serif1" style:font-size-complex="10pt" style:font-weight-complex="normal"/>
    </style:style>
    <style:style style:name="T367" style:family="text">
      <style:text-properties style:font-name="DejaVu Serif1" fo:font-size="10pt" fo:font-weight="normal" officeooo:rsid="035b7e3f" style:font-name-asian="DejaVu Serif1" style:font-size-asian="10pt" style:font-weight-asian="normal" style:font-name-complex="DejaVu Serif1" style:font-size-complex="10pt" style:font-weight-complex="normal"/>
    </style:style>
    <style:style style:name="T368" style:family="text">
      <style:text-properties style:font-name="DejaVu Serif1" fo:font-size="10pt" fo:font-weight="normal" officeooo:rsid="00976825" style:font-name-asian="DejaVu Serif1" style:font-size-asian="10pt" style:font-weight-asian="normal" style:font-name-complex="DejaVu Serif1" style:font-size-complex="10pt" style:font-weight-complex="normal"/>
    </style:style>
    <style:style style:name="T369" style:family="text">
      <style:text-properties style:font-name="DejaVu Serif1" fo:font-size="10pt" fo:font-weight="normal" officeooo:rsid="00c20800" style:font-name-asian="DejaVu Serif1" style:font-size-asian="10pt" style:font-weight-asian="normal" style:font-name-complex="DejaVu Serif1" style:font-size-complex="10pt" style:font-weight-complex="normal"/>
    </style:style>
    <style:style style:name="T370" style:family="text">
      <style:text-properties style:font-name="DejaVu Serif1" fo:font-size="10pt" fo:font-weight="normal" officeooo:rsid="040b762c" style:font-name-asian="DejaVu Serif1" style:font-size-asian="10pt" style:font-weight-asian="normal" style:font-name-complex="DejaVu Serif1" style:font-size-complex="10pt" style:font-weight-complex="normal"/>
    </style:style>
    <style:style style:name="T371" style:family="text">
      <style:text-properties style:font-name="DejaVu Serif1" fo:font-size="10pt" fo:font-weight="normal" officeooo:rsid="01ef3ad5" style:font-name-asian="DejaVu Serif1" style:font-size-asian="10pt" style:font-weight-asian="normal" style:font-name-complex="DejaVu Serif1" style:font-size-complex="10pt" style:font-weight-complex="normal"/>
    </style:style>
    <style:style style:name="T372" style:family="text">
      <style:text-properties style:font-name="DejaVu Serif1" fo:font-size="10pt" fo:font-weight="normal" officeooo:rsid="014e52f6" style:font-name-asian="DejaVu Serif1" style:font-size-asian="10pt" style:font-weight-asian="normal" style:font-name-complex="DejaVu Serif1" style:font-size-complex="10pt" style:font-weight-complex="normal"/>
    </style:style>
    <style:style style:name="T373" style:family="text">
      <style:text-properties style:font-name="DejaVu Serif1" fo:font-size="10pt" fo:font-weight="normal" officeooo:rsid="02347b96" style:font-name-asian="DejaVu Serif1" style:font-size-asian="10pt" style:font-weight-asian="normal" style:font-name-complex="DejaVu Serif1" style:font-size-complex="10pt" style:font-weight-complex="normal"/>
    </style:style>
    <style:style style:name="T374" style:family="text">
      <style:text-properties style:font-name="DejaVu Serif1" fo:font-size="10pt" fo:font-weight="normal" officeooo:rsid="040c3e70" style:font-name-asian="DejaVu Serif1" style:font-size-asian="10pt" style:font-weight-asian="normal" style:font-name-complex="DejaVu Serif1" style:font-size-complex="10pt" style:font-weight-complex="normal"/>
    </style:style>
    <style:style style:name="T375" style:family="text">
      <style:text-properties style:font-name="DejaVu Serif1" fo:font-size="10pt" fo:font-weight="normal" officeooo:rsid="00c20d9b" style:font-name-asian="DejaVu Serif1" style:font-size-asian="10pt" style:font-weight-asian="normal" style:font-name-complex="DejaVu Serif1" style:font-size-complex="10pt" style:font-weight-complex="normal"/>
    </style:style>
    <style:style style:name="T376" style:family="text">
      <style:text-properties style:font-name="DejaVu Serif1" fo:font-size="10pt" fo:font-weight="normal" officeooo:rsid="00ca5d32" style:font-name-asian="DejaVu Serif1" style:font-size-asian="10pt" style:font-weight-asian="normal" style:font-name-complex="DejaVu Serif1" style:font-size-complex="10pt" style:font-weight-complex="normal"/>
    </style:style>
    <style:style style:name="T377" style:family="text">
      <style:text-properties style:font-name="DejaVu Serif1" fo:font-size="10pt" fo:font-weight="normal" officeooo:rsid="012c4be0" style:font-name-asian="DejaVu Serif1" style:font-size-asian="10pt" style:font-weight-asian="normal" style:font-name-complex="DejaVu Serif1" style:font-size-complex="10pt" style:font-weight-complex="normal"/>
    </style:style>
    <style:style style:name="T378" style:family="text">
      <style:text-properties style:font-name="DejaVu Serif1" fo:font-size="10pt" fo:font-weight="normal" officeooo:rsid="0099171e" style:font-name-asian="DejaVu Serif1" style:font-size-asian="10pt" style:font-weight-asian="normal" style:font-name-complex="DejaVu Serif1" style:font-size-complex="10pt" style:font-weight-complex="normal"/>
    </style:style>
    <style:style style:name="T379" style:family="text">
      <style:text-properties style:font-name="DejaVu Serif1" fo:font-size="10pt" fo:font-weight="normal" officeooo:rsid="00f5fc50" style:font-name-asian="DejaVu Serif1" style:font-size-asian="10pt" style:font-weight-asian="normal" style:font-name-complex="DejaVu Serif1" style:font-size-complex="10pt" style:font-weight-complex="normal"/>
    </style:style>
    <style:style style:name="T380" style:family="text">
      <style:text-properties style:font-name="DejaVu Serif1" fo:font-size="10pt" fo:font-weight="normal" officeooo:rsid="035dc5c7" style:font-name-asian="DejaVu Serif1" style:font-size-asian="10pt" style:font-weight-asian="normal" style:font-name-complex="DejaVu Serif1" style:font-size-complex="10pt" style:font-weight-complex="normal"/>
    </style:style>
    <style:style style:name="T381" style:family="text">
      <style:text-properties style:font-name="DejaVu Serif1" fo:font-size="10pt" fo:font-weight="normal" officeooo:rsid="0153a639" style:font-name-asian="DejaVu Serif1" style:font-size-asian="10pt" style:font-weight-asian="normal" style:font-name-complex="DejaVu Serif1" style:font-size-complex="10pt" style:font-weight-complex="normal"/>
    </style:style>
    <style:style style:name="T382" style:family="text">
      <style:text-properties style:font-name="DejaVu Serif1" fo:font-size="10pt" fo:font-weight="normal" officeooo:rsid="015526b6" style:font-name-asian="DejaVu Serif1" style:font-size-asian="10pt" style:font-weight-asian="normal" style:font-name-complex="DejaVu Serif1" style:font-size-complex="10pt" style:font-weight-complex="normal"/>
    </style:style>
    <style:style style:name="T383" style:family="text">
      <style:text-properties style:font-name="DejaVu Serif1" fo:font-size="10pt" fo:font-weight="normal" officeooo:rsid="008f6acf" style:font-name-asian="DejaVu Serif1" style:font-size-asian="10pt" style:font-weight-asian="normal" style:font-name-complex="DejaVu Serif1" style:font-size-complex="10pt" style:font-weight-complex="normal"/>
    </style:style>
    <style:style style:name="T384" style:family="text">
      <style:text-properties style:font-name="DejaVu Serif1" fo:font-size="10pt" fo:font-weight="normal" officeooo:rsid="02042451" style:font-name-asian="DejaVu Serif1" style:font-size-asian="10pt" style:font-weight-asian="normal" style:font-name-complex="DejaVu Serif1" style:font-size-complex="10pt" style:font-weight-complex="normal"/>
    </style:style>
    <style:style style:name="T385" style:family="text">
      <style:text-properties style:font-name="DejaVu Serif1" fo:font-size="10pt" fo:font-weight="normal" officeooo:rsid="0204b9ae" style:font-name-asian="DejaVu Serif1" style:font-size-asian="10pt" style:font-weight-asian="normal" style:font-name-complex="DejaVu Serif1" style:font-size-complex="10pt" style:font-weight-complex="normal"/>
    </style:style>
    <style:style style:name="T386" style:family="text">
      <style:text-properties style:font-name="DejaVu Serif1" fo:font-size="10pt" fo:font-weight="normal" officeooo:rsid="003fcabe" style:font-name-asian="DejaVu Serif1" style:font-size-asian="10pt" style:font-weight-asian="normal" style:font-name-complex="DejaVu Serif1" style:font-size-complex="10pt" style:font-weight-complex="normal"/>
    </style:style>
    <style:style style:name="T387" style:family="text">
      <style:text-properties style:font-name="DejaVu Serif1" fo:font-size="10pt" fo:font-weight="normal" officeooo:rsid="0346d5d7" style:font-name-asian="DejaVu Serif1" style:font-size-asian="10pt" style:font-weight-asian="normal" style:font-name-complex="DejaVu Serif1" style:font-size-complex="10pt" style:font-weight-complex="normal"/>
    </style:style>
    <style:style style:name="T388" style:family="text">
      <style:text-properties style:font-name="DejaVu Serif1" fo:font-size="10pt" fo:font-weight="normal" officeooo:rsid="0093bf3e" style:font-name-asian="DejaVu Serif1" style:font-size-asian="10pt" style:font-weight-asian="normal" style:font-name-complex="DejaVu Serif1" style:font-size-complex="10pt" style:font-weight-complex="normal"/>
    </style:style>
    <style:style style:name="T389" style:family="text">
      <style:text-properties style:font-name="DejaVu Serif1" fo:font-size="10pt" fo:font-weight="normal" officeooo:rsid="00b7f18e" style:font-name-asian="DejaVu Serif1" style:font-size-asian="10pt" style:font-weight-asian="normal" style:font-name-complex="DejaVu Serif1" style:font-size-complex="10pt" style:font-weight-complex="normal"/>
    </style:style>
    <style:style style:name="T390" style:family="text">
      <style:text-properties style:font-name="DejaVu Serif1" fo:font-size="10pt" fo:font-weight="normal" officeooo:rsid="003e6a46" style:font-name-asian="Noto Sans CJK SC" style:font-size-asian="10pt" style:font-weight-asian="normal" style:font-name-complex="FreeSans" style:font-size-complex="10pt" style:font-weight-complex="normal"/>
    </style:style>
    <style:style style:name="T391" style:family="text">
      <style:text-properties style:font-name="DejaVu Serif1" fo:font-size="10pt" fo:font-weight="normal" officeooo:rsid="007fed3d" style:font-name-asian="Noto Sans CJK SC" style:font-size-asian="10pt" style:font-weight-asian="normal" style:font-name-complex="FreeSans" style:font-size-complex="10pt" style:font-weight-complex="normal"/>
    </style:style>
    <style:style style:name="T392" style:family="text">
      <style:text-properties style:font-name="DejaVu Serif1" fo:font-size="10pt" fo:font-weight="bold" officeooo:rsid="000e0e50" style:font-name-asian="DejaVu Serif1" style:font-size-asian="10pt" style:font-weight-asian="bold" style:font-name-complex="DejaVu Serif1" style:font-size-complex="10pt" style:font-weight-complex="bold"/>
    </style:style>
    <style:style style:name="T393" style:family="text">
      <style:text-properties style:font-name="DejaVu Serif1" fo:font-size="10pt" fo:font-weight="bold" officeooo:rsid="00dff91a" style:font-name-asian="DejaVu Serif1" style:font-size-asian="10pt" style:font-weight-asian="bold" style:font-name-complex="DejaVu Serif1" style:font-size-complex="10pt" style:font-weight-complex="bold"/>
    </style:style>
    <style:style style:name="T394" style:family="text">
      <style:text-properties style:font-name="DejaVu Serif1" fo:font-size="10pt" fo:font-weight="bold" officeooo:rsid="00278aae" style:font-name-asian="DejaVu Serif1" style:font-size-asian="10pt" style:font-weight-asian="bold" style:font-name-complex="DejaVu Serif1" style:font-size-complex="10pt" style:font-weight-complex="bold"/>
    </style:style>
    <style:style style:name="T395" style:family="text">
      <style:text-properties style:font-name="DejaVu Serif1" fo:font-size="10pt" fo:font-weight="bold" officeooo:rsid="006fe0a1" style:font-name-asian="DejaVu Serif1" style:font-size-asian="10pt" style:font-weight-asian="bold" style:font-name-complex="DejaVu Serif1" style:font-size-complex="10pt" style:font-weight-complex="bold"/>
    </style:style>
    <style:style style:name="T396" style:family="text">
      <style:text-properties style:font-name="DejaVu Serif1" fo:font-size="10pt" fo:font-weight="bold" officeooo:rsid="00ab6c7a" style:font-name-asian="DejaVu Serif1" style:font-size-asian="10pt" style:font-weight-asian="bold" style:font-name-complex="DejaVu Serif1" style:font-size-complex="10pt" style:font-weight-complex="bold"/>
    </style:style>
    <style:style style:name="T397" style:family="text">
      <style:text-properties style:font-name="DejaVu Serif1" fo:font-size="10pt" fo:font-weight="bold" officeooo:rsid="007fed3d" style:font-name-asian="DejaVu Serif1" style:font-size-asian="10pt" style:font-weight-asian="bold" style:font-name-complex="DejaVu Serif1" style:font-size-complex="10pt" style:font-weight-complex="bold"/>
    </style:style>
    <style:style style:name="T398" style:family="text">
      <style:text-properties style:font-name="DejaVu Serif1" fo:font-size="10pt" fo:font-weight="bold" officeooo:rsid="03f6c141" style:font-name-asian="DejaVu Serif1" style:font-size-asian="10pt" style:font-weight-asian="bold" style:font-name-complex="DejaVu Serif1" style:font-size-complex="10pt" style:font-weight-complex="bold"/>
    </style:style>
    <style:style style:name="T399" style:family="text">
      <style:text-properties style:font-name="DejaVu Serif1" fo:font-size="10pt" fo:font-weight="bold" officeooo:rsid="003e6a46" style:font-name-asian="DejaVu Serif1" style:font-size-asian="10pt" style:font-weight-asian="bold" style:font-name-complex="DejaVu Serif1" style:font-size-complex="10pt" style:font-weight-complex="bold"/>
    </style:style>
    <style:style style:name="T400" style:family="text">
      <style:text-properties style:font-name="DejaVu Serif1" fo:font-size="10pt" fo:font-weight="bold" officeooo:rsid="007377bc" style:font-name-asian="DejaVu Serif1" style:font-size-asian="10pt" style:font-weight-asian="bold" style:font-name-complex="DejaVu Serif1" style:font-size-complex="10pt" style:font-weight-complex="bold"/>
    </style:style>
    <style:style style:name="T401" style:family="text">
      <style:text-properties style:font-name="DejaVu Serif1" fo:font-size="10pt" fo:font-weight="bold" officeooo:rsid="003db22e" style:font-name-asian="DejaVu Serif1" style:font-size-asian="10pt" style:font-weight-asian="bold" style:font-name-complex="DejaVu Serif1" style:font-size-complex="10pt" style:font-weight-complex="bold"/>
    </style:style>
    <style:style style:name="T402" style:family="text">
      <style:text-properties style:font-name="DejaVu Serif1" fo:font-size="10pt" fo:font-weight="bold" officeooo:rsid="0081cd71" style:font-name-asian="DejaVu Serif1" style:font-size-asian="10pt" style:font-weight-asian="bold" style:font-name-complex="DejaVu Serif1" style:font-size-complex="10pt" style:font-weight-complex="bold"/>
    </style:style>
    <style:style style:name="T403" style:family="text">
      <style:text-properties style:font-name="DejaVu Serif1" fo:font-size="10pt" fo:font-weight="bold" officeooo:rsid="032ed984" style:font-name-asian="DejaVu Serif1" style:font-size-asian="10pt" style:font-weight-asian="bold" style:font-name-complex="DejaVu Serif1" style:font-size-complex="10pt" style:font-weight-complex="bold"/>
    </style:style>
    <style:style style:name="T404" style:family="text">
      <style:text-properties style:font-name="DejaVu Serif1" fo:font-size="10pt" fo:font-weight="bold" officeooo:rsid="00226725" style:font-name-asian="DejaVu Serif1" style:font-size-asian="10pt" style:font-weight-asian="bold" style:font-name-complex="DejaVu Serif1" style:font-size-complex="10pt" style:font-weight-complex="bold"/>
    </style:style>
    <style:style style:name="T405" style:family="text">
      <style:text-properties style:font-name="DejaVu Serif1" fo:font-size="10pt" fo:font-weight="bold" officeooo:rsid="039f8e8c" style:font-name-asian="DejaVu Serif1" style:font-size-asian="10pt" style:font-weight-asian="bold" style:font-name-complex="DejaVu Serif1" style:font-size-complex="10pt" style:font-weight-complex="bold"/>
    </style:style>
    <style:style style:name="T406" style:family="text">
      <style:text-properties style:font-name="DejaVu Serif1" fo:font-size="10pt" fo:font-weight="bold" officeooo:rsid="008923e6" style:font-name-asian="DejaVu Serif1" style:font-size-asian="10pt" style:font-weight-asian="bold" style:font-name-complex="DejaVu Serif1" style:font-size-complex="10pt" style:font-weight-complex="bold"/>
    </style:style>
    <style:style style:name="T407" style:family="text">
      <style:text-properties style:font-name="DejaVu Serif1" fo:font-size="10pt" fo:font-weight="bold" officeooo:rsid="03a14810" style:font-name-asian="DejaVu Serif1" style:font-size-asian="10pt" style:font-weight-asian="bold" style:font-name-complex="DejaVu Serif1" style:font-size-complex="10pt" style:font-weight-complex="bold"/>
    </style:style>
    <style:style style:name="T408" style:family="text">
      <style:text-properties style:font-name="DejaVu Serif1" fo:font-size="10pt" fo:font-weight="bold" officeooo:rsid="0161c623" style:font-name-asian="DejaVu Serif1" style:font-size-asian="10pt" style:font-weight-asian="bold" style:font-name-complex="DejaVu Serif1" style:font-size-complex="10pt" style:font-weight-complex="bold"/>
    </style:style>
    <style:style style:name="T409" style:family="text">
      <style:text-properties style:font-name="DejaVu Serif1" fo:font-size="10pt" fo:font-weight="bold" officeooo:rsid="00922b49" style:font-name-asian="DejaVu Serif1" style:font-size-asian="10pt" style:font-weight-asian="bold" style:font-name-complex="DejaVu Serif1" style:font-size-complex="10pt" style:font-weight-complex="bold"/>
    </style:style>
    <style:style style:name="T410" style:family="text">
      <style:text-properties style:font-name="DejaVu Serif1" fo:font-size="10pt" fo:font-weight="bold" officeooo:rsid="01230744" style:font-name-asian="DejaVu Serif1" style:font-size-asian="10pt" style:font-weight-asian="bold" style:font-name-complex="DejaVu Serif1" style:font-size-complex="10pt" style:font-weight-complex="bold"/>
    </style:style>
    <style:style style:name="T411" style:family="text">
      <style:text-properties style:font-name="DejaVu Serif1" fo:font-size="10pt" fo:font-weight="bold" officeooo:rsid="0023cefb" style:font-name-asian="DejaVu Serif1" style:font-size-asian="10pt" style:font-weight-asian="bold" style:font-name-complex="DejaVu Serif1" style:font-size-complex="10pt" style:font-weight-complex="bold"/>
    </style:style>
    <style:style style:name="T412" style:family="text">
      <style:text-properties style:font-name="DejaVu Serif1" fo:font-size="10pt" fo:font-weight="bold" officeooo:rsid="005698bd" style:font-name-asian="DejaVu Serif1" style:font-size-asian="10pt" style:font-weight-asian="bold" style:font-name-complex="DejaVu Serif1" style:font-size-complex="10pt" style:font-weight-complex="bold"/>
    </style:style>
    <style:style style:name="T413" style:family="text">
      <style:text-properties style:font-name="DejaVu Serif1" fo:font-size="10pt" fo:font-weight="bold" officeooo:rsid="00b56861" style:font-name-asian="DejaVu Serif1" style:font-size-asian="10pt" style:font-weight-asian="bold" style:font-name-complex="DejaVu Serif1" style:font-size-complex="10pt" style:font-weight-complex="bold"/>
    </style:style>
    <style:style style:name="T414" style:family="text">
      <style:text-properties style:font-name="DejaVu Serif1" fo:font-size="10pt" fo:font-weight="bold" officeooo:rsid="00b37f43" style:font-name-asian="DejaVu Serif1" style:font-size-asian="10pt" style:font-weight-asian="bold" style:font-name-complex="DejaVu Serif1" style:font-size-complex="10pt" style:font-weight-complex="bold"/>
    </style:style>
    <style:style style:name="T415" style:family="text">
      <style:text-properties style:font-name="DejaVu Serif1" fo:font-size="10pt" fo:font-weight="bold" officeooo:rsid="040ad920" style:font-name-asian="DejaVu Serif1" style:font-size-asian="10pt" style:font-weight-asian="bold" style:font-name-complex="DejaVu Serif1" style:font-size-complex="10pt" style:font-weight-complex="bold"/>
    </style:style>
    <style:style style:name="T416" style:family="text">
      <style:text-properties style:font-name="DejaVu Serif1" fo:font-size="10pt" fo:font-weight="bold" officeooo:rsid="0043d0a8" style:font-name-asian="DejaVu Serif1" style:font-size-asian="10pt" style:font-weight-asian="bold" style:font-name-complex="DejaVu Serif1" style:font-size-complex="10pt" style:font-weight-complex="bold"/>
    </style:style>
    <style:style style:name="T417" style:family="text">
      <style:text-properties style:font-name="DejaVu Serif1" fo:font-size="10pt" fo:font-weight="bold" officeooo:rsid="00c18b26" style:font-name-asian="DejaVu Serif1" style:font-size-asian="10pt" style:font-weight-asian="bold" style:font-name-complex="DejaVu Serif1" style:font-size-complex="10pt" style:font-weight-complex="bold"/>
    </style:style>
    <style:style style:name="T418" style:family="text">
      <style:text-properties style:font-name="DejaVu Serif1" fo:font-size="10pt" fo:font-weight="bold" officeooo:rsid="0054f60b" style:font-name-asian="DejaVu Serif1" style:font-size-asian="10pt" style:font-weight-asian="bold" style:font-name-complex="DejaVu Serif1" style:font-size-complex="10pt" style:font-weight-complex="bold"/>
    </style:style>
    <style:style style:name="T419" style:family="text">
      <style:text-properties style:font-name="DejaVu Serif1" fo:font-size="10pt" fo:font-weight="bold" officeooo:rsid="0149c3b5" style:font-name-asian="DejaVu Serif1" style:font-size-asian="10pt" style:font-weight-asian="bold" style:font-name-complex="DejaVu Serif1" style:font-size-complex="10pt" style:font-weight-complex="bold"/>
    </style:style>
    <style:style style:name="T420" style:family="text">
      <style:text-properties style:font-name="DejaVu Serif1" fo:font-size="10pt" fo:font-weight="bold" officeooo:rsid="04052cfe" style:font-name-asian="DejaVu Serif1" style:font-size-asian="10pt" style:font-weight-asian="bold" style:font-name-complex="DejaVu Serif1" style:font-size-complex="10pt" style:font-weight-complex="bold"/>
    </style:style>
    <style:style style:name="T421" style:family="text">
      <style:text-properties style:font-name="DejaVu Serif1" fo:font-size="10pt" fo:font-weight="bold" officeooo:rsid="014a65d9" style:font-name-asian="DejaVu Serif1" style:font-size-asian="10pt" style:font-weight-asian="bold" style:font-name-complex="DejaVu Serif1" style:font-size-complex="10pt" style:font-weight-complex="bold"/>
    </style:style>
    <style:style style:name="T422" style:family="text">
      <style:text-properties style:font-name="DejaVu Serif1" fo:font-size="10pt" fo:font-weight="bold" officeooo:rsid="0027ff58" style:font-name-asian="DejaVu Serif1" style:font-size-asian="10pt" style:font-weight-asian="bold" style:font-name-complex="DejaVu Serif1" style:font-size-complex="10pt" style:font-weight-complex="bold"/>
    </style:style>
    <style:style style:name="T423" style:family="text">
      <style:text-properties style:font-name="DejaVu Serif1" fo:font-size="10pt" fo:font-weight="bold" officeooo:rsid="00a0782a" style:font-name-asian="DejaVu Serif1" style:font-size-asian="10pt" style:font-weight-asian="bold" style:font-name-complex="DejaVu Serif1" style:font-size-complex="10pt" style:font-weight-complex="bold"/>
    </style:style>
    <style:style style:name="T424" style:family="text">
      <style:text-properties style:font-name="DejaVu Serif1" fo:font-size="10pt" fo:font-weight="bold" officeooo:rsid="033715d5" style:font-name-asian="DejaVu Serif1" style:font-size-asian="10pt" style:font-weight-asian="bold" style:font-name-complex="DejaVu Serif1" style:font-size-complex="10pt" style:font-weight-complex="bold"/>
    </style:style>
    <style:style style:name="T425" style:family="text">
      <style:text-properties style:font-name="DejaVu Serif1" fo:font-size="10pt" fo:font-weight="bold" officeooo:rsid="0045b319" style:font-name-asian="DejaVu Serif1" style:font-size-asian="10pt" style:font-weight-asian="bold" style:font-name-complex="DejaVu Serif1" style:font-size-complex="10pt" style:font-weight-complex="bold"/>
    </style:style>
    <style:style style:name="T426" style:family="text">
      <style:text-properties style:font-name="DejaVu Serif1" fo:font-size="10pt" fo:font-weight="bold" officeooo:rsid="00a12c19" style:font-name-asian="DejaVu Serif1" style:font-size-asian="10pt" style:font-weight-asian="bold" style:font-name-complex="DejaVu Serif1" style:font-size-complex="10pt" style:font-weight-complex="bold"/>
    </style:style>
    <style:style style:name="T427" style:family="text">
      <style:text-properties style:font-name="DejaVu Serif1" fo:font-size="10pt" fo:font-weight="bold" officeooo:rsid="014d179d" style:font-name-asian="DejaVu Serif1" style:font-size-asian="10pt" style:font-weight-asian="bold" style:font-name-complex="DejaVu Serif1" style:font-size-complex="10pt" style:font-weight-complex="bold"/>
    </style:style>
    <style:style style:name="T428" style:family="text">
      <style:text-properties style:font-name="DejaVu Serif1" fo:font-size="10pt" fo:font-weight="bold" officeooo:rsid="005a0f61" style:font-name-asian="DejaVu Serif1" style:font-size-asian="10pt" style:font-weight-asian="bold" style:font-name-complex="DejaVu Serif1" style:font-size-complex="10pt" style:font-weight-complex="bold"/>
    </style:style>
    <style:style style:name="T429" style:family="text">
      <style:text-properties style:font-name="DejaVu Serif1" fo:font-size="10pt" fo:font-weight="bold" officeooo:rsid="00cd5923" style:font-name-asian="DejaVu Serif1" style:font-size-asian="10pt" style:font-weight-asian="bold" style:font-name-complex="DejaVu Serif1" style:font-size-complex="10pt" style:font-weight-complex="bold"/>
    </style:style>
    <style:style style:name="T430" style:family="text">
      <style:text-properties style:font-name="DejaVu Serif1" fo:font-size="10pt" fo:font-weight="bold" officeooo:rsid="03382212" style:font-name-asian="DejaVu Serif1" style:font-size-asian="10pt" style:font-weight-asian="bold" style:font-name-complex="DejaVu Serif1" style:font-size-complex="10pt" style:font-weight-complex="bold"/>
    </style:style>
    <style:style style:name="T431" style:family="text">
      <style:text-properties style:font-name="DejaVu Serif1" fo:font-size="10pt" fo:font-weight="bold" officeooo:rsid="0037f875" style:font-name-asian="DejaVu Serif1" style:font-size-asian="10pt" style:font-weight-asian="bold" style:font-name-complex="DejaVu Serif1" style:font-size-complex="10pt" style:font-weight-complex="bold"/>
    </style:style>
    <style:style style:name="T432" style:family="text">
      <style:text-properties style:font-name="DejaVu Serif1" fo:font-size="10pt" fo:font-weight="bold" officeooo:rsid="00934a05" style:font-name-asian="DejaVu Serif1" style:font-size-asian="10pt" style:font-weight-asian="bold" style:font-name-complex="DejaVu Serif1" style:font-size-complex="10pt" style:font-weight-complex="bold"/>
    </style:style>
    <style:style style:name="T433" style:family="text">
      <style:text-properties style:font-name="DejaVu Serif1" fo:font-size="10pt" fo:font-weight="bold" officeooo:rsid="01b4c575" style:font-name-asian="DejaVu Serif1" style:font-size-asian="10pt" style:font-weight-asian="bold" style:font-name-complex="DejaVu Serif1" style:font-size-complex="10pt" style:font-weight-complex="bold"/>
    </style:style>
    <style:style style:name="T434" style:family="text">
      <style:text-properties style:font-name="DejaVu Serif1" fo:font-size="10pt" fo:font-weight="bold" officeooo:rsid="0097dc6f" style:font-name-asian="DejaVu Serif1" style:font-size-asian="10pt" style:font-weight-asian="bold" style:font-name-complex="DejaVu Serif1" style:font-size-complex="10pt" style:font-weight-complex="bold"/>
    </style:style>
    <style:style style:name="T435" style:family="text">
      <style:text-properties style:font-name="DejaVu Serif1" fo:font-size="10pt" fo:font-weight="bold" officeooo:rsid="008f6acf" style:font-name-asian="DejaVu Serif1" style:font-size-asian="10pt" style:font-weight-asian="bold" style:font-name-complex="DejaVu Serif1" style:font-size-complex="10pt" style:font-weight-complex="bold"/>
    </style:style>
    <style:style style:name="T436" style:family="text">
      <style:text-properties style:font-name="DejaVu Serif1" fo:font-size="10pt" fo:font-weight="bold" officeooo:rsid="00991212" style:font-name-asian="DejaVu Serif1" style:font-size-asian="10pt" style:font-weight-asian="bold" style:font-name-complex="DejaVu Serif1" style:font-size-complex="10pt" style:font-weight-complex="bold"/>
    </style:style>
    <style:style style:name="T437" style:family="text">
      <style:text-properties style:font-name="DejaVu Serif1" fo:font-size="10pt" fo:font-weight="bold" officeooo:rsid="035b0e42" style:font-name-asian="DejaVu Serif1" style:font-size-asian="10pt" style:font-weight-asian="bold" style:font-name-complex="DejaVu Serif1" style:font-size-complex="10pt" style:font-weight-complex="bold"/>
    </style:style>
    <style:style style:name="T438" style:family="text">
      <style:text-properties style:font-name="DejaVu Serif1" fo:font-size="10pt" fo:font-weight="bold" officeooo:rsid="0026a9b0" style:font-name-asian="DejaVu Serif1" style:font-size-asian="10pt" style:font-weight-asian="bold" style:font-name-complex="DejaVu Serif1" style:font-size-complex="10pt" style:font-weight-complex="bold"/>
    </style:style>
    <style:style style:name="T439" style:family="text">
      <style:text-properties style:font-name="DejaVu Serif1" fo:font-size="10pt" fo:font-weight="bold" officeooo:rsid="0026f595" style:font-name-asian="DejaVu Serif1" style:font-size-asian="10pt" style:font-weight-asian="bold" style:font-name-complex="DejaVu Serif1" style:font-size-complex="10pt" style:font-weight-complex="bold"/>
    </style:style>
    <style:style style:name="T440" style:family="text">
      <style:text-properties style:font-name="DejaVu Serif1" fo:font-size="10pt" fo:font-weight="bold" officeooo:rsid="012fe2d7" style:font-name-asian="DejaVu Serif1" style:font-size-asian="10pt" style:font-weight-asian="bold" style:font-name-complex="DejaVu Serif1" style:font-size-complex="10pt" style:font-weight-complex="bold"/>
    </style:style>
    <style:style style:name="T441" style:family="text">
      <style:text-properties style:font-name="DejaVu Serif1" fo:font-size="10pt" fo:font-weight="bold" officeooo:rsid="008e6a14" style:font-name-asian="DejaVu Serif1" style:font-size-asian="10pt" style:font-weight-asian="bold" style:font-name-complex="DejaVu Serif1" style:font-size-complex="10pt" style:font-weight-complex="bold"/>
    </style:style>
    <style:style style:name="T442" style:family="text">
      <style:text-properties style:font-name="DejaVu Serif1" fo:font-size="10pt" fo:font-weight="bold" officeooo:rsid="009617ed" style:font-name-asian="DejaVu Serif1" style:font-size-asian="10pt" style:font-weight-asian="bold" style:font-name-complex="DejaVu Serif1" style:font-size-complex="10pt" style:font-weight-complex="bold"/>
    </style:style>
    <style:style style:name="T443" style:family="text">
      <style:text-properties style:font-name="DejaVu Serif1" fo:font-size="10pt" fo:font-weight="bold" officeooo:rsid="0098bf8b" style:font-name-asian="DejaVu Serif1" style:font-size-asian="10pt" style:font-weight-asian="bold" style:font-name-complex="DejaVu Serif1" style:font-size-complex="10pt" style:font-weight-complex="bold"/>
    </style:style>
    <style:style style:name="T444" style:family="text">
      <style:text-properties style:font-name="DejaVu Serif1" fo:font-size="10pt" fo:font-weight="bold" officeooo:rsid="035bdb80" style:font-name-asian="DejaVu Serif1" style:font-size-asian="10pt" style:font-weight-asian="bold" style:font-name-complex="DejaVu Serif1" style:font-size-complex="10pt" style:font-weight-complex="bold"/>
    </style:style>
    <style:style style:name="T445" style:family="text">
      <style:text-properties style:font-name="DejaVu Serif1" fo:font-size="10pt" fo:font-weight="bold" officeooo:rsid="00bc93b9" style:font-name-asian="DejaVu Serif1" style:font-size-asian="10pt" style:font-weight-asian="bold" style:font-name-complex="DejaVu Serif1" style:font-size-complex="10pt" style:font-weight-complex="bold"/>
    </style:style>
    <style:style style:name="T446" style:family="text">
      <style:text-properties style:font-name="DejaVu Serif1" fo:font-size="10pt" fo:font-weight="bold" officeooo:rsid="00476b61" style:font-name-asian="DejaVu Serif1" style:font-size-asian="10pt" style:font-weight-asian="bold" style:font-name-complex="DejaVu Serif1" style:font-size-complex="10pt" style:font-weight-complex="bold"/>
    </style:style>
    <style:style style:name="T447" style:family="text">
      <style:text-properties style:font-name="DejaVu Serif1" fo:font-size="10pt" fo:font-weight="bold" officeooo:rsid="00472ba4" style:font-name-asian="DejaVu Serif1" style:font-size-asian="10pt" style:font-weight-asian="bold" style:font-name-complex="DejaVu Serif1" style:font-size-complex="10pt" style:font-weight-complex="bold"/>
    </style:style>
    <style:style style:name="T448" style:family="text">
      <style:text-properties style:font-name="DejaVu Serif1" fo:font-size="10pt" fo:font-weight="bold" officeooo:rsid="00950eaa" style:font-name-asian="DejaVu Serif1" style:font-size-asian="10pt" style:font-weight-asian="bold" style:font-name-complex="DejaVu Serif1" style:font-size-complex="10pt" style:font-weight-complex="bold"/>
    </style:style>
    <style:style style:name="T449" style:family="text">
      <style:text-properties style:font-name="DejaVu Serif1" fo:font-size="10pt" fo:font-weight="bold" officeooo:rsid="035b7e3f" style:font-name-asian="DejaVu Serif1" style:font-size-asian="10pt" style:font-weight-asian="bold" style:font-name-complex="DejaVu Serif1" style:font-size-complex="10pt" style:font-weight-complex="bold"/>
    </style:style>
    <style:style style:name="T450" style:family="text">
      <style:text-properties style:font-name="DejaVu Serif1" fo:font-size="10pt" fo:font-weight="bold" officeooo:rsid="04070828" style:font-name-asian="DejaVu Serif1" style:font-size-asian="10pt" style:font-weight-asian="bold" style:font-name-complex="DejaVu Serif1" style:font-size-complex="10pt" style:font-weight-complex="bold"/>
    </style:style>
    <style:style style:name="T451" style:family="text">
      <style:text-properties style:font-name="DejaVu Serif1" fo:font-size="10pt" fo:font-weight="bold" officeooo:rsid="040b762c" style:font-name-asian="DejaVu Serif1" style:font-size-asian="10pt" style:font-weight-asian="bold" style:font-name-complex="DejaVu Serif1" style:font-size-complex="10pt" style:font-weight-complex="bold"/>
    </style:style>
    <style:style style:name="T452" style:family="text">
      <style:text-properties style:font-name="DejaVu Serif1" fo:font-size="10pt" fo:font-weight="bold" officeooo:rsid="00c20d9b" style:font-name-asian="DejaVu Serif1" style:font-size-asian="10pt" style:font-weight-asian="bold" style:font-name-complex="DejaVu Serif1" style:font-size-complex="10pt" style:font-weight-complex="bold"/>
    </style:style>
    <style:style style:name="T453" style:family="text">
      <style:text-properties style:font-name="DejaVu Serif1" fo:font-size="10pt" fo:font-weight="bold" officeooo:rsid="00ca5d32" style:font-name-asian="DejaVu Serif1" style:font-size-asian="10pt" style:font-weight-asian="bold" style:font-name-complex="DejaVu Serif1" style:font-size-complex="10pt" style:font-weight-complex="bold"/>
    </style:style>
    <style:style style:name="T454" style:family="text">
      <style:text-properties style:font-name="DejaVu Serif1" fo:font-size="10pt" fo:font-weight="bold" officeooo:rsid="01402176" style:font-name-asian="DejaVu Serif1" style:font-size-asian="10pt" style:font-weight-asian="bold" style:font-name-complex="DejaVu Serif1" style:font-size-complex="10pt" style:font-weight-complex="bold"/>
    </style:style>
    <style:style style:name="T455" style:family="text">
      <style:text-properties style:font-name="DejaVu Serif1" fo:font-size="10pt" fo:font-weight="bold" officeooo:rsid="01ac022e" style:font-name-asian="DejaVu Serif1" style:font-size-asian="10pt" style:font-weight-asian="bold" style:font-name-complex="DejaVu Serif1" style:font-size-complex="10pt" style:font-weight-complex="bold"/>
    </style:style>
    <style:style style:name="T456" style:family="text">
      <style:text-properties style:font-name="DejaVu Serif1" fo:font-size="10pt" fo:font-weight="bold" officeooo:rsid="0099171e" style:font-name-asian="DejaVu Serif1" style:font-size-asian="10pt" style:font-weight-asian="bold" style:font-name-complex="DejaVu Serif1" style:font-size-complex="10pt" style:font-weight-complex="bold"/>
    </style:style>
    <style:style style:name="T457" style:family="text">
      <style:text-properties style:font-name="DejaVu Serif1" fo:font-size="10pt" fo:font-weight="bold" officeooo:rsid="00f5fc50" style:font-name-asian="DejaVu Serif1" style:font-size-asian="10pt" style:font-weight-asian="bold" style:font-name-complex="DejaVu Serif1" style:font-size-complex="10pt" style:font-weight-complex="bold"/>
    </style:style>
    <style:style style:name="T458" style:family="text">
      <style:text-properties style:font-name="DejaVu Serif1" fo:font-size="10pt" fo:font-weight="bold" officeooo:rsid="035dc5c7" style:font-name-asian="DejaVu Serif1" style:font-size-asian="10pt" style:font-weight-asian="bold" style:font-name-complex="DejaVu Serif1" style:font-size-complex="10pt" style:font-weight-complex="bold"/>
    </style:style>
    <style:style style:name="T459" style:family="text">
      <style:text-properties style:font-name="DejaVu Serif1" fo:font-size="10pt" fo:font-weight="bold" officeooo:rsid="040c3e70" style:font-name-asian="DejaVu Serif1" style:font-size-asian="10pt" style:font-weight-asian="bold" style:font-name-complex="DejaVu Serif1" style:font-size-complex="10pt" style:font-weight-complex="bold"/>
    </style:style>
    <style:style style:name="T460" style:family="text">
      <style:text-properties style:font-name="DejaVu Serif1" fo:font-size="10pt" fo:font-weight="bold" officeooo:rsid="0153a639" style:font-name-asian="DejaVu Serif1" style:font-size-asian="10pt" style:font-weight-asian="bold" style:font-name-complex="DejaVu Serif1" style:font-size-complex="10pt" style:font-weight-complex="bold"/>
    </style:style>
    <style:style style:name="T461" style:family="text">
      <style:text-properties style:font-name="DejaVu Serif1" fo:font-size="10pt" fo:font-weight="bold" officeooo:rsid="0157189b" style:font-name-asian="DejaVu Serif1" style:font-size-asian="10pt" style:font-weight-asian="bold" style:font-name-complex="DejaVu Serif1" style:font-size-complex="10pt" style:font-weight-complex="bold"/>
    </style:style>
    <style:style style:name="T462" style:family="text">
      <style:text-properties style:font-name="DejaVu Serif1" fo:font-size="10pt" fo:font-weight="bold" officeooo:rsid="00809391" style:font-name-asian="DejaVu Serif1" style:font-size-asian="10pt" style:font-weight-asian="bold" style:font-name-complex="DejaVu Serif1" style:font-size-complex="10pt" style:font-weight-complex="bold"/>
    </style:style>
    <style:style style:name="T463" style:family="text">
      <style:text-properties style:font-name="DejaVu Serif1" fo:font-size="10pt" fo:font-weight="bold" officeooo:rsid="00b7f18e" style:font-name-asian="DejaVu Serif1" style:font-size-asian="10pt" style:font-weight-asian="bold" style:font-name-complex="DejaVu Serif1" style:font-size-complex="10pt" style:font-weight-complex="bold"/>
    </style:style>
    <style:style style:name="T464" style:family="text">
      <style:text-properties style:font-name="DejaVu Serif1" fo:font-size="10pt" style:text-underline-style="none" fo:font-weight="normal" officeooo:rsid="00ab6c7a" style:font-name-asian="DejaVu Serif1" style:font-size-asian="10pt" style:font-weight-asian="normal" style:font-name-complex="DejaVu Serif1" style:font-size-complex="10pt" style:font-weight-complex="normal"/>
    </style:style>
    <style:style style:name="T465" style:family="text">
      <style:text-properties style:font-name="DejaVu Serif1" fo:font-size="10pt" style:text-underline-style="none" fo:font-weight="normal" officeooo:rsid="001aa3e7" style:font-name-asian="DejaVu Serif1" style:font-size-asian="10pt" style:font-weight-asian="normal" style:font-name-complex="DejaVu Serif1" style:font-size-complex="10pt" style:font-weight-complex="normal"/>
    </style:style>
    <style:style style:name="T466" style:family="text">
      <style:text-properties style:font-name="DejaVu Serif1" fo:font-size="10pt" style:text-underline-style="none" fo:font-weight="normal" officeooo:rsid="002e2522" style:font-name-asian="DejaVu Serif1" style:font-size-asian="10pt" style:font-weight-asian="normal" style:font-name-complex="DejaVu Serif1" style:font-size-complex="10pt" style:font-weight-complex="normal"/>
    </style:style>
    <style:style style:name="T467" style:family="text">
      <style:text-properties style:font-name="DejaVu Serif1" fo:font-size="10pt" style:text-underline-style="none" fo:font-weight="normal" officeooo:rsid="007fed3d" style:font-name-asian="DejaVu Serif1" style:font-size-asian="10pt" style:font-weight-asian="normal" style:font-name-complex="DejaVu Serif1" style:font-size-complex="10pt" style:font-weight-complex="normal"/>
    </style:style>
    <style:style style:name="T468" style:family="text">
      <style:text-properties style:font-name="DejaVu Serif1" fo:font-size="10pt" style:text-underline-style="none" fo:font-weight="normal" officeooo:rsid="005f74b0" style:font-name-asian="DejaVu Serif1" style:font-size-asian="10pt" style:font-weight-asian="normal" style:font-name-complex="DejaVu Serif1" style:font-size-complex="10pt" style:font-weight-complex="normal"/>
    </style:style>
    <style:style style:name="T469" style:family="text">
      <style:text-properties style:font-name="DejaVu Serif1" fo:font-size="10pt" style:text-underline-style="none" fo:font-weight="normal" officeooo:rsid="0073c2ba" style:font-name-asian="DejaVu Serif1" style:font-size-asian="10pt" style:font-weight-asian="normal" style:font-name-complex="DejaVu Serif1" style:font-size-complex="10pt" style:font-weight-complex="normal"/>
    </style:style>
    <style:style style:name="T470" style:family="text">
      <style:text-properties style:font-name="DejaVu Serif1" fo:font-size="10pt" style:text-underline-style="none" fo:font-weight="normal" officeooo:rsid="00226725" style:font-name-asian="DejaVu Serif1" style:font-size-asian="10pt" style:font-weight-asian="normal" style:font-name-complex="DejaVu Serif1" style:font-size-complex="10pt" style:font-weight-complex="normal"/>
    </style:style>
    <style:style style:name="T471" style:family="text">
      <style:text-properties style:font-name="DejaVu Serif1" fo:font-size="10pt" style:text-underline-style="none" fo:font-weight="bold" officeooo:rsid="001aa3e7" style:font-name-asian="DejaVu Serif1" style:font-size-asian="10pt" style:font-weight-asian="bold" style:font-name-complex="DejaVu Serif1" style:font-size-complex="10pt" style:font-weight-complex="bold"/>
    </style:style>
    <style:style style:name="T472" style:family="text">
      <style:text-properties style:font-name="DejaVu Serif1" fo:font-size="10pt" style:text-underline-style="none" fo:font-weight="bold" officeooo:rsid="007fed3d" style:font-name-asian="DejaVu Serif1" style:font-size-asian="10pt" style:font-weight-asian="bold" style:font-name-complex="DejaVu Serif1" style:font-size-complex="10pt" style:font-weight-complex="bold"/>
    </style:style>
    <style:style style:name="T473" style:family="text">
      <style:text-properties style:font-name="DejaVu Serif1" fo:font-size="10pt" style:text-underline-style="none" fo:font-weight="bold" officeooo:rsid="0073c2ba" style:font-name-asian="DejaVu Serif1" style:font-size-asian="10pt" style:font-weight-asian="bold" style:font-name-complex="DejaVu Serif1" style:font-size-complex="10pt" style:font-weight-complex="bold"/>
    </style:style>
    <style:style style:name="T474" style:family="text">
      <style:text-properties style:font-name="DejaVu Serif1" fo:font-size="10pt" style:text-underline-style="none" fo:font-weight="bold" officeooo:rsid="032ba116" style:font-name-asian="DejaVu Serif1" style:font-size-asian="10pt" style:font-weight-asian="bold" style:font-name-complex="DejaVu Serif1" style:font-size-complex="10pt" style:font-weight-complex="bold"/>
    </style:style>
    <style:style style:name="T475" style:family="text">
      <style:text-properties style:font-name="DejaVu Serif1" fo:font-size="10pt" style:text-underline-style="none" fo:font-weight="bold" officeooo:rsid="0099171e" style:font-name-asian="DejaVu Serif1" style:font-size-asian="10pt" style:font-weight-asian="bold" style:font-name-complex="DejaVu Serif1" style:font-size-complex="10pt" style:font-weight-complex="bold"/>
    </style:style>
    <style:style style:name="T476" style:family="text">
      <style:text-properties style:font-name="DejaVu Serif1" fo:font-size="10pt" style:text-underline-style="none" fo:font-weight="bold" officeooo:rsid="0098bf8b" style:font-name-asian="DejaVu Serif1" style:font-size-asian="10pt" style:font-weight-asian="bold" style:font-name-complex="DejaVu Serif1" style:font-size-complex="10pt" style:font-weight-complex="bold"/>
    </style:style>
    <style:style style:name="T477" style:family="text">
      <style:text-properties style:font-name="DejaVu Serif1" fo:font-size="10pt" fo:font-style="normal" fo:font-weight="bold" officeooo:rsid="00809391" style:font-name-asian="DejaVu Serif1" style:font-size-asian="10pt" style:font-style-asian="normal" style:font-weight-asian="bold" style:font-name-complex="DejaVu Serif1" style:font-size-complex="10pt" style:font-style-complex="normal" style:font-weight-complex="bold"/>
    </style:style>
    <style:style style:name="T478" style:family="text">
      <style:text-properties style:font-name="DejaVu Serif1" fo:font-size="10pt" fo:font-style="normal" fo:font-weight="normal" officeooo:rsid="00809391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T479" style:family="text">
      <style:text-properties style:font-name="DejaVu Serif1" fo:font-size="10pt" style:text-underline-style="solid" style:text-underline-width="auto" style:text-underline-color="font-color" fo:font-weight="bold" officeooo:rsid="0081cd71" style:font-name-asian="DejaVu Serif1" style:font-size-asian="10pt" style:font-weight-asian="bold" style:font-name-complex="DejaVu Serif1" style:font-size-complex="10pt" style:font-weight-complex="bold"/>
    </style:style>
    <style:style style:name="T480" style:family="text">
      <style:text-properties style:font-name="DejaVu Serif1" fo:font-size="10pt" style:text-underline-style="solid" style:text-underline-width="auto" style:text-underline-color="font-color" fo:font-weight="normal" officeooo:rsid="0043d0a8" style:font-name-asian="DejaVu Serif1" style:font-size-asian="10pt" style:font-weight-asian="normal" style:font-name-complex="DejaVu Serif1" style:font-size-complex="10pt" style:font-weight-complex="normal"/>
    </style:style>
    <style:style style:name="T481" style:family="text">
      <style:text-properties style:font-name="DejaVu Serif1" fo:font-size="10pt" style:text-underline-style="solid" style:text-underline-width="auto" style:text-underline-color="font-color" fo:font-weight="normal" officeooo:rsid="0023cefb" style:font-name-asian="DejaVu Serif1" style:font-size-asian="10pt" style:font-weight-asian="normal" style:font-name-complex="DejaVu Serif1" style:font-size-complex="10pt" style:font-weight-complex="normal"/>
    </style:style>
    <style:style style:name="T482" style:family="text">
      <style:text-properties style:font-name="DejaVu Serif1" fo:font-size="10pt" style:text-underline-style="solid" style:text-underline-width="auto" style:text-underline-color="font-color" fo:font-weight="normal" officeooo:rsid="023183c2" style:font-name-asian="DejaVu Serif1" style:font-size-asian="10pt" style:font-weight-asian="normal" style:font-name-complex="DejaVu Serif1" style:font-size-complex="10pt" style:font-weight-complex="normal"/>
    </style:style>
    <style:style style:name="T483" style:family="text">
      <style:text-properties style:font-name="DejaVu Serif1" fo:font-size="10pt" style:text-underline-style="solid" style:text-underline-width="auto" style:text-underline-color="font-color" fo:font-weight="normal" officeooo:rsid="02042451" style:font-name-asian="DejaVu Serif1" style:font-size-asian="10pt" style:font-weight-asian="normal" style:font-name-complex="DejaVu Serif1" style:font-size-complex="10pt" style:font-weight-complex="normal"/>
    </style:style>
    <style:style style:name="T484" style:family="text">
      <style:text-properties style:font-name="DejaVu Serif1" fo:font-size="10pt" style:text-underline-style="solid" style:text-underline-width="auto" style:text-underline-color="font-color" fo:font-weight="normal" officeooo:rsid="01bececc" style:font-name-asian="DejaVu Serif1" style:font-size-asian="10pt" style:font-weight-asian="normal" style:font-name-complex="DejaVu Serif1" style:font-size-complex="10pt" style:font-weight-complex="normal"/>
    </style:style>
    <style:style style:name="T485" style:family="text">
      <style:text-properties style:font-name="DejaVu Serif1" fo:font-size="10pt" style:text-underline-style="solid" style:text-underline-width="auto" style:text-underline-color="font-color" fo:font-weight="normal" officeooo:rsid="0204b9ae" style:font-name-asian="DejaVu Serif1" style:font-size-asian="10pt" style:font-weight-asian="normal" style:font-name-complex="DejaVu Serif1" style:font-size-complex="10pt" style:font-weight-complex="normal"/>
    </style:style>
    <style:style style:name="T486" style:family="text">
      <style:text-properties style:font-name="DejaVu Serif1" style:text-underline-style="none" fo:font-weight="normal" style:font-name-asian="DejaVu Serif1" style:font-weight-asian="normal" style:font-name-complex="DejaVu Serif1" style:font-weight-complex="normal"/>
    </style:style>
    <style:style style:name="T487" style:family="text">
      <style:text-properties style:font-name="DejaVu Serif1" style:text-underline-style="none" fo:font-weight="normal" officeooo:rsid="00a79de9" style:font-name-asian="DejaVu Serif1" style:font-weight-asian="normal" style:font-name-complex="DejaVu Serif1" style:font-weight-complex="normal"/>
    </style:style>
    <style:style style:name="T488" style:family="text">
      <style:text-properties style:font-name="DejaVu Serif1" style:text-underline-style="none" fo:font-weight="normal" officeooo:rsid="0067cf85" style:font-name-asian="DejaVu Serif1" style:font-weight-asian="normal" style:font-name-complex="DejaVu Serif1" style:font-weight-complex="normal"/>
    </style:style>
    <style:style style:name="T489" style:family="text">
      <style:text-properties style:font-name="DejaVu Serif1" style:text-underline-style="none" fo:font-weight="normal" officeooo:rsid="015cc09e" style:font-name-asian="DejaVu Serif1" style:font-weight-asian="normal" style:font-name-complex="DejaVu Serif1" style:font-weight-complex="normal"/>
    </style:style>
    <style:style style:name="T490" style:family="text">
      <style:text-properties style:font-name="DejaVu Serif1" style:text-underline-style="none" fo:font-weight="normal" officeooo:rsid="002e2522" style:font-name-asian="DejaVu Serif1" style:font-weight-asian="normal" style:font-name-complex="DejaVu Serif1" style:font-weight-complex="normal"/>
    </style:style>
    <style:style style:name="T491" style:family="text">
      <style:text-properties style:font-name="DejaVu Serif1" style:text-underline-style="none" fo:font-weight="normal" officeooo:rsid="03f6c141" style:font-name-asian="DejaVu Serif1" style:font-weight-asian="normal" style:font-name-complex="DejaVu Serif1" style:font-weight-complex="normal"/>
    </style:style>
    <style:style style:name="T492" style:family="text">
      <style:text-properties style:font-name="DejaVu Serif1" style:text-underline-style="none" fo:font-weight="normal" officeooo:rsid="00809391" style:font-name-asian="Noto Sans CJK SC" style:font-weight-asian="normal" style:font-name-complex="FreeSans" style:font-weight-complex="normal"/>
    </style:style>
    <style:style style:name="T493" style:family="text">
      <style:text-properties style:font-name="DejaVu Serif1" style:text-underline-style="none" fo:font-weight="normal" officeooo:rsid="0083434c" fo:background-color="transparent" loext:char-shading-value="0" style:font-name-asian="DejaVu Serif1" style:font-weight-asian="normal" style:font-name-complex="DejaVu Serif1" style:font-weight-complex="normal"/>
    </style:style>
    <style:style style:name="T494" style:family="text">
      <style:text-properties style:font-name="DejaVu Serif1" style:text-underline-style="none" fo:font-weight="bold" officeooo:rsid="00689f42" style:font-name-asian="DejaVu Serif1" style:font-weight-asian="bold" style:font-name-complex="DejaVu Serif1" style:font-weight-complex="bold"/>
    </style:style>
    <style:style style:name="T495" style:family="text">
      <style:text-properties style:font-name="DejaVu Serif1" style:text-underline-style="none" fo:font-weight="bold" officeooo:rsid="0067cf85" style:font-name-asian="DejaVu Serif1" style:font-weight-asian="bold" style:font-name-complex="DejaVu Serif1" style:font-weight-complex="bold"/>
    </style:style>
    <style:style style:name="T496" style:family="text">
      <style:text-properties style:font-name="DejaVu Serif1" style:text-underline-style="none" fo:font-weight="bold" officeooo:rsid="015cc09e" style:font-name-asian="DejaVu Serif1" style:font-weight-asian="bold" style:font-name-complex="DejaVu Serif1" style:font-weight-complex="bold"/>
    </style:style>
    <style:style style:name="T497" style:family="text">
      <style:text-properties style:font-name="DejaVu Serif1" style:text-underline-style="none" fo:font-weight="bold" officeooo:rsid="0016f08b" style:font-name-asian="DejaVu Serif1" style:font-weight-asian="bold" style:font-name-complex="DejaVu Serif1" style:font-weight-complex="bold"/>
    </style:style>
    <style:style style:name="T498" style:family="text">
      <style:text-properties style:font-name="DejaVu Serif1" style:text-underline-style="none" fo:font-weight="bold" officeooo:rsid="002e2522" style:font-name-asian="DejaVu Serif1" style:font-weight-asian="bold" style:font-name-complex="DejaVu Serif1" style:font-weight-complex="bold"/>
    </style:style>
    <style:style style:name="T499" style:family="text">
      <style:text-properties style:font-name="DejaVu Serif1" style:text-underline-style="none" fo:font-weight="bold" officeooo:rsid="0083434c" style:font-name-asian="DejaVu Serif1" style:font-weight-asian="bold" style:font-name-complex="DejaVu Serif1" style:font-weight-complex="bold"/>
    </style:style>
    <style:style style:name="T500" style:family="text">
      <style:text-properties style:font-name="DejaVu Serif1" style:text-underline-style="none" fo:font-weight="bold" officeooo:rsid="03f64517" style:font-name-asian="DejaVu Serif1" style:font-weight-asian="bold" style:font-name-complex="DejaVu Serif1" style:font-weight-complex="bold"/>
    </style:style>
    <style:style style:name="T501" style:family="text">
      <style:text-properties style:font-name="DejaVu Serif1" style:text-underline-style="none" fo:font-weight="bold" officeooo:rsid="0083434c" fo:background-color="transparent" loext:char-shading-value="0" style:font-name-asian="DejaVu Serif1" style:font-weight-asian="bold" style:font-name-complex="DejaVu Serif1" style:font-weight-complex="bold"/>
    </style:style>
    <style:style style:name="T502" style:family="text">
      <style:text-properties style:font-name="DejaVu Serif1" style:text-underline-style="none" fo:font-weight="bold" officeooo:rsid="015936be" style:font-name-asian="Noto Sans CJK SC" style:font-weight-asian="bold" style:font-name-complex="FreeSans" style:font-weight-complex="bold"/>
    </style:style>
    <style:style style:name="T503" style:family="text">
      <style:text-properties style:font-name="DejaVu Serif1" officeooo:rsid="0011c2ff"/>
    </style:style>
    <style:style style:name="T504" style:family="text">
      <style:text-properties style:font-name="DejaVu Serif1" officeooo:rsid="00f3d63f"/>
    </style:style>
    <style:style style:name="T505" style:family="text">
      <style:text-properties style:font-name="DejaVu Serif1" officeooo:rsid="039a1264" style:font-name-asian="DejaVu Serif1" style:font-weight-asian="normal" style:font-name-complex="DejaVu Serif1" style:font-weight-complex="normal"/>
    </style:style>
    <style:style style:name="T506" style:family="text">
      <style:text-properties style:font-name="DejaVu Serif1" officeooo:rsid="005ab50c" style:font-name-asian="DejaVu Serif1" style:font-weight-asian="normal" style:font-name-complex="DejaVu Serif1" style:font-weight-complex="normal"/>
    </style:style>
    <style:style style:name="T507" style:family="text">
      <style:text-properties style:font-name="DejaVu Serif1" officeooo:rsid="039bbefb" style:font-name-asian="DejaVu Serif1" style:font-weight-asian="normal" style:font-name-complex="DejaVu Serif1" style:font-weight-complex="normal"/>
    </style:style>
    <style:style style:name="T508" style:family="text">
      <style:text-properties style:font-name="DejaVu Serif1" officeooo:rsid="0225aa14" style:font-name-asian="DejaVu Serif1" style:font-weight-asian="normal" style:font-name-complex="DejaVu Serif1" style:font-weight-complex="normal"/>
    </style:style>
    <style:style style:name="T509" style:family="text">
      <style:text-properties style:font-name="DejaVu Serif1" officeooo:rsid="010ed02c" style:font-name-asian="DejaVu Serif1" style:font-weight-asian="normal" style:font-name-complex="DejaVu Serif1" style:font-weight-complex="normal"/>
    </style:style>
    <style:style style:name="T510" style:family="text">
      <style:text-properties style:font-name="DejaVu Serif1" officeooo:rsid="0142ccd9" style:font-name-asian="DejaVu Serif1" style:font-weight-asian="normal" style:font-name-complex="DejaVu Serif1" style:font-weight-complex="normal"/>
    </style:style>
    <style:style style:name="T511" style:family="text">
      <style:text-properties style:font-name="DejaVu Serif1" officeooo:rsid="014505da" style:font-name-asian="DejaVu Serif1" style:font-weight-asian="normal" style:font-name-complex="DejaVu Serif1" style:font-weight-complex="normal"/>
    </style:style>
    <style:style style:name="T512" style:family="text">
      <style:text-properties style:font-name="DejaVu Serif1" officeooo:rsid="039c775f" style:font-name-asian="DejaVu Serif1" style:font-weight-asian="normal" style:font-name-complex="DejaVu Serif1" style:font-weight-complex="normal"/>
    </style:style>
    <style:style style:name="T513" style:family="text">
      <style:text-properties style:font-name="DejaVu Serif1" officeooo:rsid="01103b0b" style:font-name-asian="DejaVu Serif1" style:font-weight-asian="normal" style:font-name-complex="DejaVu Serif1" style:font-weight-complex="normal"/>
    </style:style>
    <style:style style:name="T514" style:family="text">
      <style:text-properties style:font-name="DejaVu Serif1" officeooo:rsid="0225d786" style:font-name-asian="DejaVu Serif1" style:font-weight-asian="normal" style:font-name-complex="DejaVu Serif1" style:font-weight-complex="normal"/>
    </style:style>
    <style:style style:name="T515" style:family="text">
      <style:text-properties style:font-name="DejaVu Serif1" officeooo:rsid="007091b7" style:font-name-asian="DejaVu Serif1" style:font-weight-asian="normal" style:font-name-complex="DejaVu Serif1" style:font-weight-complex="normal"/>
    </style:style>
    <style:style style:name="T516" style:family="text">
      <style:text-properties style:font-name="DejaVu Serif1" officeooo:rsid="019055d9" style:font-name-asian="DejaVu Serif1" style:font-weight-asian="normal" style:font-name-complex="DejaVu Serif1" style:font-weight-complex="normal"/>
    </style:style>
    <style:style style:name="T517" style:family="text">
      <style:text-properties style:font-name="DejaVu Serif1" officeooo:rsid="040029b8" style:font-name-asian="DejaVu Serif1" style:font-weight-asian="normal" style:font-name-complex="DejaVu Serif1" style:font-weight-complex="normal"/>
    </style:style>
    <style:style style:name="T518" style:family="text">
      <style:text-properties style:font-name="DejaVu Serif1" officeooo:rsid="00a73ddc"/>
    </style:style>
    <style:style style:name="T519" style:family="text">
      <style:text-properties style:font-name="DejaVu Serif1" officeooo:rsid="007d6bf0"/>
    </style:style>
    <style:style style:name="T520" style:family="text">
      <style:text-properties style:font-name="DejaVu Serif1" officeooo:rsid="016b25d9"/>
    </style:style>
    <style:style style:name="T521" style:family="text">
      <style:text-properties style:font-name="DejaVu Serif1" officeooo:rsid="00d4913e"/>
    </style:style>
    <style:style style:name="T522" style:family="text">
      <style:text-properties style:font-name="DejaVu Serif1" officeooo:rsid="01c7cd16"/>
    </style:style>
    <style:style style:name="T523" style:family="text">
      <style:text-properties style:font-name="DejaVu Serif1" officeooo:rsid="00a5308a"/>
    </style:style>
    <style:style style:name="T524" style:family="text">
      <style:text-properties style:font-name="DejaVu Serif1" officeooo:rsid="00a85350"/>
    </style:style>
    <style:style style:name="T525" style:family="text">
      <style:text-properties style:font-name="DejaVu Serif1" officeooo:rsid="019055d9"/>
    </style:style>
    <style:style style:name="T526" style:family="text">
      <style:text-properties style:font-name="DejaVu Serif1" officeooo:rsid="00e1681f"/>
    </style:style>
    <style:style style:name="T527" style:family="text">
      <style:text-properties style:font-name="DejaVu Serif1" officeooo:rsid="0016f08b"/>
    </style:style>
    <style:style style:name="T528" style:family="text">
      <style:text-properties style:font-name="DejaVu Serif1" officeooo:rsid="003b1b4d"/>
    </style:style>
    <style:style style:name="T529" style:family="text">
      <style:text-properties style:font-name="DejaVu Serif1" officeooo:rsid="00b7b0f5"/>
    </style:style>
    <style:style style:name="T530" style:family="text">
      <style:text-properties style:font-name="DejaVu Serif1" officeooo:rsid="00278aae"/>
    </style:style>
    <style:style style:name="T531" style:family="text">
      <style:text-properties style:font-name="DejaVu Serif1" officeooo:rsid="0329e081"/>
    </style:style>
    <style:style style:name="T532" style:family="text">
      <style:text-properties fo:font-variant="normal" fo:text-transform="none" style:font-name="DejaVu Serif" fo:font-size="10pt" fo:letter-spacing="normal" fo:font-style="normal" fo:font-weight="bold" officeooo:rsid="00a21c51" style:font-name-asian="DejaVu Serif1" style:font-size-asian="10pt" style:font-weight-asian="bold" style:font-name-complex="DejaVu Serif1" style:font-size-complex="10pt" style:font-weight-complex="bold"/>
    </style:style>
    <style:style style:name="T533" style:family="text">
      <style:text-properties fo:font-variant="normal" fo:text-transform="none" style:font-name="DejaVu Serif" fo:font-size="10pt" fo:letter-spacing="normal" fo:font-style="normal" fo:font-weight="normal" officeooo:rsid="0076e506" style:font-name-asian="DejaVu Serif1" style:font-size-asian="10pt" style:font-weight-asian="normal" style:font-name-complex="DejaVu Serif1" style:font-size-complex="10pt" style:font-weight-complex="normal"/>
    </style:style>
    <style:style style:name="T534" style:family="text">
      <style:text-properties fo:font-variant="normal" fo:text-transform="none" style:font-name="DejaVu Serif" fo:font-size="10pt" fo:letter-spacing="normal" fo:font-style="normal" fo:font-weight="normal" officeooo:rsid="0017f841" style:font-name-asian="DejaVu Serif1" style:font-size-asian="10pt" style:font-weight-asian="normal" style:font-name-complex="DejaVu Serif1" style:font-size-complex="10pt" style:font-weight-complex="normal"/>
    </style:style>
    <style:style style:name="T535" style:family="text">
      <style:text-properties fo:font-variant="normal" fo:text-transform="none" style:font-name="DejaVu Serif" fo:font-size="10pt" fo:letter-spacing="normal" fo:font-style="normal" fo:font-weight="normal" officeooo:rsid="0050acd5" style:font-name-asian="DejaVu Serif1" style:font-size-asian="10pt" style:font-weight-asian="normal" style:font-name-complex="DejaVu Serif1" style:font-size-complex="10pt" style:font-weight-complex="normal"/>
    </style:style>
    <style:style style:name="T536" style:family="text">
      <style:text-properties fo:font-variant="normal" fo:text-transform="none" style:font-name="DejaVu Serif" fo:font-size="10pt" fo:letter-spacing="normal" fo:font-style="normal" fo:font-weight="normal" officeooo:rsid="0033f609" style:font-name-asian="DejaVu Serif1" style:font-size-asian="10pt" style:font-weight-asian="normal" style:font-name-complex="DejaVu Serif1" style:font-size-complex="10pt" style:font-weight-complex="normal"/>
    </style:style>
    <style:style style:name="T537" style:family="text">
      <style:text-properties fo:font-variant="normal" fo:text-transform="none" style:font-name="DejaVu Serif" fo:font-size="10pt" fo:letter-spacing="normal" fo:font-style="normal" fo:font-weight="normal" officeooo:rsid="007b3433" style:font-name-asian="DejaVu Serif1" style:font-size-asian="10pt" style:font-weight-asian="normal" style:font-name-complex="DejaVu Serif1" style:font-size-complex="10pt" style:font-weight-complex="normal"/>
    </style:style>
    <style:style style:name="T538" style:family="text">
      <style:text-properties fo:font-variant="normal" fo:text-transform="none" style:font-name="DejaVu Serif" fo:font-size="10pt" fo:letter-spacing="normal" fo:font-style="normal" fo:font-weight="normal" officeooo:rsid="04113d14" style:font-name-asian="DejaVu Serif1" style:font-size-asian="10pt" style:font-weight-asian="normal" style:font-name-complex="DejaVu Serif1" style:font-size-complex="10pt" style:font-weight-complex="normal"/>
    </style:style>
    <style:style style:name="T539" style:family="text">
      <style:text-properties fo:font-variant="normal" fo:text-transform="none" style:font-name="DejaVu Serif" fo:font-size="10pt" fo:letter-spacing="normal" fo:font-style="normal" fo:font-weight="normal" officeooo:rsid="02042451" style:font-name-asian="DejaVu Serif1" style:font-size-asian="10pt" style:font-weight-asian="normal" style:font-name-complex="DejaVu Serif1" style:font-size-complex="10pt" style:font-weight-complex="normal"/>
    </style:style>
    <style:style style:name="T540" style:family="text">
      <style:text-properties fo:font-variant="normal" fo:text-transform="none" style:font-name="DejaVu Serif" fo:font-size="10pt" fo:letter-spacing="normal" fo:font-style="normal" fo:font-weight="normal" officeooo:rsid="03940735" style:font-name-asian="DejaVu Serif1" style:font-size-asian="10pt" style:font-weight-asian="normal" style:font-name-complex="DejaVu Serif1" style:font-size-complex="10pt" style:font-weight-complex="normal"/>
    </style:style>
    <style:style style:name="T541" style:family="text">
      <style:text-properties fo:font-variant="normal" fo:text-transform="none" style:font-name="DejaVu Serif" fo:font-size="10pt" fo:letter-spacing="normal" fo:font-style="normal" fo:font-weight="normal" officeooo:rsid="00a55817" style:font-name-asian="DejaVu Serif1" style:font-size-asian="10pt" style:font-weight-asian="normal" style:font-name-complex="DejaVu Serif1" style:font-size-complex="10pt" style:font-weight-complex="normal"/>
    </style:style>
    <style:style style:name="T542" style:family="text">
      <style:text-properties fo:font-variant="normal" fo:text-transform="none" style:font-name="DejaVu Serif" fo:font-size="10pt" fo:letter-spacing="normal" fo:font-style="normal" fo:font-weight="normal" officeooo:rsid="00a21c51" style:font-name-asian="DejaVu Serif1" style:font-size-asian="10pt" style:font-weight-asian="normal" style:font-name-complex="DejaVu Serif1" style:font-size-complex="10pt" style:font-weight-complex="normal"/>
    </style:style>
    <style:style style:name="T543" style:family="text">
      <style:text-properties fo:font-variant="normal" fo:text-transform="none" style:font-name="DejaVu Serif" fo:font-size="10pt" fo:letter-spacing="normal" fo:font-style="normal" fo:font-weight="normal" officeooo:rsid="01286fd6" style:font-name-asian="DejaVu Serif1" style:font-size-asian="10pt" style:font-weight-asian="normal" style:font-name-complex="DejaVu Serif1" style:font-size-complex="10pt" style:font-weight-complex="normal"/>
    </style:style>
    <style:style style:name="T544" style:family="text">
      <style:text-properties fo:font-variant="normal" fo:text-transform="none" style:font-name="DejaVu Serif" fo:font-size="10pt" fo:letter-spacing="normal" fo:font-style="normal" fo:font-weight="normal" officeooo:rsid="00428509" style:font-name-asian="DejaVu Serif1" style:font-size-asian="10pt" style:font-weight-asian="normal" style:font-name-complex="DejaVu Serif1" style:font-size-complex="10pt" style:font-weight-complex="normal"/>
    </style:style>
    <style:style style:name="T545" style:family="text">
      <style:text-properties fo:font-variant="normal" fo:text-transform="none" style:font-name="DejaVu Serif" fo:font-size="10pt" fo:letter-spacing="normal" fo:font-style="normal" fo:font-weight="normal" officeooo:rsid="01273bce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T546" style:family="text">
      <style:text-properties fo:font-variant="normal" fo:text-transform="none" style:font-name="DejaVu Serif" fo:font-size="10pt" fo:letter-spacing="normal" fo:font-style="normal" fo:font-weight="normal" officeooo:rsid="00a55817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T547" style:family="text">
      <style:text-properties fo:font-variant="normal" fo:text-transform="none" style:font-name="DejaVu Serif" fo:font-size="10pt" fo:letter-spacing="normal" fo:font-style="normal" style:text-underline-style="none" fo:font-weight="normal" officeooo:rsid="04113d14" style:font-name-asian="DejaVu Serif1" style:font-size-asian="10pt" style:font-weight-asian="normal" style:font-name-complex="DejaVu Serif1" style:font-size-complex="10pt" style:font-weight-complex="normal"/>
    </style:style>
    <style:style style:name="T548" style:family="text">
      <style:text-properties fo:font-variant="normal" fo:text-transform="none" style:font-name="DejaVu Serif" fo:font-size="10pt" fo:letter-spacing="normal" fo:font-style="normal" style:text-underline-style="none" fo:font-weight="normal" officeooo:rsid="01286fd6" style:font-name-asian="DejaVu Serif1" style:font-size-asian="10pt" style:font-weight-asian="normal" style:font-name-complex="DejaVu Serif1" style:font-size-complex="10pt" style:font-weight-complex="normal"/>
    </style:style>
    <style:style style:name="T549" style:family="text">
      <style:text-properties fo:font-variant="normal" fo:text-transform="none" style:font-name="DejaVu Serif" fo:font-size="10pt" fo:letter-spacing="normal" fo:font-style="normal" style:text-underline-style="none" fo:font-weight="normal" officeooo:rsid="00a21c51" style:font-name-asian="DejaVu Serif1" style:font-size-asian="10pt" style:font-weight-asian="normal" style:font-name-complex="DejaVu Serif1" style:font-size-complex="10pt" style:font-weight-complex="normal"/>
    </style:style>
    <style:style style:name="T550" style:family="text">
      <style:text-properties fo:font-variant="normal" fo:text-transform="none" style:font-name="DejaVu Serif" fo:font-size="10pt" fo:letter-spacing="normal" fo:font-style="normal" style:text-underline-style="none" fo:font-weight="normal" officeooo:rsid="03fe95cf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T551" style:family="text">
      <style:text-properties fo:font-variant="normal" fo:text-transform="none" style:font-name="DejaVu Serif" fo:font-size="10pt" fo:letter-spacing="normal" fo:font-style="normal" style:text-underline-style="none" fo:font-weight="normal" officeooo:rsid="00a55817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T552" style:family="text">
      <style:text-properties fo:font-variant="normal" fo:text-transform="none" style:font-name="DejaVu Serif" fo:font-size="10pt" fo:letter-spacing="normal" fo:font-style="normal" style:text-underline-style="solid" style:text-underline-width="auto" style:text-underline-color="font-color" fo:font-weight="normal" officeooo:rsid="01c8c3d3" style:font-name-asian="DejaVu Serif1" style:font-size-asian="10pt" style:font-weight-asian="normal" style:font-name-complex="DejaVu Serif1" style:font-size-complex="10pt" style:font-weight-complex="normal"/>
    </style:style>
    <style:style style:name="T553" style:family="text">
      <style:text-properties fo:font-variant="normal" fo:text-transform="none" style:font-name="DejaVu Serif" fo:letter-spacing="normal" fo:font-style="normal" fo:font-weight="bold" officeooo:rsid="0023c003" style:font-name-asian="DejaVu Serif1" style:font-weight-asian="bold" style:font-name-complex="DejaVu Serif1" style:font-weight-complex="bold"/>
    </style:style>
    <style:style style:name="T554" style:family="text">
      <style:text-properties fo:font-variant="normal" fo:text-transform="none" style:font-name="DejaVu Serif" fo:letter-spacing="normal" fo:font-style="normal" fo:font-weight="bold" officeooo:rsid="00b704a3" style:font-name-asian="DejaVu Serif1" style:font-weight-asian="bold" style:font-name-complex="DejaVu Serif1" style:font-weight-complex="bold"/>
    </style:style>
    <style:style style:name="T555" style:family="text">
      <style:text-properties fo:font-variant="normal" fo:text-transform="none" style:font-name="DejaVu Serif" fo:letter-spacing="normal" fo:font-style="normal" fo:font-weight="bold" officeooo:rsid="034a7c3b" style:font-name-asian="DejaVu Serif1" style:font-weight-asian="bold" style:font-name-complex="DejaVu Serif1" style:font-weight-complex="bold"/>
    </style:style>
    <style:style style:name="T556" style:family="text">
      <style:text-properties fo:font-variant="normal" fo:text-transform="none" style:font-name="DejaVu Serif" fo:letter-spacing="normal" fo:font-style="normal" fo:font-weight="bold" officeooo:rsid="0140f67f" style:font-name-asian="DejaVu Serif1" style:font-weight-asian="bold" style:font-name-complex="DejaVu Serif1" style:font-weight-complex="bold"/>
    </style:style>
    <style:style style:name="T557" style:family="text">
      <style:text-properties fo:font-variant="normal" fo:text-transform="none" style:font-name="DejaVu Serif" fo:letter-spacing="normal" fo:font-style="normal" fo:font-weight="bold" officeooo:rsid="03a8dcbc" style:font-name-asian="DejaVu Serif1" style:font-weight-asian="bold" style:font-name-complex="DejaVu Serif1" style:font-weight-complex="bold"/>
    </style:style>
    <style:style style:name="T558" style:family="text">
      <style:text-properties fo:font-variant="normal" fo:text-transform="none" style:font-name="DejaVu Serif" fo:letter-spacing="normal" fo:font-style="normal" fo:font-weight="bold" officeooo:rsid="03aa0198" style:font-name-asian="DejaVu Serif1" style:font-weight-asian="bold" style:font-name-complex="DejaVu Serif1" style:font-weight-complex="bold"/>
    </style:style>
    <style:style style:name="T559" style:family="text">
      <style:text-properties fo:font-variant="normal" fo:text-transform="none" style:font-name="DejaVu Serif" fo:letter-spacing="normal" fo:font-style="normal" fo:font-weight="bold" officeooo:rsid="0023cefb" style:font-name-asian="DejaVu Serif1" style:font-weight-asian="bold" style:font-name-complex="DejaVu Serif1" style:font-weight-complex="bold"/>
    </style:style>
    <style:style style:name="T560" style:family="text">
      <style:text-properties fo:font-variant="normal" fo:text-transform="none" style:font-name="DejaVu Serif" fo:letter-spacing="normal" fo:font-style="normal" fo:font-weight="bold" officeooo:rsid="034d5d79" style:font-name-asian="DejaVu Serif1" style:font-weight-asian="bold" style:font-name-complex="DejaVu Serif1" style:font-weight-complex="bold"/>
    </style:style>
    <style:style style:name="T561" style:family="text">
      <style:text-properties fo:font-variant="normal" fo:text-transform="none" style:font-name="DejaVu Serif" fo:letter-spacing="normal" fo:font-style="normal" fo:font-weight="bold" officeooo:rsid="005539d3" style:font-name-asian="DejaVu Serif1" style:font-weight-asian="bold" style:font-name-complex="DejaVu Serif1" style:font-weight-complex="bold"/>
    </style:style>
    <style:style style:name="T562" style:family="text">
      <style:text-properties fo:font-variant="normal" fo:text-transform="none" style:font-name="DejaVu Serif" fo:letter-spacing="normal" fo:font-style="normal" fo:font-weight="bold" officeooo:rsid="0408f8b4" style:font-name-asian="DejaVu Serif1" style:font-weight-asian="bold" style:font-name-complex="DejaVu Serif1" style:font-weight-complex="bold"/>
    </style:style>
    <style:style style:name="T563" style:family="text">
      <style:text-properties fo:font-variant="normal" fo:text-transform="none" style:font-name="DejaVu Serif" fo:letter-spacing="normal" fo:font-style="normal" fo:font-weight="bold" officeooo:rsid="009518c1" style:font-name-asian="DejaVu Serif1" style:font-weight-asian="bold" style:font-name-complex="DejaVu Serif1" style:font-weight-complex="bold"/>
    </style:style>
    <style:style style:name="T564" style:family="text">
      <style:text-properties fo:font-variant="normal" fo:text-transform="none" style:font-name="DejaVu Serif" fo:letter-spacing="normal" fo:font-style="normal" fo:font-weight="normal" officeooo:rsid="00689f42" style:font-name-asian="DejaVu Serif1" style:font-weight-asian="normal" style:font-name-complex="DejaVu Serif1" style:font-weight-complex="normal"/>
    </style:style>
    <style:style style:name="T565" style:family="text">
      <style:text-properties fo:font-variant="normal" fo:text-transform="none" style:font-name="DejaVu Serif" fo:letter-spacing="normal" fo:font-style="normal" fo:font-weight="normal" officeooo:rsid="00d30d2f" style:font-name-asian="DejaVu Serif1" style:font-weight-asian="normal" style:font-name-complex="DejaVu Serif1" style:font-weight-complex="normal"/>
    </style:style>
    <style:style style:name="T566" style:family="text">
      <style:text-properties fo:font-variant="normal" fo:text-transform="none" style:font-name="DejaVu Serif" fo:letter-spacing="normal" fo:font-style="normal" fo:font-weight="normal" officeooo:rsid="00cf2019" style:font-name-asian="DejaVu Serif1" style:font-weight-asian="normal" style:font-name-complex="DejaVu Serif1" style:font-weight-complex="normal"/>
    </style:style>
    <style:style style:name="T567" style:family="text">
      <style:text-properties fo:font-variant="normal" fo:text-transform="none" style:font-name="DejaVu Serif" fo:letter-spacing="normal" fo:font-style="normal" fo:font-weight="normal" officeooo:rsid="0076e506" style:font-name-asian="DejaVu Serif1" style:font-weight-asian="normal" style:font-name-complex="DejaVu Serif1" style:font-weight-complex="normal"/>
    </style:style>
    <style:style style:name="T568" style:family="text">
      <style:text-properties fo:font-variant="normal" fo:text-transform="none" style:font-name="DejaVu Serif" fo:letter-spacing="normal" fo:font-style="normal" fo:font-weight="normal" officeooo:rsid="00226725" style:font-name-asian="DejaVu Serif1" style:font-weight-asian="normal" style:font-name-complex="DejaVu Serif1" style:font-weight-complex="normal"/>
    </style:style>
    <style:style style:name="T569" style:family="text">
      <style:text-properties fo:font-variant="normal" fo:text-transform="none" style:font-name="DejaVu Serif" fo:letter-spacing="normal" fo:font-style="normal" fo:font-weight="normal" officeooo:rsid="0023c003" style:font-name-asian="DejaVu Serif1" style:font-weight-asian="normal" style:font-name-complex="DejaVu Serif1" style:font-weight-complex="normal"/>
    </style:style>
    <style:style style:name="T570" style:family="text">
      <style:text-properties fo:font-variant="normal" fo:text-transform="none" style:font-name="DejaVu Serif" fo:letter-spacing="normal" fo:font-style="normal" fo:font-weight="normal" officeooo:rsid="00b704a3" style:font-name-asian="DejaVu Serif1" style:font-weight-asian="normal" style:font-name-complex="DejaVu Serif1" style:font-weight-complex="normal"/>
    </style:style>
    <style:style style:name="T571" style:family="text">
      <style:text-properties fo:font-variant="normal" fo:text-transform="none" style:font-name="DejaVu Serif" fo:letter-spacing="normal" fo:font-style="normal" fo:font-weight="normal" officeooo:rsid="005539d3" style:font-name-asian="DejaVu Serif1" style:font-weight-asian="normal" style:font-name-complex="DejaVu Serif1" style:font-weight-complex="normal"/>
    </style:style>
    <style:style style:name="T572" style:family="text">
      <style:text-properties fo:font-variant="normal" fo:text-transform="none" style:font-name="DejaVu Serif" fo:letter-spacing="normal" fo:font-style="normal" fo:font-weight="normal" officeooo:rsid="04052cfe" style:font-name-asian="DejaVu Serif1" style:font-weight-asian="normal" style:font-name-complex="DejaVu Serif1" style:font-weight-complex="normal"/>
    </style:style>
    <style:style style:name="T573" style:family="text">
      <style:text-properties fo:font-variant="normal" fo:text-transform="none" style:font-name="DejaVu Serif" fo:letter-spacing="normal" fo:font-style="normal" fo:font-weight="normal" officeooo:rsid="034a7c3b" style:font-name-asian="DejaVu Serif1" style:font-weight-asian="normal" style:font-name-complex="DejaVu Serif1" style:font-weight-complex="normal"/>
    </style:style>
    <style:style style:name="T574" style:family="text">
      <style:text-properties fo:font-variant="normal" fo:text-transform="none" style:font-name="DejaVu Serif" fo:letter-spacing="normal" fo:font-style="normal" fo:font-weight="normal" officeooo:rsid="04070828" style:font-name-asian="DejaVu Serif1" style:font-weight-asian="normal" style:font-name-complex="DejaVu Serif1" style:font-weight-complex="normal"/>
    </style:style>
    <style:style style:name="T575" style:family="text">
      <style:text-properties fo:font-variant="normal" fo:text-transform="none" style:font-name="DejaVu Serif" fo:letter-spacing="normal" fo:font-style="normal" fo:font-weight="normal" officeooo:rsid="0248f03b" style:font-name-asian="DejaVu Serif1" style:font-weight-asian="normal" style:font-name-complex="DejaVu Serif1" style:font-weight-complex="normal"/>
    </style:style>
    <style:style style:name="T576" style:family="text">
      <style:text-properties fo:font-variant="normal" fo:text-transform="none" style:font-name="DejaVu Serif" fo:letter-spacing="normal" fo:font-style="normal" fo:font-weight="normal" officeooo:rsid="03a8dcbc" style:font-name-asian="DejaVu Serif1" style:font-weight-asian="normal" style:font-name-complex="DejaVu Serif1" style:font-weight-complex="normal"/>
    </style:style>
    <style:style style:name="T577" style:family="text">
      <style:text-properties fo:font-variant="normal" fo:text-transform="none" style:font-name="DejaVu Serif" fo:letter-spacing="normal" fo:font-style="normal" fo:font-weight="normal" officeooo:rsid="00c1f4f7" style:font-name-asian="DejaVu Serif1" style:font-weight-asian="normal" style:font-name-complex="DejaVu Serif1" style:font-weight-complex="normal"/>
    </style:style>
    <style:style style:name="T578" style:family="text">
      <style:text-properties fo:font-variant="normal" fo:text-transform="none" style:font-name="DejaVu Serif" fo:letter-spacing="normal" fo:font-style="normal" fo:font-weight="normal" officeooo:rsid="00562074" style:font-name-asian="DejaVu Serif1" style:font-weight-asian="normal" style:font-name-complex="DejaVu Serif1" style:font-weight-complex="normal"/>
    </style:style>
    <style:style style:name="T579" style:family="text">
      <style:text-properties fo:font-variant="normal" fo:text-transform="none" style:font-name="DejaVu Serif" fo:letter-spacing="normal" fo:font-style="normal" fo:font-weight="normal" officeooo:rsid="034d5d79" style:font-name-asian="DejaVu Serif1" style:font-weight-asian="normal" style:font-name-complex="DejaVu Serif1" style:font-weight-complex="normal"/>
    </style:style>
    <style:style style:name="T580" style:family="text">
      <style:text-properties fo:font-variant="normal" fo:text-transform="none" style:font-name="DejaVu Serif" fo:letter-spacing="normal" fo:font-style="normal" fo:font-weight="normal" officeooo:rsid="0023cefb" style:font-name-asian="DejaVu Serif1" style:font-weight-asian="normal" style:font-name-complex="DejaVu Serif1" style:font-weight-complex="normal"/>
    </style:style>
    <style:style style:name="T581" style:family="text">
      <style:text-properties fo:font-variant="normal" fo:text-transform="none" style:font-name="DejaVu Serif" fo:letter-spacing="normal" fo:font-style="normal" fo:font-weight="normal" officeooo:rsid="01e80e3f" style:font-name-asian="DejaVu Serif1" style:font-weight-asian="normal" style:font-name-complex="DejaVu Serif1" style:font-weight-complex="normal"/>
    </style:style>
    <style:style style:name="T582" style:family="text">
      <style:text-properties fo:font-variant="normal" fo:text-transform="none" style:font-name="DejaVu Serif" fo:letter-spacing="normal" fo:font-style="normal" fo:font-weight="normal" officeooo:rsid="0043d0a8" style:font-name-asian="DejaVu Serif1" style:font-weight-asian="normal" style:font-name-complex="DejaVu Serif1" style:font-weight-complex="normal"/>
    </style:style>
    <style:style style:name="T583" style:family="text">
      <style:text-properties fo:font-variant="normal" fo:text-transform="none" style:font-name="DejaVu Serif" fo:letter-spacing="normal" fo:font-style="normal" fo:font-weight="normal" officeooo:rsid="0408f8b4" style:font-name-asian="DejaVu Serif1" style:font-weight-asian="normal" style:font-name-complex="DejaVu Serif1" style:font-weight-complex="normal"/>
    </style:style>
    <style:style style:name="T584" style:family="text">
      <style:text-properties fo:font-variant="normal" fo:text-transform="none" style:font-name="DejaVu Serif" fo:letter-spacing="normal" fo:font-style="normal" fo:font-weight="normal" officeooo:rsid="009518c1" style:font-name-asian="DejaVu Serif1" style:font-weight-asian="normal" style:font-name-complex="DejaVu Serif1" style:font-weight-complex="normal"/>
    </style:style>
    <style:style style:name="T585" style:family="text">
      <style:text-properties fo:font-variant="normal" fo:text-transform="none" style:font-name="DejaVu Serif" fo:letter-spacing="normal" fo:font-style="normal" style:text-underline-style="none" fo:font-weight="normal" officeooo:rsid="00cf2019" style:font-name-asian="DejaVu Serif1" style:font-weight-asian="normal" style:font-name-complex="DejaVu Serif1" style:font-weight-complex="normal"/>
    </style:style>
    <style:style style:name="T586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3fda903" style:font-name-asian="DejaVu Serif1" style:font-weight-asian="normal" style:font-name-complex="DejaVu Serif1" style:font-weight-complex="normal"/>
    </style:style>
    <style:style style:name="T587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689f42" style:font-name-asian="DejaVu Serif1" style:font-weight-asian="normal" style:font-name-complex="DejaVu Serif1" style:font-weight-complex="normal"/>
    </style:style>
    <style:style style:name="T588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4fccbe" style:font-name-asian="DejaVu Serif1" style:font-weight-asian="normal" style:font-name-complex="DejaVu Serif1" style:font-weight-complex="normal"/>
    </style:style>
    <style:style style:name="T589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d30d2f" style:font-name-asian="DejaVu Serif1" style:font-weight-asian="normal" style:font-name-complex="DejaVu Serif1" style:font-weight-complex="normal"/>
    </style:style>
    <style:style style:name="T590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cf2019" style:font-name-asian="DejaVu Serif1" style:font-weight-asian="normal" style:font-name-complex="DejaVu Serif1" style:font-weight-complex="normal"/>
    </style:style>
    <style:style style:name="T591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d0f7b7" style:font-name-asian="DejaVu Serif1" style:font-weight-asian="normal" style:font-name-complex="DejaVu Serif1" style:font-weight-complex="normal"/>
    </style:style>
    <style:style style:name="T592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76e506" style:font-name-asian="DejaVu Serif1" style:font-weight-asian="normal" style:font-name-complex="DejaVu Serif1" style:font-weight-complex="normal"/>
    </style:style>
    <style:style style:name="T593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normal" officeooo:rsid="0043d0a8" style:font-name-asian="DejaVu Serif1" style:font-weight-asian="normal" style:font-name-complex="DejaVu Serif1" style:font-weight-complex="normal"/>
    </style:style>
    <style:style style:name="T594" style:family="text">
      <style:text-properties fo:font-variant="normal" fo:text-transform="none" style:font-name="DejaVu Serif" fo:letter-spacing="normal" fo:font-style="normal" style:text-underline-style="solid" style:text-underline-width="auto" style:text-underline-color="font-color" fo:font-weight="bold" officeooo:rsid="0408f8b4" style:font-name-asian="DejaVu Serif1" style:font-weight-asian="bold" style:font-name-complex="DejaVu Serif1" style:font-weight-complex="bold"/>
    </style:style>
    <style:style style:name="T595" style:family="text">
      <style:text-properties fo:font-variant="normal" fo:text-transform="none" fo:color="#006c3b" style:font-name="Liberation Serif" fo:font-size="11pt" fo:letter-spacing="normal" fo:font-style="italic" fo:font-weight="normal" officeooo:rsid="01286fd6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596" style:family="text">
      <style:text-properties fo:font-variant="normal" fo:text-transform="none" style:font-name="DejaVu Serif1" fo:letter-spacing="normal" fo:font-style="normal" fo:font-weight="normal" officeooo:rsid="00a55817" style:font-name-asian="DejaVu Serif1" style:font-weight-asian="normal" style:font-name-complex="DejaVu Serif1" style:font-weight-complex="normal"/>
    </style:style>
    <style:style style:name="T597" style:family="text">
      <style:text-properties fo:font-variant="normal" fo:text-transform="none" style:font-name="DejaVu Serif1" fo:letter-spacing="normal" fo:font-style="normal" fo:font-weight="normal" officeooo:rsid="0011c2ff" style:font-name-asian="DejaVu Serif1" style:font-weight-asian="normal" style:font-name-complex="DejaVu Serif1" style:font-weight-complex="normal"/>
    </style:style>
    <style:style style:name="T598" style:family="text">
      <style:text-properties fo:font-variant="normal" fo:text-transform="none" style:font-name="DejaVu Serif1" fo:letter-spacing="normal" fo:font-style="normal" fo:font-weight="normal" officeooo:rsid="0024a05a" style:font-name-asian="DejaVu Serif1" style:font-weight-asian="normal" style:font-name-complex="DejaVu Serif1" style:font-weight-complex="normal"/>
    </style:style>
    <style:style style:name="T599" style:family="text">
      <style:text-properties fo:font-variant="normal" fo:text-transform="none" style:font-name="DejaVu Serif1" fo:letter-spacing="normal" fo:font-style="normal" fo:font-weight="normal" officeooo:rsid="00482dab" style:font-name-asian="DejaVu Serif1" style:font-weight-asian="normal" style:font-name-complex="DejaVu Serif1" style:font-weight-complex="normal"/>
    </style:style>
    <style:style style:name="T600" style:family="text">
      <style:text-properties fo:font-variant="normal" fo:text-transform="none" style:font-name="DejaVu Serif1" fo:letter-spacing="normal" fo:font-style="normal" fo:font-weight="normal" officeooo:rsid="0047ae74" style:font-name-asian="DejaVu Serif1" style:font-weight-asian="normal" style:font-name-complex="DejaVu Serif1" style:font-weight-complex="normal"/>
    </style:style>
    <style:style style:name="T601" style:family="text">
      <style:text-properties fo:font-variant="normal" fo:text-transform="none" style:font-name="DejaVu Serif1" fo:letter-spacing="normal" fo:font-style="normal" fo:font-weight="normal" officeooo:rsid="0092f792" style:font-name-asian="DejaVu Serif1" style:font-weight-asian="normal" style:font-name-complex="DejaVu Serif1" style:font-weight-complex="normal"/>
    </style:style>
    <style:style style:name="T602" style:family="text">
      <style:text-properties fo:font-variant="normal" fo:text-transform="none" style:font-name="DejaVu Serif1" fo:letter-spacing="normal" fo:font-style="normal" fo:font-weight="normal" officeooo:rsid="02365bf0" style:font-name-asian="DejaVu Serif1" style:font-weight-asian="normal" style:font-name-complex="DejaVu Serif1" style:font-weight-complex="normal"/>
    </style:style>
    <style:style style:name="T603" style:family="text">
      <style:text-properties fo:font-variant="normal" fo:text-transform="none" style:font-name="DejaVu Serif1" fo:letter-spacing="normal" fo:font-style="normal" fo:font-weight="normal" officeooo:rsid="01402176" style:font-name-asian="DejaVu Serif1" style:font-weight-asian="normal" style:font-name-complex="DejaVu Serif1" style:font-weight-complex="normal"/>
    </style:style>
    <style:style style:name="T604" style:family="text">
      <style:text-properties fo:font-variant="normal" fo:text-transform="none" style:font-name="DejaVu Serif1" fo:letter-spacing="normal" fo:font-style="normal" fo:font-weight="normal" officeooo:rsid="002c2dd1" style:font-name-asian="DejaVu Serif1" style:font-weight-asian="normal" style:font-name-complex="DejaVu Serif1" style:font-weight-complex="normal"/>
    </style:style>
    <style:style style:name="T605" style:family="text">
      <style:text-properties fo:font-variant="normal" fo:text-transform="none" style:font-name="DejaVu Serif1" fo:letter-spacing="normal" fo:font-style="normal" fo:font-weight="normal" officeooo:rsid="00615a2e" style:font-name-asian="DejaVu Serif1" style:font-weight-asian="normal" style:font-name-complex="DejaVu Serif1" style:font-weight-complex="normal"/>
    </style:style>
    <style:style style:name="T606" style:family="text">
      <style:text-properties fo:font-variant="normal" fo:text-transform="none" style:font-name="DejaVu Serif1" fo:letter-spacing="normal" fo:font-style="normal" fo:font-weight="normal" officeooo:rsid="01ad2b62" style:font-name-asian="DejaVu Serif1" style:font-weight-asian="normal" style:font-name-complex="DejaVu Serif1" style:font-weight-complex="normal"/>
    </style:style>
    <style:style style:name="T607" style:family="text">
      <style:text-properties fo:font-variant="normal" fo:text-transform="none" style:font-name="DejaVu Serif1" fo:letter-spacing="normal" fo:font-style="normal" fo:font-weight="normal" officeooo:rsid="0209cd62" style:font-name-asian="DejaVu Serif1" style:font-weight-asian="normal" style:font-name-complex="DejaVu Serif1" style:font-weight-complex="normal"/>
    </style:style>
    <style:style style:name="T608" style:family="text">
      <style:text-properties fo:font-variant="normal" fo:text-transform="none" style:font-name="DejaVu Serif1" fo:letter-spacing="normal" fo:font-style="normal" fo:font-weight="normal" officeooo:rsid="00a3761c" style:font-name-asian="DejaVu Serif1" style:font-weight-asian="normal" style:font-name-complex="DejaVu Serif1" style:font-weight-complex="normal"/>
    </style:style>
    <style:style style:name="T609" style:family="text">
      <style:text-properties fo:font-variant="normal" fo:text-transform="none" style:font-name="DejaVu Serif1" fo:letter-spacing="normal" fo:font-style="normal" fo:font-weight="normal" officeooo:rsid="040ece19" style:font-name-asian="DejaVu Serif1" style:font-weight-asian="normal" style:font-name-complex="DejaVu Serif1" style:font-weight-complex="normal"/>
    </style:style>
    <style:style style:name="T610" style:family="text">
      <style:text-properties fo:font-variant="normal" fo:text-transform="none" style:font-name="DejaVu Serif1" fo:letter-spacing="normal" fo:font-style="normal" fo:font-weight="normal" officeooo:rsid="0031a283" style:font-name-asian="DejaVu Serif1" style:font-weight-asian="normal" style:font-name-complex="DejaVu Serif1" style:font-weight-complex="normal"/>
    </style:style>
    <style:style style:name="T611" style:family="text">
      <style:text-properties fo:font-variant="normal" fo:text-transform="none" style:font-name="DejaVu Serif1" fo:letter-spacing="normal" fo:font-style="normal" fo:font-weight="normal" officeooo:rsid="0209ed8a" style:font-name-asian="DejaVu Serif1" style:font-weight-asian="normal" style:font-name-complex="DejaVu Serif1" style:font-weight-complex="normal"/>
    </style:style>
    <style:style style:name="T612" style:family="text">
      <style:text-properties fo:font-variant="normal" fo:text-transform="none" style:font-name="DejaVu Serif1" fo:letter-spacing="normal" fo:font-style="normal" fo:font-weight="normal" officeooo:rsid="020883c6" style:font-name-asian="DejaVu Serif1" style:font-weight-asian="normal" style:font-name-complex="DejaVu Serif1" style:font-weight-complex="normal"/>
    </style:style>
    <style:style style:name="T613" style:family="text">
      <style:text-properties fo:font-variant="normal" fo:text-transform="none" style:font-name="DejaVu Serif1" fo:letter-spacing="normal" fo:font-style="normal" fo:font-weight="normal" officeooo:rsid="002cd45c" style:font-name-asian="DejaVu Serif1" style:font-weight-asian="normal" style:font-name-complex="DejaVu Serif1" style:font-weight-complex="normal"/>
    </style:style>
    <style:style style:name="T614" style:family="text">
      <style:text-properties fo:font-variant="normal" fo:text-transform="none" style:font-name="DejaVu Serif1" fo:letter-spacing="normal" fo:font-style="normal" fo:font-weight="normal" officeooo:rsid="01f03f72" style:font-name-asian="DejaVu Serif1" style:font-weight-asian="normal" style:font-name-complex="DejaVu Serif1" style:font-weight-complex="normal"/>
    </style:style>
    <style:style style:name="T615" style:family="text">
      <style:text-properties fo:font-variant="normal" fo:text-transform="none" style:font-name="DejaVu Serif1" fo:letter-spacing="normal" fo:font-style="normal" fo:font-weight="normal" officeooo:rsid="0049682b" style:font-name-asian="DejaVu Serif1" style:font-weight-asian="normal" style:font-name-complex="DejaVu Serif1" style:font-weight-complex="normal"/>
    </style:style>
    <style:style style:name="T616" style:family="text">
      <style:text-properties fo:font-variant="normal" fo:text-transform="none" style:font-name="DejaVu Serif1" fo:letter-spacing="normal" fo:font-style="normal" fo:font-weight="normal" officeooo:rsid="02068ea0" style:font-name-asian="DejaVu Serif1" style:font-weight-asian="normal" style:font-name-complex="DejaVu Serif1" style:font-weight-complex="normal"/>
    </style:style>
    <style:style style:name="T617" style:family="text">
      <style:text-properties fo:font-variant="normal" fo:text-transform="none" style:font-name="DejaVu Serif1" fo:letter-spacing="normal" fo:font-style="normal" fo:font-weight="normal" officeooo:rsid="00289d6d" style:font-name-asian="DejaVu Serif1" style:font-weight-asian="normal" style:font-name-complex="DejaVu Serif1" style:font-weight-complex="normal"/>
    </style:style>
    <style:style style:name="T618" style:family="text">
      <style:text-properties fo:font-variant="normal" fo:text-transform="none" style:font-name="DejaVu Serif1" fo:letter-spacing="normal" fo:font-style="normal" fo:font-weight="normal" officeooo:rsid="020823bf" style:font-name-asian="DejaVu Serif1" style:font-weight-asian="normal" style:font-name-complex="DejaVu Serif1" style:font-weight-complex="normal"/>
    </style:style>
    <style:style style:name="T619" style:family="text">
      <style:text-properties fo:font-variant="normal" fo:text-transform="none" style:font-name="DejaVu Serif1" fo:letter-spacing="normal" fo:font-style="normal" fo:font-weight="normal" officeooo:rsid="040da64b" style:font-name-asian="DejaVu Serif1" style:font-weight-asian="normal" style:font-name-complex="DejaVu Serif1" style:font-weight-complex="normal"/>
    </style:style>
    <style:style style:name="T620" style:family="text">
      <style:text-properties fo:font-variant="normal" fo:text-transform="none" style:font-name="DejaVu Serif1" fo:letter-spacing="normal" fo:font-style="normal" fo:font-weight="normal" officeooo:rsid="01b2bdd1" style:font-name-asian="DejaVu Serif1" style:font-weight-asian="normal" style:font-name-complex="DejaVu Serif1" style:font-weight-complex="normal"/>
    </style:style>
    <style:style style:name="T621" style:family="text">
      <style:text-properties fo:font-variant="normal" fo:text-transform="none" style:font-name="DejaVu Serif1" fo:letter-spacing="normal" fo:font-style="normal" fo:font-weight="normal" officeooo:rsid="0204b9ae" style:font-name-asian="DejaVu Serif1" style:font-weight-asian="normal" style:font-name-complex="DejaVu Serif1" style:font-weight-complex="normal"/>
    </style:style>
    <style:style style:name="T622" style:family="text">
      <style:text-properties fo:font-variant="normal" fo:text-transform="none" style:font-name="DejaVu Serif1" fo:letter-spacing="normal" fo:font-style="normal" fo:font-weight="normal" officeooo:rsid="002975e2" style:font-name-asian="DejaVu Serif1" style:font-weight-asian="normal" style:font-name-complex="DejaVu Serif1" style:font-weight-complex="normal"/>
    </style:style>
    <style:style style:name="T623" style:family="text">
      <style:text-properties fo:font-variant="normal" fo:text-transform="none" style:font-name="DejaVu Serif1" fo:letter-spacing="normal" fo:font-style="normal" fo:font-weight="normal" officeooo:rsid="00c3dcbe" style:font-name-asian="DejaVu Serif1" style:font-weight-asian="normal" style:font-name-complex="DejaVu Serif1" style:font-weight-complex="normal"/>
    </style:style>
    <style:style style:name="T624" style:family="text">
      <style:text-properties fo:font-variant="normal" fo:text-transform="none" style:font-name="DejaVu Serif1" fo:letter-spacing="normal" fo:font-style="normal" fo:font-weight="normal" officeooo:rsid="002a42f6" style:font-name-asian="DejaVu Serif1" style:font-weight-asian="normal" style:font-name-complex="DejaVu Serif1" style:font-weight-complex="normal"/>
    </style:style>
    <style:style style:name="T625" style:family="text">
      <style:text-properties fo:font-variant="normal" fo:text-transform="none" style:font-name="DejaVu Serif1" fo:letter-spacing="normal" fo:font-style="normal" fo:font-weight="normal" officeooo:rsid="013f917b" style:font-name-asian="DejaVu Serif1" style:font-weight-asian="normal" style:font-name-complex="DejaVu Serif1" style:font-weight-complex="normal"/>
    </style:style>
    <style:style style:name="T626" style:family="text">
      <style:text-properties fo:font-variant="normal" fo:text-transform="none" style:font-name="DejaVu Serif1" fo:letter-spacing="normal" fo:font-style="normal" fo:font-weight="normal" officeooo:rsid="005befa6" style:font-name-asian="DejaVu Serif1" style:font-weight-asian="normal" style:font-name-complex="DejaVu Serif1" style:font-weight-complex="normal"/>
    </style:style>
    <style:style style:name="T627" style:family="text">
      <style:text-properties fo:font-variant="normal" fo:text-transform="none" style:font-name="DejaVu Serif1" fo:letter-spacing="normal" fo:font-style="normal" fo:font-weight="normal" officeooo:rsid="005d886f" style:font-name-asian="DejaVu Serif1" style:font-weight-asian="normal" style:font-name-complex="DejaVu Serif1" style:font-weight-complex="normal"/>
    </style:style>
    <style:style style:name="T628" style:family="text">
      <style:text-properties fo:font-variant="normal" fo:text-transform="none" style:font-name="DejaVu Serif1" fo:letter-spacing="normal" fo:font-style="normal" fo:font-weight="normal" officeooo:rsid="00a2a523" style:font-name-asian="DejaVu Serif1" style:font-weight-asian="normal" style:font-name-complex="DejaVu Serif1" style:font-weight-complex="normal"/>
    </style:style>
    <style:style style:name="T629" style:family="text">
      <style:text-properties fo:font-variant="normal" fo:text-transform="none" style:font-name="DejaVu Serif1" fo:letter-spacing="normal" fo:font-style="normal" fo:font-weight="normal" officeooo:rsid="01b87e74" style:font-name-asian="DejaVu Serif1" style:font-weight-asian="normal" style:font-name-complex="DejaVu Serif1" style:font-weight-complex="normal"/>
    </style:style>
    <style:style style:name="T630" style:family="text">
      <style:text-properties fo:font-variant="normal" fo:text-transform="none" style:font-name="DejaVu Serif1" fo:letter-spacing="normal" fo:font-style="normal" fo:font-weight="normal" officeooo:rsid="02381a3a" style:font-name-asian="DejaVu Serif1" style:font-weight-asian="normal" style:font-name-complex="DejaVu Serif1" style:font-weight-complex="normal"/>
    </style:style>
    <style:style style:name="T631" style:family="text">
      <style:text-properties fo:font-variant="normal" fo:text-transform="none" style:font-name="DejaVu Serif1" fo:letter-spacing="normal" fo:font-style="normal" fo:font-weight="normal" officeooo:rsid="04113d14" style:font-name-asian="DejaVu Serif1" style:font-weight-asian="normal" style:font-name-complex="DejaVu Serif1" style:font-weight-complex="normal"/>
    </style:style>
    <style:style style:name="T632" style:family="text">
      <style:text-properties fo:font-variant="normal" fo:text-transform="none" style:font-name="DejaVu Serif1" fo:letter-spacing="normal" fo:font-style="normal" fo:font-weight="normal" officeooo:rsid="00a5308a" style:font-name-asian="DejaVu Serif1" style:font-weight-asian="normal" style:font-name-complex="DejaVu Serif1" style:font-weight-complex="normal"/>
    </style:style>
    <style:style style:name="T633" style:family="text">
      <style:text-properties fo:font-variant="normal" fo:text-transform="none" style:font-name="DejaVu Serif1" fo:letter-spacing="normal" fo:font-style="normal" fo:font-weight="normal" officeooo:rsid="00a2ff0c" style:font-name-asian="DejaVu Serif1" style:font-weight-asian="normal" style:font-name-complex="DejaVu Serif1" style:font-weight-complex="normal"/>
    </style:style>
    <style:style style:name="T634" style:family="text">
      <style:text-properties fo:font-variant="normal" fo:text-transform="none" style:font-name="DejaVu Serif1" fo:letter-spacing="normal" fo:font-style="normal" fo:font-weight="normal" officeooo:rsid="00aa9eab" style:font-name-asian="DejaVu Serif1" style:font-weight-asian="normal" style:font-name-complex="DejaVu Serif1" style:font-weight-complex="normal"/>
    </style:style>
    <style:style style:name="T635" style:family="text">
      <style:text-properties fo:font-variant="normal" fo:text-transform="none" style:font-name="DejaVu Serif1" fo:letter-spacing="normal" fo:font-style="normal" fo:font-weight="normal" officeooo:rsid="00bdb285" style:font-name-asian="DejaVu Serif1" style:font-weight-asian="normal" style:font-name-complex="DejaVu Serif1" style:font-weight-complex="normal"/>
    </style:style>
    <style:style style:name="T636" style:family="text">
      <style:text-properties fo:font-variant="normal" fo:text-transform="none" style:font-name="DejaVu Serif1" fo:letter-spacing="normal" fo:font-style="normal" fo:font-weight="normal" officeooo:rsid="01c7cd16" style:font-name-asian="DejaVu Serif1" style:font-style-asian="italic" style:font-weight-asian="normal" style:font-name-complex="DejaVu Serif1" style:font-style-complex="italic" style:font-weight-complex="normal"/>
    </style:style>
    <style:style style:name="T637" style:family="text">
      <style:text-properties fo:font-variant="normal" fo:text-transform="none" style:font-name="DejaVu Serif1" fo:letter-spacing="normal" fo:font-style="normal" fo:font-weight="normal" fo:background-color="#dddddd" loext:char-shading-value="0" style:font-name-asian="DejaVu Serif1" style:font-weight-asian="normal" style:font-name-complex="DejaVu Serif1" style:font-weight-complex="normal"/>
    </style:style>
    <style:style style:name="T638" style:family="text">
      <style:text-properties fo:font-variant="normal" fo:text-transform="none" style:font-name="DejaVu Serif1" fo:letter-spacing="normal" fo:font-style="normal" fo:font-weight="normal" officeooo:rsid="02381a3a" fo:background-color="#dddddd" loext:char-shading-value="0" style:font-name-asian="DejaVu Serif1" style:font-weight-asian="normal" style:font-name-complex="DejaVu Serif1" style:font-weight-complex="normal"/>
    </style:style>
    <style:style style:name="T639" style:family="text">
      <style:text-properties fo:font-variant="normal" fo:text-transform="none" style:font-name="DejaVu Serif1" fo:letter-spacing="normal" fo:font-style="normal" fo:font-weight="normal" officeooo:rsid="020823bf" fo:background-color="#dddddd" loext:char-shading-value="0" style:font-name-asian="DejaVu Serif1" style:font-weight-asian="normal" style:font-name-complex="DejaVu Serif1" style:font-weight-complex="normal"/>
    </style:style>
    <style:style style:name="T640" style:family="text">
      <style:text-properties fo:font-variant="normal" fo:text-transform="none" style:font-name="DejaVu Serif1" fo:letter-spacing="normal" fo:font-style="normal" style:text-underline-style="none" fo:font-weight="normal" officeooo:rsid="0011c2ff" style:font-name-asian="DejaVu Serif1" style:font-weight-asian="normal" style:font-name-complex="DejaVu Serif1" style:font-weight-complex="normal"/>
    </style:style>
    <style:style style:name="T641" style:family="text">
      <style:text-properties fo:font-variant="normal" fo:text-transform="none" style:font-name="DejaVu Serif1" fo:letter-spacing="normal" fo:font-style="normal" style:text-underline-style="none" fo:font-weight="normal" officeooo:rsid="020823bf" style:font-name-asian="DejaVu Serif1" style:font-weight-asian="normal" style:font-name-complex="DejaVu Serif1" style:font-weight-complex="normal"/>
    </style:style>
    <style:style style:name="T642" style:family="text">
      <style:text-properties fo:font-variant="normal" fo:text-transform="none" style:font-name="DejaVu Serif1" fo:letter-spacing="normal" fo:font-style="normal" style:text-underline-style="none" fo:font-weight="normal" officeooo:rsid="02068ea0" style:font-name-asian="DejaVu Serif1" style:font-weight-asian="normal" style:font-name-complex="DejaVu Serif1" style:font-weight-complex="normal"/>
    </style:style>
    <style:style style:name="T643" style:family="text">
      <style:text-properties fo:font-variant="normal" fo:text-transform="none" style:font-name="DejaVu Serif1" fo:letter-spacing="normal" fo:font-style="normal" style:text-underline-style="none" fo:font-weight="normal" officeooo:rsid="0375b906" style:font-name-asian="DejaVu Serif1" style:font-weight-asian="normal" style:font-name-complex="DejaVu Serif1" style:font-weight-complex="normal"/>
    </style:style>
    <style:style style:name="T644" style:family="text">
      <style:text-properties fo:font-variant="normal" fo:text-transform="none" style:font-name="DejaVu Serif1" fo:letter-spacing="normal" fo:font-style="normal" style:text-underline-style="none" fo:font-weight="normal" officeooo:rsid="00289d6d" style:font-name-asian="DejaVu Serif1" style:font-weight-asian="normal" style:font-name-complex="DejaVu Serif1" style:font-weight-complex="normal"/>
    </style:style>
    <style:style style:name="T645" style:family="text">
      <style:text-properties fo:font-variant="normal" fo:text-transform="none" style:font-name="DejaVu Serif1" fo:letter-spacing="normal" fo:font-style="normal" style:text-underline-style="none" fo:font-weight="normal" officeooo:rsid="002975e2" style:font-name-asian="DejaVu Serif1" style:font-weight-asian="normal" style:font-name-complex="DejaVu Serif1" style:font-weight-complex="normal"/>
    </style:style>
    <style:style style:name="T646" style:family="text">
      <style:text-properties fo:font-variant="normal" fo:text-transform="none" style:font-name="DejaVu Serif1" fo:letter-spacing="normal" fo:font-style="normal" style:text-underline-style="none" fo:font-weight="normal" officeooo:rsid="005befa6" style:font-name-asian="DejaVu Serif1" style:font-weight-asian="normal" style:font-name-complex="DejaVu Serif1" style:font-weight-complex="normal"/>
    </style:style>
    <style:style style:name="T647" style:family="text">
      <style:text-properties fo:font-variant="normal" fo:text-transform="none" style:font-name="DejaVu Serif1" fo:letter-spacing="normal" fo:font-style="normal" style:text-underline-style="none" fo:font-weight="normal" officeooo:rsid="02381a3a" style:font-name-asian="DejaVu Serif1" style:font-weight-asian="normal" style:font-name-complex="DejaVu Serif1" style:font-weight-complex="normal"/>
    </style:style>
    <style:style style:name="T648" style:family="text">
      <style:text-properties fo:font-variant="normal" fo:text-transform="none" style:font-name="DejaVu Serif1" fo:letter-spacing="normal" fo:font-style="normal" style:text-underline-style="none" fo:font-weight="normal" officeooo:rsid="005d886f" style:font-name-asian="DejaVu Serif1" style:font-weight-asian="normal" style:font-name-complex="DejaVu Serif1" style:font-weight-complex="normal"/>
    </style:style>
    <style:style style:name="T649" style:family="text">
      <style:text-properties fo:font-variant="normal" fo:text-transform="none" style:font-name="DejaVu Serif1" fo:letter-spacing="normal" fo:font-style="normal" style:text-underline-style="none" fo:font-weight="bold" officeooo:rsid="000e0e50" style:font-name-asian="DejaVu Serif1" style:font-weight-asian="bold" style:font-name-complex="DejaVu Serif1" style:font-weight-complex="bold"/>
    </style:style>
    <style:style style:name="T650" style:family="text">
      <style:text-properties fo:font-variant="normal" fo:text-transform="none" style:font-name="DejaVu Serif1" fo:letter-spacing="normal" fo:font-style="normal" officeooo:rsid="0076e506"/>
    </style:style>
    <style:style style:name="T651" style:family="text">
      <style:text-properties fo:font-variant="normal" fo:text-transform="none" style:font-name="DejaVu Serif1" fo:letter-spacing="normal" fo:font-style="normal" style:text-underline-style="solid" style:text-underline-width="auto" style:text-underline-color="font-color" officeooo:rsid="0076e506"/>
    </style:style>
    <style:style style:name="T652" style:family="text">
      <style:text-properties fo:font-variant="normal" fo:text-transform="none" style:font-name="DejaVu Serif1" fo:letter-spacing="normal" fo:font-style="normal" style:text-underline-style="solid" style:text-underline-width="auto" style:text-underline-color="font-color" fo:font-weight="normal" officeooo:rsid="03569788" style:font-name-asian="DejaVu Serif1" style:font-weight-asian="normal" style:font-name-complex="DejaVu Serif1" style:font-weight-complex="normal"/>
    </style:style>
    <style:style style:name="T653" style:family="text">
      <style:text-properties fo:font-variant="normal" fo:text-transform="none" style:font-name="DejaVu Serif1" fo:letter-spacing="normal" fo:font-style="normal" fo:font-weight="bold" officeooo:rsid="000e0e50" style:font-name-asian="DejaVu Serif1" style:font-weight-asian="bold" style:font-name-complex="DejaVu Serif1" style:font-weight-complex="bold"/>
    </style:style>
    <style:style style:name="T654" style:family="text">
      <style:text-properties fo:font-variant="normal" fo:text-transform="none" style:font-name="DejaVu Serif1" fo:letter-spacing="normal" fo:font-style="normal" fo:font-weight="bold" officeooo:rsid="00482dab" style:font-name-asian="DejaVu Serif1" style:font-weight-asian="bold" style:font-name-complex="DejaVu Serif1" style:font-weight-complex="bold"/>
    </style:style>
    <style:style style:name="T655" style:family="text">
      <style:text-properties fo:font-variant="normal" fo:text-transform="none" style:font-name="DejaVu Serif1" fo:letter-spacing="normal" fo:font-style="normal" fo:font-weight="bold" officeooo:rsid="002c2dd1" style:font-name-asian="DejaVu Serif1" style:font-weight-asian="bold" style:font-name-complex="DejaVu Serif1" style:font-weight-complex="bold"/>
    </style:style>
    <style:style style:name="T656" style:family="text">
      <style:text-properties fo:font-variant="normal" fo:text-transform="none" style:font-name="DejaVu Serif1" fo:letter-spacing="normal" fo:font-style="normal" fo:font-weight="bold" officeooo:rsid="00615a2e" style:font-name-asian="DejaVu Serif1" style:font-weight-asian="bold" style:font-name-complex="DejaVu Serif1" style:font-weight-complex="bold"/>
    </style:style>
    <style:style style:name="T657" style:family="text">
      <style:text-properties fo:font-variant="normal" fo:text-transform="none" style:font-name="DejaVu Serif1" fo:letter-spacing="normal" fo:font-style="normal" fo:font-weight="bold" officeooo:rsid="0092f792" style:font-name-asian="DejaVu Serif1" style:font-weight-asian="bold" style:font-name-complex="DejaVu Serif1" style:font-weight-complex="bold"/>
    </style:style>
    <style:style style:name="T658" style:family="text">
      <style:text-properties fo:font-variant="normal" fo:text-transform="none" style:font-name="DejaVu Serif1" fo:letter-spacing="normal" fo:font-style="normal" fo:font-weight="bold" officeooo:rsid="0209cd62" style:font-name-asian="DejaVu Serif1" style:font-weight-asian="bold" style:font-name-complex="DejaVu Serif1" style:font-weight-complex="bold"/>
    </style:style>
    <style:style style:name="T659" style:family="text">
      <style:text-properties fo:font-variant="normal" fo:text-transform="none" style:font-name="DejaVu Serif1" fo:letter-spacing="normal" fo:font-style="normal" fo:font-weight="bold" officeooo:rsid="0131bb4f" style:font-name-asian="DejaVu Serif1" style:font-weight-asian="bold" style:font-name-complex="DejaVu Serif1" style:font-weight-complex="bold"/>
    </style:style>
    <style:style style:name="T660" style:family="text">
      <style:text-properties fo:font-variant="normal" fo:text-transform="none" style:font-name="DejaVu Serif1" fo:letter-spacing="normal" fo:font-style="normal" fo:font-weight="bold" officeooo:rsid="002cd45c" style:font-name-asian="DejaVu Serif1" style:font-weight-asian="bold" style:font-name-complex="DejaVu Serif1" style:font-weight-complex="bold"/>
    </style:style>
    <style:style style:name="T661" style:family="text">
      <style:text-properties fo:font-variant="normal" fo:text-transform="none" style:font-name="DejaVu Serif1" fo:letter-spacing="normal" fo:font-style="normal" fo:font-weight="bold" officeooo:rsid="02068ea0" style:font-name-asian="DejaVu Serif1" style:font-weight-asian="bold" style:font-name-complex="DejaVu Serif1" style:font-weight-complex="bold"/>
    </style:style>
    <style:style style:name="T662" style:family="text">
      <style:text-properties fo:font-variant="normal" fo:text-transform="none" style:font-name="DejaVu Serif1" fo:letter-spacing="normal" fo:font-style="normal" fo:font-weight="bold" officeooo:rsid="020823bf" style:font-name-asian="DejaVu Serif1" style:font-weight-asian="bold" style:font-name-complex="DejaVu Serif1" style:font-weight-complex="bold"/>
    </style:style>
    <style:style style:name="T663" style:family="text">
      <style:text-properties fo:font-variant="normal" fo:text-transform="none" style:font-name="DejaVu Serif1" fo:letter-spacing="normal" fo:font-style="normal" fo:font-weight="bold" officeooo:rsid="002975e2" style:font-name-asian="DejaVu Serif1" style:font-weight-asian="bold" style:font-name-complex="DejaVu Serif1" style:font-weight-complex="bold"/>
    </style:style>
    <style:style style:name="T664" style:family="text">
      <style:text-properties fo:font-variant="normal" fo:text-transform="none" style:font-name="DejaVu Serif1" fo:letter-spacing="normal" fo:font-style="normal" fo:font-weight="bold" officeooo:rsid="005d886f" style:font-name-asian="DejaVu Serif1" style:font-weight-asian="bold" style:font-name-complex="DejaVu Serif1" style:font-weight-complex="bold"/>
    </style:style>
    <style:style style:name="T665" style:family="text">
      <style:text-properties fo:font-variant="normal" fo:text-transform="none" style:font-name="DejaVu Serif1" fo:letter-spacing="normal" fo:font-style="normal" fo:font-weight="bold" officeooo:rsid="040da64b" style:font-name-asian="DejaVu Serif1" style:font-weight-asian="bold" style:font-name-complex="DejaVu Serif1" style:font-weight-complex="bold"/>
    </style:style>
    <style:style style:name="T666" style:family="text">
      <style:text-properties fo:font-variant="normal" fo:text-transform="none" style:font-name="DejaVu Serif1" fo:letter-spacing="normal" fo:font-style="normal" fo:font-weight="bold" officeooo:rsid="04113d14" style:font-name-asian="DejaVu Serif1" style:font-weight-asian="bold" style:font-name-complex="DejaVu Serif1" style:font-weight-complex="bold"/>
    </style:style>
    <style:style style:name="T667" style:family="text">
      <style:text-properties fo:font-variant="normal" fo:text-transform="none" style:font-name="DejaVu Serif1" fo:letter-spacing="normal" fo:font-style="normal" fo:font-weight="bold" officeooo:rsid="00a3761c" style:font-name-asian="DejaVu Serif1" style:font-weight-asian="bold" style:font-name-complex="DejaVu Serif1" style:font-weight-complex="bold"/>
    </style:style>
    <style:style style:name="T668" style:family="text">
      <style:text-properties fo:font-variant="normal" fo:text-transform="none" style:font-name="DejaVu Serif1" fo:letter-spacing="normal" fo:font-style="normal" fo:font-weight="bold" officeooo:rsid="00a21c51" style:font-name-asian="DejaVu Serif1" style:font-weight-asian="bold" style:font-name-complex="DejaVu Serif1" style:font-weight-complex="bold"/>
    </style:style>
    <style:style style:name="T669" style:family="text">
      <style:text-properties fo:font-variant="normal" fo:text-transform="none" style:font-name="DejaVu Serif1" fo:letter-spacing="normal" fo:font-style="normal" fo:font-weight="bold" officeooo:rsid="00a55817" style:font-name-asian="DejaVu Serif1" style:font-weight-asian="bold" style:font-name-complex="DejaVu Serif1" style:font-weight-complex="bold"/>
    </style:style>
    <style:style style:name="T670" style:family="text">
      <style:text-properties fo:font-variant="normal" fo:text-transform="none" style:font-name="DejaVu Serif1" fo:font-size="10pt" fo:letter-spacing="normal" fo:font-style="normal" fo:font-weight="normal" officeooo:rsid="03f6c141" style:font-name-asian="DejaVu Serif1" style:font-size-asian="10pt" style:font-weight-asian="normal" style:font-name-complex="DejaVu Serif1" style:font-size-complex="10pt" style:font-weight-complex="normal"/>
    </style:style>
    <style:style style:name="T671" style:family="text">
      <style:text-properties fo:font-variant="normal" fo:text-transform="none" style:font-name="DejaVu Serif1" fo:font-size="10pt" fo:letter-spacing="normal" fo:font-style="normal" fo:font-weight="normal" officeooo:rsid="003e6a46" style:font-name-asian="DejaVu Serif1" style:font-size-asian="10pt" style:font-weight-asian="normal" style:font-name-complex="DejaVu Serif1" style:font-size-complex="10pt" style:font-weight-complex="normal"/>
    </style:style>
    <style:style style:name="T672" style:family="text">
      <style:text-properties fo:font-variant="normal" fo:text-transform="none" style:font-name="DejaVu Serif1" fo:font-size="10pt" fo:letter-spacing="normal" fo:font-style="normal" fo:font-weight="normal" officeooo:rsid="0011c2ff" style:font-name-asian="DejaVu Serif1" style:font-size-asian="10pt" style:font-weight-asian="normal" style:font-name-complex="DejaVu Serif1" style:font-size-complex="10pt" style:font-weight-complex="normal"/>
    </style:style>
    <style:style style:name="T673" style:family="text">
      <style:text-properties fo:font-variant="normal" fo:text-transform="none" style:font-name="DejaVu Serif1" fo:font-size="10pt" fo:letter-spacing="normal" fo:font-style="normal" fo:font-weight="normal" officeooo:rsid="00289d6d" style:font-name-asian="DejaVu Serif1" style:font-size-asian="10pt" style:font-weight-asian="normal" style:font-name-complex="DejaVu Serif1" style:font-size-complex="10pt" style:font-weight-complex="normal"/>
    </style:style>
    <style:style style:name="T674" style:family="text">
      <style:text-properties fo:font-variant="normal" fo:text-transform="none" style:font-name="DejaVu Serif1" fo:font-size="10pt" fo:letter-spacing="normal" fo:font-style="normal" fo:font-weight="normal" officeooo:rsid="02365bf0" style:font-name-asian="DejaVu Serif1" style:font-size-asian="10pt" style:font-weight-asian="normal" style:font-name-complex="DejaVu Serif1" style:font-size-complex="10pt" style:font-weight-complex="normal"/>
    </style:style>
    <style:style style:name="T675" style:family="text">
      <style:text-properties fo:font-variant="normal" fo:text-transform="none" style:font-name="DejaVu Serif1" fo:font-size="10pt" fo:letter-spacing="normal" fo:font-style="normal" fo:font-weight="normal" officeooo:rsid="002a42f6" style:font-name-asian="DejaVu Serif1" style:font-size-asian="10pt" style:font-weight-asian="normal" style:font-name-complex="DejaVu Serif1" style:font-size-complex="10pt" style:font-weight-complex="normal"/>
    </style:style>
    <style:style style:name="T676" style:family="text">
      <style:text-properties fo:font-variant="normal" fo:text-transform="none" style:font-name="DejaVu Serif1" fo:font-size="10pt" fo:letter-spacing="normal" fo:font-style="normal" fo:font-weight="normal" officeooo:rsid="002c2dd1" style:font-name-asian="DejaVu Serif1" style:font-size-asian="10pt" style:font-weight-asian="normal" style:font-name-complex="DejaVu Serif1" style:font-size-complex="10pt" style:font-weight-complex="normal"/>
    </style:style>
    <style:style style:name="T677" style:family="text">
      <style:text-properties fo:font-variant="normal" fo:text-transform="none" style:font-name="DejaVu Serif1" fo:font-size="10pt" fo:letter-spacing="normal" fo:font-style="normal" fo:font-weight="normal" officeooo:rsid="035694d2" style:font-name-asian="DejaVu Serif1" style:font-size-asian="10pt" style:font-weight-asian="normal" style:font-name-complex="DejaVu Serif1" style:font-size-complex="10pt" style:font-weight-complex="normal"/>
    </style:style>
    <style:style style:name="T678" style:family="text">
      <style:text-properties fo:font-variant="normal" fo:text-transform="none" style:font-name="DejaVu Serif1" fo:font-size="10pt" fo:letter-spacing="normal" fo:font-style="normal" fo:font-weight="normal" officeooo:rsid="0047ae74" style:font-name-asian="DejaVu Serif1" style:font-size-asian="10pt" style:font-weight-asian="normal" style:font-name-complex="DejaVu Serif1" style:font-size-complex="10pt" style:font-weight-complex="normal"/>
    </style:style>
    <style:style style:name="T679" style:family="text">
      <style:text-properties fo:font-variant="normal" fo:text-transform="none" style:font-name="DejaVu Serif1" fo:font-size="10pt" fo:letter-spacing="normal" fo:font-style="normal" fo:font-weight="normal" officeooo:rsid="00d47622" style:font-name-asian="DejaVu Serif1" style:font-size-asian="10pt" style:font-weight-asian="normal" style:font-name-complex="DejaVu Serif1" style:font-size-complex="10pt" style:font-weight-complex="normal"/>
    </style:style>
    <style:style style:name="T680" style:family="text">
      <style:text-properties fo:font-variant="normal" fo:text-transform="none" style:font-name="DejaVu Serif1" fo:font-size="10pt" fo:letter-spacing="normal" fo:font-style="normal" fo:font-weight="normal" officeooo:rsid="03569788" style:font-name-asian="DejaVu Serif1" style:font-size-asian="10pt" style:font-weight-asian="normal" style:font-name-complex="DejaVu Serif1" style:font-size-complex="10pt" style:font-weight-complex="normal"/>
    </style:style>
    <style:style style:name="T681" style:family="text">
      <style:text-properties fo:font-variant="normal" fo:text-transform="none" style:font-name="DejaVu Serif1" fo:font-size="10pt" fo:letter-spacing="normal" fo:font-style="normal" fo:font-weight="normal" officeooo:rsid="00482dab" style:font-name-asian="DejaVu Serif1" style:font-size-asian="10pt" style:font-weight-asian="normal" style:font-name-complex="DejaVu Serif1" style:font-size-complex="10pt" style:font-weight-complex="normal"/>
    </style:style>
    <style:style style:name="T682" style:family="text">
      <style:text-properties fo:font-variant="normal" fo:text-transform="none" style:font-name="DejaVu Serif1" fo:font-size="10pt" fo:letter-spacing="normal" fo:font-style="normal" fo:font-weight="normal" officeooo:rsid="03b189ea" style:font-name-asian="DejaVu Serif1" style:font-size-asian="10pt" style:font-weight-asian="normal" style:font-name-complex="DejaVu Serif1" style:font-size-complex="10pt" style:font-weight-complex="normal"/>
    </style:style>
    <style:style style:name="T683" style:family="text">
      <style:text-properties fo:font-variant="normal" fo:text-transform="none" style:font-name="DejaVu Serif1" fo:font-size="10pt" fo:letter-spacing="normal" fo:font-style="normal" fo:font-weight="normal" officeooo:rsid="0091e9d6" style:font-name-asian="DejaVu Serif1" style:font-size-asian="10pt" style:font-weight-asian="normal" style:font-name-complex="DejaVu Serif1" style:font-size-complex="10pt" style:font-weight-complex="normal"/>
    </style:style>
    <style:style style:name="T684" style:family="text">
      <style:text-properties fo:font-variant="normal" fo:text-transform="none" style:font-name="DejaVu Serif1" fo:font-size="10pt" fo:letter-spacing="normal" fo:font-style="normal" fo:font-weight="normal" officeooo:rsid="0092b109" style:font-name-asian="DejaVu Serif1" style:font-size-asian="10pt" style:font-weight-asian="normal" style:font-name-complex="DejaVu Serif1" style:font-size-complex="10pt" style:font-weight-complex="normal"/>
    </style:style>
    <style:style style:name="T685" style:family="text">
      <style:text-properties fo:font-variant="normal" fo:text-transform="none" style:font-name="DejaVu Serif1" fo:font-size="10pt" fo:letter-spacing="normal" fo:font-style="normal" fo:font-weight="normal" officeooo:rsid="009518c1" style:font-name-asian="DejaVu Serif1" style:font-size-asian="10pt" style:font-weight-asian="normal" style:font-name-complex="DejaVu Serif1" style:font-size-complex="10pt" style:font-weight-complex="normal"/>
    </style:style>
    <style:style style:name="T686" style:family="text">
      <style:text-properties fo:font-variant="normal" fo:text-transform="none" style:font-name="DejaVu Serif1" fo:font-size="10pt" fo:letter-spacing="normal" fo:font-style="normal" fo:font-weight="normal" officeooo:rsid="012876ee" style:font-name-asian="DejaVu Serif1" style:font-size-asian="10pt" style:font-weight-asian="normal" style:font-name-complex="DejaVu Serif1" style:font-size-complex="10pt" style:font-weight-complex="normal"/>
    </style:style>
    <style:style style:name="T687" style:family="text">
      <style:text-properties fo:font-variant="normal" fo:text-transform="none" style:font-name="DejaVu Serif1" fo:font-size="10pt" fo:letter-spacing="normal" fo:font-style="normal" fo:font-weight="normal" officeooo:rsid="0014f552" style:font-name-asian="DejaVu Serif1" style:font-size-asian="10pt" style:font-weight-asian="normal" style:font-name-complex="DejaVu Serif1" style:font-size-complex="10pt" style:font-weight-complex="normal"/>
    </style:style>
    <style:style style:name="T688" style:family="text">
      <style:text-properties fo:font-variant="normal" fo:text-transform="none" style:font-name="DejaVu Serif1" fo:font-size="10pt" fo:letter-spacing="normal" fo:font-style="normal" fo:font-weight="normal" officeooo:rsid="00428509" style:font-name-asian="DejaVu Serif1" style:font-size-asian="10pt" style:font-weight-asian="normal" style:font-name-complex="DejaVu Serif1" style:font-size-complex="10pt" style:font-weight-complex="normal"/>
    </style:style>
    <style:style style:name="T689" style:family="text">
      <style:text-properties fo:font-variant="normal" fo:text-transform="none" style:font-name="DejaVu Serif1" fo:font-size="10pt" fo:letter-spacing="normal" fo:font-style="normal" fo:font-weight="normal" officeooo:rsid="00809391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T690" style:family="text">
      <style:text-properties fo:font-variant="normal" fo:text-transform="none" style:font-name="DejaVu Serif1" fo:font-size="10pt" fo:letter-spacing="normal" fo:font-style="normal" fo:font-weight="normal" officeooo:rsid="00a55817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T691" style:family="text">
      <style:text-properties fo:font-variant="normal" fo:text-transform="none" style:font-name="DejaVu Serif1" fo:font-size="10pt" fo:letter-spacing="normal" fo:font-style="normal" fo:font-weight="normal" fo:background-color="#dddddd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692" style:family="text">
      <style:text-properties fo:font-variant="normal" fo:text-transform="none" style:font-name="DejaVu Serif1" fo:font-size="10pt" fo:letter-spacing="normal" fo:font-style="normal" fo:font-weight="normal" officeooo:rsid="03569788" fo:background-color="#dddddd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693" style:family="text">
      <style:text-properties fo:font-variant="normal" fo:text-transform="none" style:font-name="DejaVu Serif1" fo:font-size="10pt" fo:letter-spacing="normal" fo:font-style="normal" fo:font-weight="bold" officeooo:rsid="003e6a46" style:font-name-asian="DejaVu Serif1" style:font-size-asian="10pt" style:font-weight-asian="bold" style:font-name-complex="DejaVu Serif1" style:font-size-complex="10pt" style:font-weight-complex="bold"/>
    </style:style>
    <style:style style:name="T694" style:family="text">
      <style:text-properties fo:font-variant="normal" fo:text-transform="none" style:font-name="DejaVu Serif1" fo:font-size="10pt" fo:letter-spacing="normal" fo:font-style="normal" fo:font-weight="bold" officeooo:rsid="000e0e50" style:font-name-asian="DejaVu Serif1" style:font-size-asian="10pt" style:font-weight-asian="bold" style:font-name-complex="DejaVu Serif1" style:font-size-complex="10pt" style:font-weight-complex="bold"/>
    </style:style>
    <style:style style:name="T695" style:family="text">
      <style:text-properties fo:font-variant="normal" fo:text-transform="none" style:font-name="DejaVu Serif1" fo:font-size="10pt" fo:letter-spacing="normal" fo:font-style="normal" fo:font-weight="bold" officeooo:rsid="002a42f6" style:font-name-asian="DejaVu Serif1" style:font-size-asian="10pt" style:font-weight-asian="bold" style:font-name-complex="DejaVu Serif1" style:font-size-complex="10pt" style:font-weight-complex="bold"/>
    </style:style>
    <style:style style:name="T696" style:family="text">
      <style:text-properties fo:font-variant="normal" fo:text-transform="none" style:font-name="DejaVu Serif1" fo:font-size="10pt" fo:letter-spacing="normal" fo:font-style="normal" fo:font-weight="bold" officeooo:rsid="0047ae74" style:font-name-asian="DejaVu Serif1" style:font-size-asian="10pt" style:font-weight-asian="bold" style:font-name-complex="DejaVu Serif1" style:font-size-complex="10pt" style:font-weight-complex="bold"/>
    </style:style>
    <style:style style:name="T697" style:family="text">
      <style:text-properties fo:font-variant="normal" fo:text-transform="none" style:font-name="DejaVu Serif1" fo:font-size="10pt" fo:letter-spacing="normal" fo:font-style="normal" fo:font-weight="bold" officeooo:rsid="035694d2" style:font-name-asian="DejaVu Serif1" style:font-size-asian="10pt" style:font-weight-asian="bold" style:font-name-complex="DejaVu Serif1" style:font-size-complex="10pt" style:font-weight-complex="bold"/>
    </style:style>
    <style:style style:name="T698" style:family="text">
      <style:text-properties fo:font-variant="normal" fo:text-transform="none" style:font-name="DejaVu Serif1" fo:font-size="10pt" fo:letter-spacing="normal" fo:font-style="normal" fo:font-weight="bold" officeooo:rsid="00d47622" style:font-name-asian="DejaVu Serif1" style:font-size-asian="10pt" style:font-weight-asian="bold" style:font-name-complex="DejaVu Serif1" style:font-size-complex="10pt" style:font-weight-complex="bold"/>
    </style:style>
    <style:style style:name="T699" style:family="text">
      <style:text-properties fo:font-variant="normal" fo:text-transform="none" style:font-name="DejaVu Serif1" fo:font-size="10pt" fo:letter-spacing="normal" fo:font-style="normal" fo:font-weight="bold" officeooo:rsid="03569788" style:font-name-asian="DejaVu Serif1" style:font-size-asian="10pt" style:font-weight-asian="bold" style:font-name-complex="DejaVu Serif1" style:font-size-complex="10pt" style:font-weight-complex="bold"/>
    </style:style>
    <style:style style:name="T700" style:family="text">
      <style:text-properties fo:font-variant="normal" fo:text-transform="none" style:font-name="DejaVu Serif1" fo:font-size="10pt" fo:letter-spacing="normal" fo:font-style="normal" fo:font-weight="bold" officeooo:rsid="04113d14" style:font-name-asian="DejaVu Serif1" style:font-size-asian="10pt" style:font-weight-asian="bold" style:font-name-complex="DejaVu Serif1" style:font-size-complex="10pt" style:font-weight-complex="bold"/>
    </style:style>
    <style:style style:name="T701" style:family="text">
      <style:text-properties fo:font-variant="normal" fo:text-transform="none" style:font-name="DejaVu Serif1" fo:font-size="10pt" fo:letter-spacing="normal" fo:font-style="normal" fo:font-weight="bold" officeooo:rsid="002c2dd1" style:font-name-asian="DejaVu Serif1" style:font-size-asian="10pt" style:font-weight-asian="bold" style:font-name-complex="DejaVu Serif1" style:font-size-complex="10pt" style:font-weight-complex="bold"/>
    </style:style>
    <style:style style:name="T702" style:family="text">
      <style:text-properties fo:font-variant="normal" fo:text-transform="none" style:font-name="DejaVu Serif1" fo:font-size="10pt" fo:letter-spacing="normal" fo:font-style="normal" fo:font-weight="bold" officeooo:rsid="0092b109" style:font-name-asian="DejaVu Serif1" style:font-size-asian="10pt" style:font-weight-asian="bold" style:font-name-complex="DejaVu Serif1" style:font-size-complex="10pt" style:font-weight-complex="bold"/>
    </style:style>
    <style:style style:name="T703" style:family="text">
      <style:text-properties fo:font-variant="normal" fo:text-transform="none" style:font-name="DejaVu Serif1" fo:font-size="10pt" fo:letter-spacing="normal" fo:font-style="normal" fo:font-weight="bold" officeooo:rsid="012876ee" style:font-name-asian="DejaVu Serif1" style:font-size-asian="10pt" style:font-weight-asian="bold" style:font-name-complex="DejaVu Serif1" style:font-size-complex="10pt" style:font-weight-complex="bold"/>
    </style:style>
    <style:style style:name="T704" style:family="text">
      <style:text-properties fo:font-variant="normal" fo:text-transform="none" style:font-name="DejaVu Serif1" fo:font-size="10pt" fo:letter-spacing="normal" fo:font-style="normal" fo:font-weight="bold" officeooo:rsid="00428509" style:font-name-asian="DejaVu Serif1" style:font-size-asian="10pt" style:font-weight-asian="bold" style:font-name-complex="DejaVu Serif1" style:font-size-complex="10pt" style:font-weight-complex="bold"/>
    </style:style>
    <style:style style:name="T705" style:family="text">
      <style:text-properties fo:font-variant="normal" fo:text-transform="none" style:font-name="DejaVu Serif1" fo:font-size="10pt" fo:letter-spacing="normal" fo:font-style="normal" fo:font-weight="bold" officeooo:rsid="022f8e63" style:font-name-asian="DejaVu Serif1" style:font-size-asian="10pt" style:font-weight-asian="bold" style:font-name-complex="DejaVu Serif1" style:font-size-complex="10pt" style:font-weight-complex="bold"/>
    </style:style>
    <style:style style:name="T706" style:family="text">
      <style:text-properties fo:font-variant="normal" fo:text-transform="none" style:font-name="DejaVu Serif1" fo:font-size="10pt" fo:letter-spacing="normal" fo:font-style="normal" fo:font-weight="bold" officeooo:rsid="00a55817" style:font-name-asian="DejaVu Serif1" style:font-size-asian="10pt" style:font-style-asian="normal" style:font-weight-asian="bold" style:font-name-complex="DejaVu Serif1" style:font-size-complex="10pt" style:font-style-complex="normal" style:font-weight-complex="bold"/>
    </style:style>
    <style:style style:name="T707" style:family="text">
      <style:text-properties fo:font-variant="normal" fo:text-transform="none" style:font-name="DejaVu Serif1" fo:font-size="10pt" fo:letter-spacing="normal" fo:font-style="normal" style:text-underline-style="none" fo:font-weight="bold" officeooo:rsid="000e0e50" style:font-name-asian="DejaVu Serif1" style:font-size-asian="10pt" style:font-weight-asian="bold" style:font-name-complex="DejaVu Serif1" style:font-size-complex="10pt" style:font-weight-complex="bold"/>
    </style:style>
    <style:style style:name="T708" style:family="text">
      <style:text-properties fo:font-variant="normal" fo:text-transform="none" style:font-name="DejaVu Serif1" fo:font-size="10pt" fo:letter-spacing="normal" fo:font-style="normal" style:text-underline-style="none" fo:font-weight="normal" officeooo:rsid="0011c2ff" style:font-name-asian="DejaVu Serif1" style:font-size-asian="10pt" style:font-weight-asian="normal" style:font-name-complex="DejaVu Serif1" style:font-size-complex="10pt" style:font-weight-complex="normal"/>
    </style:style>
    <style:style style:name="T709" style:family="text">
      <style:text-properties fo:font-variant="normal" fo:text-transform="none" style:font-name="DejaVu Serif1" fo:font-size="10pt" fo:letter-spacing="normal" fo:font-style="normal" style:text-underline-style="none" fo:font-weight="normal" officeooo:rsid="00a55817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T710" style:family="text">
      <style:text-properties fo:font-variant="normal" fo:text-transform="none" style:font-name="DejaVu Serif1" fo:font-size="10pt" fo:letter-spacing="normal" fo:font-style="normal" style:text-underline-style="solid" style:text-underline-width="auto" style:text-underline-color="font-color" fo:font-weight="bold" officeooo:rsid="011d7472" style:font-name-asian="DejaVu Serif1" style:font-size-asian="10pt" style:font-weight-asian="bold" style:font-name-complex="DejaVu Serif1" style:font-size-complex="10pt" style:font-weight-complex="bold"/>
    </style:style>
    <style:style style:name="T711" style:family="text">
      <style:text-properties fo:font-variant="normal" fo:text-transform="none" style:font-name="DejaVu Serif1" fo:font-size="10pt" fo:letter-spacing="normal" fo:font-style="normal" style:text-underline-style="solid" style:text-underline-width="auto" style:text-underline-color="font-color" fo:font-weight="bold" officeooo:rsid="00482dab" style:font-name-asian="DejaVu Serif1" style:font-size-asian="10pt" style:font-weight-asian="bold" style:font-name-complex="DejaVu Serif1" style:font-size-complex="10pt" style:font-weight-complex="bold"/>
    </style:style>
    <style:style style:name="T712" style:family="text">
      <style:text-properties fo:font-variant="normal" fo:text-transform="none" style:font-name="DejaVu Serif1" fo:font-size="10pt" fo:letter-spacing="normal" fo:font-style="normal" style:text-underline-style="solid" style:text-underline-width="auto" style:text-underline-color="font-color" fo:font-weight="bold" officeooo:rsid="0047ae74" style:font-name-asian="DejaVu Serif1" style:font-size-asian="10pt" style:font-weight-asian="bold" style:font-name-complex="DejaVu Serif1" style:font-size-complex="10pt" style:font-weight-complex="bold"/>
    </style:style>
    <style:style style:name="T713" style:family="text">
      <style:text-properties fo:font-variant="normal" fo:text-transform="none" style:font-name="DejaVu Serif1" fo:font-size="10pt" fo:letter-spacing="normal" fo:font-style="normal" style:text-underline-style="solid" style:text-underline-width="auto" style:text-underline-color="font-color" fo:font-weight="bold" officeooo:rsid="0014f552" style:font-name-asian="DejaVu Serif1" style:font-size-asian="10pt" style:font-weight-asian="bold" style:font-name-complex="DejaVu Serif1" style:font-size-complex="10pt" style:font-weight-complex="bold"/>
    </style:style>
    <style:style style:name="T714" style:family="text">
      <style:text-properties fo:font-variant="normal" fo:text-transform="none" style:font-name="DejaVu Serif1" fo:font-size="10pt" fo:letter-spacing="normal" fo:font-style="normal" style:text-underline-style="solid" style:text-underline-width="auto" style:text-underline-color="font-color" fo:font-weight="bold" officeooo:rsid="00dcdae1" style:font-name-asian="DejaVu Serif1" style:font-size-asian="10pt" style:font-weight-asian="bold" style:font-name-complex="DejaVu Serif1" style:font-size-complex="10pt" style:font-weight-complex="bold"/>
    </style:style>
    <style:style style:name="T715" style:family="text">
      <style:text-properties fo:font-variant="normal" fo:text-transform="none" style:font-name="DejaVu Serif1" fo:font-size="10pt" fo:letter-spacing="normal" fo:font-style="normal" style:text-underline-style="solid" style:text-underline-width="auto" style:text-underline-color="font-color" fo:font-weight="normal" officeooo:rsid="0014f552" style:font-name-asian="DejaVu Serif1" style:font-size-asian="10pt" style:font-weight-asian="normal" style:font-name-complex="DejaVu Serif1" style:font-size-complex="10pt" style:font-weight-complex="normal"/>
    </style:style>
    <style:style style:name="T716" style:family="text">
      <style:text-properties fo:font-variant="normal" fo:text-transform="none" style:font-name="Liberation Serif" fo:font-size="11pt" fo:letter-spacing="normal" fo:font-style="italic" fo:font-weight="normal" officeooo:rsid="00689f42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717" style:family="text">
      <style:text-properties fo:font-variant="normal" fo:text-transform="none" style:font-name="Liberation Serif" fo:font-size="11pt" fo:letter-spacing="normal" fo:font-style="italic" fo:font-weight="normal" officeooo:rsid="00d30d2f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718" style:family="text">
      <style:text-properties fo:font-variant="normal" fo:text-transform="none" style:font-name="Liberation Serif" fo:font-size="11pt" fo:letter-spacing="normal" fo:font-style="italic" fo:font-weight="normal" officeooo:rsid="00cf2019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719" style:family="text">
      <style:text-properties fo:font-variant="normal" fo:text-transform="none" style:font-name="Liberation Serif" fo:font-size="11pt" fo:letter-spacing="normal" fo:font-style="italic" fo:font-weight="normal" officeooo:rsid="0055a725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720" style:family="text">
      <style:text-properties fo:font-variant="normal" fo:text-transform="none" style:font-name="Liberation Serif" fo:font-size="11pt" fo:letter-spacing="normal" fo:font-style="italic" fo:font-weight="bold" officeooo:rsid="00689f42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T721" style:family="text">
      <style:text-properties fo:font-variant="normal" fo:text-transform="none" style:font-name="Liberation Serif" fo:font-size="11pt" fo:letter-spacing="normal" fo:font-style="italic" fo:font-weight="bold" officeooo:rsid="00d30d2f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T722" style:family="text">
      <style:text-properties fo:font-variant="normal" fo:text-transform="none" style:font-name="Liberation Serif" fo:font-size="11pt" fo:letter-spacing="normal" fo:font-style="italic" fo:font-weight="bold" officeooo:rsid="00cf2019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T723" style:family="text">
      <style:text-properties fo:font-variant="normal" fo:text-transform="none" style:font-name="Liberation Serif" fo:font-size="11pt" fo:letter-spacing="normal" fo:font-style="italic" fo:font-weight="bold" officeooo:rsid="0055a725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T724" style:family="text">
      <style:text-properties fo:font-variant="normal" fo:text-transform="none" style:font-name="Liberation Serif" fo:font-size="11pt" fo:letter-spacing="normal" fo:font-style="italic" fo:font-weight="bold" officeooo:rsid="00a73ddc" style:font-size-asian="11pt" style:font-style-asian="italic" style:font-weight-asian="bold" style:font-size-complex="11pt" style:font-style-complex="italic" style:font-weight-complex="bold"/>
    </style:style>
    <style:style style:name="T725" style:family="text">
      <style:text-properties fo:font-variant="normal" fo:text-transform="none" style:font-name="Liberation Serif" fo:font-size="11pt" fo:letter-spacing="normal" fo:font-style="italic" officeooo:rsid="00a73ddc" style:font-size-asian="11pt" style:font-style-asian="italic" style:font-size-complex="11pt" style:font-style-complex="italic"/>
    </style:style>
    <style:style style:name="T726" style:family="text">
      <style:text-properties fo:font-variant="normal" fo:text-transform="none" style:font-name="Liberation Serif" fo:font-size="11pt" fo:letter-spacing="normal" fo:font-style="italic" officeooo:rsid="0076e506" style:font-size-asian="11pt" style:font-style-asian="italic" style:font-size-complex="11pt" style:font-style-complex="italic"/>
    </style:style>
    <style:style style:name="T727" style:family="text">
      <style:text-properties fo:font-variant="normal" fo:text-transform="none" style:font-name="Liberation Serif" fo:font-size="11pt" fo:letter-spacing="normal" fo:font-style="normal" style:text-underline-style="none" fo:font-weight="normal" officeooo:rsid="04070828" style:font-name-asian="DejaVu Serif1" style:font-size-asian="11pt" style:font-weight-asian="normal" style:font-name-complex="DejaVu Serif1" style:font-size-complex="11pt" style:font-weight-complex="normal"/>
    </style:style>
    <style:style style:name="T728" style:family="text">
      <style:text-properties fo:font-variant="normal" fo:text-transform="none" style:font-name="Liberation Serif" fo:font-size="11pt" fo:letter-spacing="normal" fo:font-style="normal" style:text-underline-style="none" fo:font-weight="normal" officeooo:rsid="020883c6" style:font-name-asian="DejaVu Serif1" style:font-size-asian="11pt" style:font-weight-asian="normal" style:font-name-complex="DejaVu Serif1" style:font-size-complex="11pt" style:font-weight-complex="normal"/>
    </style:style>
    <style:style style:name="T729" style:family="text">
      <style:text-properties fo:font-variant="normal" fo:text-transform="none" style:font-name="Liberation Serif" fo:font-size="11pt" fo:letter-spacing="normal" fo:font-style="normal" style:text-underline-style="none" fo:font-weight="normal" officeooo:rsid="0209cd62" style:font-name-asian="DejaVu Serif1" style:font-size-asian="11pt" style:font-weight-asian="normal" style:font-name-complex="DejaVu Serif1" style:font-size-complex="11pt" style:font-weight-complex="normal"/>
    </style:style>
    <style:style style:name="T730" style:family="text">
      <style:text-properties fo:font-variant="normal" fo:text-transform="none" style:font-name="Liberation Serif" fo:font-size="11pt" fo:letter-spacing="normal" fo:font-style="normal" style:text-underline-style="none" fo:font-weight="normal" officeooo:rsid="00289d6d" style:font-name-asian="DejaVu Serif1" style:font-size-asian="11pt" style:font-weight-asian="normal" style:font-name-complex="DejaVu Serif1" style:font-size-complex="11pt" style:font-weight-complex="normal"/>
    </style:style>
    <style:style style:name="T731" style:family="text">
      <style:text-properties fo:font-variant="normal" fo:text-transform="none" style:font-name="Liberation Serif" fo:font-size="11pt" fo:letter-spacing="normal" fo:font-style="normal" style:text-underline-style="none" fo:font-weight="normal" officeooo:rsid="002a42f6" style:font-name-asian="DejaVu Serif1" style:font-size-asian="11pt" style:font-weight-asian="normal" style:font-name-complex="DejaVu Serif1" style:font-size-complex="11pt" style:font-weight-complex="normal"/>
    </style:style>
    <style:style style:name="T732" style:family="text">
      <style:text-properties fo:font-variant="normal" fo:text-transform="none" style:font-name="Liberation Serif" fo:font-size="11pt" fo:letter-spacing="normal" fo:font-style="normal" style:text-underline-style="solid" style:text-underline-width="auto" style:text-underline-color="font-color" fo:font-weight="normal" officeooo:rsid="04070828" style:font-name-asian="DejaVu Serif1" style:font-size-asian="11pt" style:font-weight-asian="normal" style:font-name-complex="DejaVu Serif1" style:font-size-complex="11pt" style:font-weight-complex="normal"/>
    </style:style>
    <style:style style:name="T733" style:family="text">
      <style:text-properties fo:font-variant="normal" fo:text-transform="none" style:font-name="Liberation Serif" fo:font-size="11pt" fo:letter-spacing="normal" fo:font-style="normal" style:text-underline-style="solid" style:text-underline-width="auto" style:text-underline-color="font-color" fo:font-weight="normal" officeooo:rsid="020883c6" style:font-name-asian="DejaVu Serif1" style:font-size-asian="11pt" style:font-weight-asian="normal" style:font-name-complex="DejaVu Serif1" style:font-size-complex="11pt" style:font-weight-complex="normal"/>
    </style:style>
    <style:style style:name="T734" style:family="text">
      <style:text-properties fo:font-variant="normal" fo:text-transform="none" style:font-name="Liberation Serif" fo:font-size="11pt" fo:letter-spacing="normal" fo:font-style="normal" style:text-underline-style="solid" style:text-underline-width="auto" style:text-underline-color="font-color" fo:font-weight="normal" officeooo:rsid="0209cd62" style:font-name-asian="DejaVu Serif1" style:font-size-asian="11pt" style:font-weight-asian="normal" style:font-name-complex="DejaVu Serif1" style:font-size-complex="11pt" style:font-weight-complex="normal"/>
    </style:style>
    <style:style style:name="T735" style:family="text">
      <style:text-properties fo:font-variant="normal" fo:text-transform="none" style:font-name="Liberation Serif" fo:font-size="11pt" fo:letter-spacing="normal" fo:font-style="normal" style:text-underline-style="solid" style:text-underline-width="auto" style:text-underline-color="font-color" fo:font-weight="normal" officeooo:rsid="00289d6d" style:font-name-asian="DejaVu Serif1" style:font-size-asian="11pt" style:font-weight-asian="normal" style:font-name-complex="DejaVu Serif1" style:font-size-complex="11pt" style:font-weight-complex="normal"/>
    </style:style>
    <style:style style:name="T736" style:family="text">
      <style:text-properties fo:font-variant="normal" fo:text-transform="none" style:font-name="Liberation Serif" fo:font-size="11pt" fo:letter-spacing="normal" fo:font-style="normal" style:text-underline-style="solid" style:text-underline-width="auto" style:text-underline-color="font-color" fo:font-weight="normal" officeooo:rsid="002975e2" style:font-name-asian="DejaVu Serif1" style:font-size-asian="11pt" style:font-weight-asian="normal" style:font-name-complex="DejaVu Serif1" style:font-size-complex="11pt" style:font-weight-complex="normal"/>
    </style:style>
    <style:style style:name="T737" style:family="text">
      <style:text-properties fo:font-variant="normal" fo:text-transform="none" style:font-name="Liberation Serif" fo:font-size="11pt" fo:letter-spacing="normal" fo:font-style="normal" style:text-underline-style="solid" style:text-underline-width="auto" style:text-underline-color="font-color" fo:font-weight="normal" officeooo:rsid="005befa6" style:font-name-asian="DejaVu Serif1" style:font-size-asian="11pt" style:font-weight-asian="normal" style:font-name-complex="DejaVu Serif1" style:font-size-complex="11pt" style:font-weight-complex="normal"/>
    </style:style>
    <style:style style:name="T738" style:family="text">
      <style:text-properties fo:font-variant="normal" fo:text-transform="none" style:font-name="Liberation Serif" fo:font-size="11pt" fo:letter-spacing="normal" fo:font-style="normal" style:text-underline-style="solid" style:text-underline-width="auto" style:text-underline-color="font-color" fo:font-weight="normal" officeooo:rsid="002a42f6" style:font-name-asian="DejaVu Serif1" style:font-size-asian="11pt" style:font-weight-asian="normal" style:font-name-complex="DejaVu Serif1" style:font-size-complex="11pt" style:font-weight-complex="normal"/>
    </style:style>
    <style:style style:name="T739" style:family="text">
      <style:text-properties fo:font-variant="normal" fo:text-transform="none" style:font-name="Liberation Serif" fo:font-size="11pt" fo:letter-spacing="normal" fo:font-style="normal" fo:font-weight="normal" officeooo:rsid="020883c6" style:font-name-asian="DejaVu Serif1" style:font-size-asian="11pt" style:font-weight-asian="normal" style:font-name-complex="DejaVu Serif1" style:font-size-complex="11pt" style:font-weight-complex="normal"/>
    </style:style>
    <style:style style:name="T740" style:family="text">
      <style:text-properties fo:font-variant="normal" fo:text-transform="none" style:font-name="Liberation Serif" fo:font-size="11pt" fo:letter-spacing="normal" fo:font-style="normal" fo:font-weight="normal" officeooo:rsid="0209cd62" style:font-name-asian="DejaVu Serif1" style:font-size-asian="11pt" style:font-weight-asian="normal" style:font-name-complex="DejaVu Serif1" style:font-size-complex="11pt" style:font-weight-complex="normal"/>
    </style:style>
    <style:style style:name="T741" style:family="text">
      <style:text-properties fo:font-variant="normal" fo:text-transform="none" style:font-name="Liberation Serif" fo:font-size="11pt" fo:letter-spacing="normal" fo:font-style="normal" fo:font-weight="normal" officeooo:rsid="00289d6d" style:font-name-asian="DejaVu Serif1" style:font-size-asian="11pt" style:font-weight-asian="normal" style:font-name-complex="DejaVu Serif1" style:font-size-complex="11pt" style:font-weight-complex="normal"/>
    </style:style>
    <style:style style:name="T742" style:family="text">
      <style:text-properties fo:font-variant="normal" fo:text-transform="none" style:font-name="Liberation Serif" fo:font-size="11pt" fo:letter-spacing="normal" fo:font-style="normal" fo:font-weight="normal" officeooo:rsid="02365bf0" fo:background-color="#dddddd" loext:char-shading-value="0" style:font-name-asian="DejaVu Serif1" style:font-size-asian="11pt" style:font-weight-asian="normal" style:font-name-complex="DejaVu Serif1" style:font-size-complex="11pt" style:font-weight-complex="normal"/>
    </style:style>
    <style:style style:name="T743" style:family="text">
      <style:text-properties fo:font-variant="normal" fo:text-transform="none" style:font-name="Liberation Serif" fo:letter-spacing="normal" fo:font-style="normal" fo:font-weight="normal" officeooo:rsid="00c778ca" style:font-name-asian="DejaVu Serif1" style:font-weight-asian="normal" style:font-name-complex="DejaVu Serif1" style:font-weight-complex="normal"/>
    </style:style>
    <style:style style:name="T744" style:family="text">
      <style:text-properties fo:font-variant="normal" fo:text-transform="none" style:font-name="Liberation Serif" fo:letter-spacing="normal" fo:font-style="normal" style:text-underline-style="solid" style:text-underline-width="auto" style:text-underline-color="font-color" fo:font-weight="normal" officeooo:rsid="00c778ca" style:font-name-asian="DejaVu Serif1" style:font-weight-asian="normal" style:font-name-complex="DejaVu Serif1" style:font-weight-complex="normal"/>
    </style:style>
    <style:style style:name="T745" style:family="text">
      <style:text-properties fo:font-variant="normal" fo:text-transform="none" style:font-name="Liberation Serif" fo:letter-spacing="normal" fo:font-style="italic" fo:font-weight="normal" officeooo:rsid="007b3433" style:font-name-asian="DejaVu Serif1" style:font-style-asian="italic" style:font-weight-asian="normal" style:font-name-complex="DejaVu Serif1" style:font-style-complex="italic" style:font-weight-complex="normal"/>
    </style:style>
    <style:style style:name="T746" style:family="text">
      <style:text-properties fo:font-variant="normal" fo:text-transform="none" style:font-name="Liberation Serif" fo:letter-spacing="normal" fo:font-style="italic" fo:font-weight="normal" officeooo:rsid="0076e506" style:font-name-asian="DejaVu Serif1" style:font-style-asian="italic" style:font-weight-asian="normal" style:font-name-complex="DejaVu Serif1" style:font-style-complex="italic" style:font-weight-complex="normal"/>
    </style:style>
    <style:style style:name="T747" style:family="text">
      <style:text-properties fo:font-variant="normal" fo:text-transform="none" style:font-name="Liberation Serif" fo:letter-spacing="normal" fo:font-style="italic" fo:font-weight="normal" officeooo:rsid="03f6c141" style:font-name-asian="DejaVu Serif1" style:font-style-asian="italic" style:font-weight-asian="normal" style:font-name-complex="DejaVu Serif1" style:font-style-complex="italic" style:font-weight-complex="normal"/>
    </style:style>
    <style:style style:name="T748" style:family="text">
      <style:text-properties fo:font-variant="normal" fo:text-transform="none" style:font-name="Liberation Serif" fo:letter-spacing="normal" fo:font-style="italic" fo:font-weight="normal" officeooo:rsid="00226725" style:font-name-asian="DejaVu Serif1" style:font-style-asian="italic" style:font-weight-asian="normal" style:font-name-complex="DejaVu Serif1" style:font-style-complex="italic" style:font-weight-complex="normal"/>
    </style:style>
    <style:style style:name="T749" style:family="text">
      <style:text-properties fo:font-variant="normal" fo:text-transform="none" style:font-name="Liberation Serif" fo:letter-spacing="normal" fo:font-style="italic" fo:font-weight="normal" officeooo:rsid="00289d6d" style:font-name-asian="DejaVu Serif1" style:font-style-asian="italic" style:font-weight-asian="normal" style:font-name-complex="DejaVu Serif1" style:font-style-complex="italic" style:font-weight-complex="normal"/>
    </style:style>
    <style:style style:name="T750" style:family="text">
      <style:text-properties fo:font-variant="normal" fo:text-transform="none" style:font-name="Liberation Serif" fo:letter-spacing="normal" fo:font-style="italic" fo:font-weight="normal" officeooo:rsid="04070828" style:font-name-asian="DejaVu Serif1" style:font-style-asian="italic" style:font-weight-asian="normal" style:font-name-complex="DejaVu Serif1" style:font-style-complex="italic" style:font-weight-complex="normal"/>
    </style:style>
    <style:style style:name="T751" style:family="text">
      <style:text-properties fo:font-variant="normal" fo:text-transform="none" style:font-name="Liberation Serif" fo:letter-spacing="normal" fo:font-style="italic" fo:font-weight="normal" officeooo:rsid="002975e2" style:font-name-asian="DejaVu Serif1" style:font-style-asian="italic" style:font-weight-asian="normal" style:font-name-complex="DejaVu Serif1" style:font-style-complex="italic" style:font-weight-complex="normal"/>
    </style:style>
    <style:style style:name="T752" style:family="text">
      <style:text-properties fo:font-variant="normal" fo:text-transform="none" style:font-name="Liberation Serif" fo:letter-spacing="normal" fo:font-style="italic" fo:font-weight="normal" officeooo:rsid="040da64b" style:font-name-asian="DejaVu Serif1" style:font-style-asian="italic" style:font-weight-asian="normal" style:font-name-complex="DejaVu Serif1" style:font-style-complex="italic" style:font-weight-complex="normal"/>
    </style:style>
    <style:style style:name="T753" style:family="text">
      <style:text-properties fo:font-variant="normal" fo:text-transform="none" style:font-name="Liberation Serif" fo:letter-spacing="normal" fo:font-style="italic" fo:font-weight="normal" officeooo:rsid="00276de0" style:font-name-asian="DejaVu Serif1" style:font-style-asian="italic" style:font-weight-asian="normal" style:font-name-complex="DejaVu Serif1" style:font-style-complex="italic" style:font-weight-complex="normal"/>
    </style:style>
    <style:style style:name="T754" style:family="text">
      <style:text-properties fo:font-variant="normal" fo:text-transform="none" style:font-name="Liberation Serif" fo:letter-spacing="normal" fo:font-style="italic" fo:font-weight="bold" officeooo:rsid="007b3433" style:font-name-asian="DejaVu Serif1" style:font-style-asian="italic" style:font-weight-asian="bold" style:font-name-complex="DejaVu Serif1" style:font-style-complex="italic" style:font-weight-complex="bold"/>
    </style:style>
    <style:style style:name="T755" style:family="text">
      <style:text-properties fo:font-variant="normal" fo:text-transform="none" style:font-name="Liberation Serif" fo:letter-spacing="normal" fo:font-style="italic" fo:font-weight="bold" officeooo:rsid="0076e506" style:font-name-asian="DejaVu Serif1" style:font-style-asian="italic" style:font-weight-asian="bold" style:font-name-complex="DejaVu Serif1" style:font-style-complex="italic" style:font-weight-complex="bold"/>
    </style:style>
    <style:style style:name="T756" style:family="text">
      <style:text-properties fo:font-variant="normal" fo:text-transform="none" style:font-name="Liberation Serif" fo:letter-spacing="normal" fo:font-style="italic" fo:font-weight="bold" officeooo:rsid="00226725" style:font-name-asian="DejaVu Serif1" style:font-style-asian="italic" style:font-weight-asian="bold" style:font-name-complex="DejaVu Serif1" style:font-style-complex="italic" style:font-weight-complex="bold"/>
    </style:style>
    <style:style style:name="T757" style:family="text">
      <style:text-properties fo:font-variant="normal" fo:text-transform="none" style:font-name="Liberation Serif" fo:letter-spacing="normal" fo:font-style="italic" fo:font-weight="bold" officeooo:rsid="00289d6d" style:font-name-asian="DejaVu Serif1" style:font-style-asian="italic" style:font-weight-asian="bold" style:font-name-complex="DejaVu Serif1" style:font-style-complex="italic" style:font-weight-complex="bold"/>
    </style:style>
    <style:style style:name="T758" style:family="text">
      <style:text-properties fo:font-variant="normal" fo:text-transform="none" style:font-name="Liberation Serif" fo:letter-spacing="normal" fo:font-style="italic" fo:font-weight="bold" officeooo:rsid="002975e2" style:font-name-asian="DejaVu Serif1" style:font-style-asian="italic" style:font-weight-asian="bold" style:font-name-complex="DejaVu Serif1" style:font-style-complex="italic" style:font-weight-complex="bold"/>
    </style:style>
    <style:style style:name="T759" style:family="text">
      <style:text-properties fo:font-variant="normal" fo:text-transform="none" style:font-name="Liberation Serif" fo:letter-spacing="normal" fo:font-style="italic" fo:font-weight="bold" officeooo:rsid="0076e506" style:font-style-asian="italic" style:font-weight-asian="bold" style:font-style-complex="italic" style:font-weight-complex="bold"/>
    </style:style>
    <style:style style:name="T760" style:family="text">
      <style:text-properties fo:font-variant="normal" fo:text-transform="none" style:font-name="Liberation Serif" fo:letter-spacing="normal" fo:font-style="italic" fo:font-weight="bold" officeooo:rsid="007e9571" style:font-style-asian="italic" style:font-weight-asian="bold" style:font-style-complex="italic" style:font-weight-complex="bold"/>
    </style:style>
    <style:style style:name="T761" style:family="text">
      <style:text-properties fo:font-variant="normal" fo:text-transform="none" style:font-name="Liberation Serif" fo:letter-spacing="normal" fo:font-style="italic" officeooo:rsid="0076e506" style:font-style-asian="italic" style:font-style-complex="italic"/>
    </style:style>
    <style:style style:name="T762" style:family="text">
      <style:text-properties fo:font-variant="normal" fo:text-transform="none" style:font-name="Liberation Serif" fo:letter-spacing="normal" fo:font-style="italic" officeooo:rsid="007e9571" style:font-style-asian="italic" style:font-style-complex="italic"/>
    </style:style>
    <style:style style:name="T763" style:family="text">
      <style:text-properties fo:font-variant="normal" fo:text-transform="none" style:font-name="Liberation Serif" fo:letter-spacing="normal" fo:font-style="italic" style:text-underline-style="none" fo:font-weight="bold" officeooo:rsid="007e9571" style:font-style-asian="italic" style:font-weight-asian="bold" style:font-style-complex="italic" style:font-weight-complex="bold"/>
    </style:style>
    <style:style style:name="T764" style:family="text">
      <style:text-properties fo:font-variant="normal" fo:text-transform="none" style:font-name="Liberation Serif" fo:letter-spacing="normal" fo:font-style="italic" style:text-underline-style="none" fo:font-weight="bold" officeooo:rsid="002975e2" style:font-name-asian="DejaVu Serif1" style:font-style-asian="italic" style:font-weight-asian="bold" style:font-name-complex="DejaVu Serif1" style:font-style-complex="italic" style:font-weight-complex="bold"/>
    </style:style>
    <style:style style:name="T765" style:family="text">
      <style:text-properties fo:font-variant="normal" fo:text-transform="none" style:font-name="Liberation Serif" fo:letter-spacing="normal" fo:font-style="italic" style:text-underline-style="none" fo:font-weight="bold" officeooo:rsid="00289d6d" style:font-name-asian="DejaVu Serif1" style:font-style-asian="italic" style:font-weight-asian="bold" style:font-name-complex="DejaVu Serif1" style:font-style-complex="italic" style:font-weight-complex="bold"/>
    </style:style>
    <style:style style:name="T766" style:family="text">
      <style:text-properties fo:font-variant="normal" fo:text-transform="none" style:font-name="Liberation Serif" fo:letter-spacing="normal" fo:font-style="italic" style:text-underline-style="none" fo:font-weight="bold" officeooo:rsid="002a42f6" style:font-name-asian="DejaVu Serif1" style:font-style-asian="italic" style:font-weight-asian="bold" style:font-name-complex="DejaVu Serif1" style:font-style-complex="italic" style:font-weight-complex="bold"/>
    </style:style>
    <style:style style:name="T767" style:family="text">
      <style:text-properties fo:font-variant="normal" fo:text-transform="none" style:font-name="Liberation Serif" fo:letter-spacing="normal" fo:font-style="italic" style:text-underline-style="none" fo:font-weight="normal" officeooo:rsid="0209cd62" style:font-name-asian="DejaVu Serif1" style:font-style-asian="italic" style:font-weight-asian="normal" style:font-name-complex="DejaVu Serif1" style:font-style-complex="italic" style:font-weight-complex="normal"/>
    </style:style>
    <style:style style:name="T768" style:family="text">
      <style:text-properties fo:font-variant="normal" fo:text-transform="none" style:font-name="Liberation Serif" fo:letter-spacing="normal" fo:font-style="italic" style:text-underline-style="none" fo:font-weight="normal" officeooo:rsid="04070828" style:font-name-asian="DejaVu Serif1" style:font-style-asian="italic" style:font-weight-asian="normal" style:font-name-complex="DejaVu Serif1" style:font-style-complex="italic" style:font-weight-complex="normal"/>
    </style:style>
    <style:style style:name="T769" style:family="text">
      <style:text-properties fo:font-variant="normal" fo:text-transform="none" style:font-name="Liberation Serif" fo:letter-spacing="normal" fo:font-style="italic" style:text-underline-style="none" fo:font-weight="normal" officeooo:rsid="002975e2" style:font-name-asian="DejaVu Serif1" style:font-style-asian="italic" style:font-weight-asian="normal" style:font-name-complex="DejaVu Serif1" style:font-style-complex="italic" style:font-weight-complex="normal"/>
    </style:style>
    <style:style style:name="T770" style:family="text">
      <style:text-properties fo:font-variant="normal" fo:text-transform="none" style:font-name="Liberation Serif" fo:letter-spacing="normal" fo:font-style="italic" style:text-underline-style="none" fo:font-weight="normal" officeooo:rsid="00289d6d" style:font-name-asian="DejaVu Serif1" style:font-style-asian="italic" style:font-weight-asian="normal" style:font-name-complex="DejaVu Serif1" style:font-style-complex="italic" style:font-weight-complex="normal"/>
    </style:style>
    <style:style style:name="T771" style:family="text">
      <style:text-properties fo:font-variant="normal" fo:text-transform="none" style:font-name="Liberation Serif" fo:letter-spacing="normal" fo:font-style="italic" style:text-underline-style="none" fo:font-weight="normal" officeooo:rsid="002a42f6" style:font-name-asian="DejaVu Serif1" style:font-style-asian="italic" style:font-weight-asian="normal" style:font-name-complex="DejaVu Serif1" style:font-style-complex="italic" style:font-weight-complex="normal"/>
    </style:style>
    <style:style style:name="T772" style:family="text">
      <style:text-properties fo:font-variant="normal" fo:text-transform="none" style:font-name="Liberation Serif" fo:font-size="10pt" fo:letter-spacing="normal" fo:font-style="normal" style:text-underline-style="none" fo:font-weight="normal" officeooo:rsid="03f6c141" style:font-name-asian="DejaVu Serif1" style:font-size-asian="10pt" style:font-weight-asian="normal" style:font-name-complex="DejaVu Serif1" style:font-size-complex="10pt" style:font-weight-complex="normal"/>
    </style:style>
    <style:style style:name="T773" style:family="text">
      <style:text-properties fo:font-variant="normal" fo:text-transform="none" style:font-name="Liberation Serif" fo:font-size="10pt" fo:letter-spacing="normal" fo:font-style="normal" style:text-underline-style="solid" style:text-underline-width="auto" style:text-underline-color="font-color" fo:font-weight="normal" officeooo:rsid="03f6c141" style:font-name-asian="DejaVu Serif1" style:font-size-asian="10pt" style:font-weight-asian="normal" style:font-name-complex="DejaVu Serif1" style:font-size-complex="10pt" style:font-weight-complex="normal"/>
    </style:style>
    <style:style style:name="T774" style:family="text">
      <style:text-properties fo:font-variant="normal" fo:text-transform="none" style:font-name="Liberation Serif" fo:font-size="10pt" fo:letter-spacing="normal" fo:font-style="normal" fo:font-weight="normal" officeooo:rsid="03f6c141" style:font-name-asian="DejaVu Serif1" style:font-size-asian="10pt" style:font-weight-asian="normal" style:font-name-complex="DejaVu Serif1" style:font-size-complex="10pt" style:font-weight-complex="normal"/>
    </style:style>
    <style:style style:name="T775" style:family="text">
      <style:text-properties fo:font-variant="normal" fo:text-transform="none" style:font-name="Liberation Serif" fo:font-size="10pt" fo:letter-spacing="normal" fo:font-style="italic" fo:font-weight="normal" officeooo:rsid="007fed3d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776" style:family="text">
      <style:text-properties fo:font-variant="normal" fo:text-transform="none" style:font-name="Liberation Serif" fo:font-size="10pt" fo:letter-spacing="normal" fo:font-style="italic" fo:font-weight="normal" officeooo:rsid="02042451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777" style:family="text">
      <style:text-properties fo:font-variant="normal" fo:text-transform="none" style:font-name="Liberation Serif" fo:font-size="10pt" fo:letter-spacing="normal" fo:font-style="italic" fo:font-weight="normal" officeooo:rsid="03b09be7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778" style:family="text">
      <style:text-properties fo:font-variant="normal" fo:text-transform="none" style:font-name="Liberation Serif" fo:font-size="10pt" fo:letter-spacing="normal" fo:font-style="italic" fo:font-weight="normal" officeooo:rsid="002ffd59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779" style:family="text">
      <style:text-properties fo:font-variant="normal" fo:text-transform="none" style:font-name="Liberation Serif" fo:font-size="10pt" fo:letter-spacing="normal" fo:font-style="italic" fo:font-weight="normal" officeooo:rsid="0204b9ae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780" style:family="text">
      <style:text-properties fo:font-variant="normal" fo:text-transform="none" style:font-name="Liberation Serif" fo:font-size="10pt" fo:letter-spacing="normal" fo:font-style="italic" fo:font-weight="normal" officeooo:rsid="0209cd62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781" style:family="text">
      <style:text-properties fo:font-variant="normal" fo:text-transform="none" style:font-name="Liberation Serif" fo:font-size="10pt" fo:letter-spacing="normal" fo:font-style="italic" fo:font-weight="normal" officeooo:rsid="04070828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782" style:family="text">
      <style:text-properties fo:font-variant="normal" fo:text-transform="none" style:font-name="Liberation Serif" fo:font-size="10pt" fo:letter-spacing="normal" fo:font-style="italic" fo:font-weight="bold" officeooo:rsid="007fed3d" style:font-name-asian="DejaVu Serif1" style:font-size-asian="10pt" style:font-style-asian="italic" style:font-weight-asian="bold" style:font-name-complex="DejaVu Serif1" style:font-size-complex="10pt" style:font-style-complex="italic" style:font-weight-complex="bold"/>
    </style:style>
    <style:style style:name="T783" style:family="text">
      <style:text-properties fo:font-variant="normal" fo:text-transform="none" style:font-name="Liberation Serif" fo:font-size="10pt" fo:letter-spacing="normal" fo:font-style="italic" fo:font-weight="bold" officeooo:rsid="02042451" style:font-name-asian="DejaVu Serif1" style:font-size-asian="10pt" style:font-style-asian="italic" style:font-weight-asian="bold" style:font-name-complex="DejaVu Serif1" style:font-size-complex="10pt" style:font-style-complex="italic" style:font-weight-complex="bold"/>
    </style:style>
    <style:style style:name="T784" style:family="text">
      <style:text-properties fo:font-variant="normal" fo:text-transform="none" style:font-name="Liberation Serif" fo:font-size="10pt" fo:letter-spacing="normal" fo:font-style="italic" fo:font-weight="bold" officeooo:rsid="0204b9ae" style:font-name-asian="DejaVu Serif1" style:font-size-asian="10pt" style:font-style-asian="italic" style:font-weight-asian="bold" style:font-name-complex="DejaVu Serif1" style:font-size-complex="10pt" style:font-style-complex="italic" style:font-weight-complex="bold"/>
    </style:style>
    <style:style style:name="T785" style:family="text">
      <style:text-properties fo:font-variant="normal" fo:text-transform="none" style:font-name="Liberation Serif" fo:font-size="10pt" fo:letter-spacing="normal" fo:font-style="italic" fo:font-weight="bold" officeooo:rsid="0209cd62" style:font-name-asian="DejaVu Serif1" style:font-size-asian="10pt" style:font-style-asian="italic" style:font-weight-asian="bold" style:font-name-complex="DejaVu Serif1" style:font-size-complex="10pt" style:font-style-complex="italic" style:font-weight-complex="bold"/>
    </style:style>
    <style:style style:name="T786" style:family="text">
      <style:text-properties fo:font-variant="normal" fo:text-transform="none" fo:letter-spacing="normal" fo:font-style="normal" fo:font-weight="normal" officeooo:rsid="00578cb9" style:font-name-asian="DejaVu Serif1" style:font-style-asian="normal" style:font-weight-asian="normal" style:font-name-complex="DejaVu Serif1" style:font-style-complex="normal" style:font-weight-complex="normal"/>
    </style:style>
    <style:style style:name="T787" style:family="text">
      <style:text-properties fo:font-variant="normal" fo:text-transform="none" fo:letter-spacing="normal" fo:font-style="normal" fo:font-weight="normal" officeooo:rsid="0052a500" style:font-name-asian="DejaVu Serif1" style:font-style-asian="normal" style:font-weight-asian="normal" style:font-name-complex="DejaVu Serif1" style:font-style-complex="normal" style:font-weight-complex="normal"/>
    </style:style>
    <style:style style:name="T788" style:family="text">
      <style:text-properties fo:font-variant="normal" fo:text-transform="none" fo:letter-spacing="normal" fo:font-style="normal" fo:font-weight="normal" officeooo:rsid="016c03a8" style:font-name-asian="DejaVu Serif1" style:font-style-asian="normal" style:font-weight-asian="normal" style:font-name-complex="DejaVu Serif1" style:font-style-complex="normal" style:font-weight-complex="normal"/>
    </style:style>
    <style:style style:name="T789" style:family="text">
      <style:text-properties fo:font-variant="normal" fo:text-transform="none" fo:letter-spacing="normal" fo:font-style="normal" fo:font-weight="normal" officeooo:rsid="00401fb2" style:font-name-asian="DejaVu Serif1" style:font-weight-asian="normal" style:font-name-complex="DejaVu Serif1" style:font-weight-complex="normal"/>
    </style:style>
    <style:style style:name="T790" style:family="text">
      <style:text-properties fo:font-variant="normal" fo:text-transform="none" fo:letter-spacing="normal" fo:font-style="normal" fo:font-weight="normal" officeooo:rsid="007fed3d" style:font-name-asian="DejaVu Serif1" style:font-weight-asian="normal" style:font-name-complex="DejaVu Serif1" style:font-weight-complex="normal"/>
    </style:style>
    <style:style style:name="T791" style:family="text">
      <style:text-properties fo:font-variant="normal" fo:text-transform="none" fo:letter-spacing="normal" fo:font-style="normal" fo:font-weight="normal" officeooo:rsid="0076e506" style:font-name-asian="DejaVu Serif1" style:font-weight-asian="normal" style:font-name-complex="DejaVu Serif1" style:font-weight-complex="normal"/>
    </style:style>
    <style:style style:name="T792" style:family="text">
      <style:text-properties fo:font-variant="normal" fo:text-transform="none" fo:letter-spacing="normal" fo:font-style="normal" fo:font-weight="normal" officeooo:rsid="03f3aaf5" style:font-name-asian="DejaVu Serif1" style:font-weight-asian="normal" style:font-name-complex="DejaVu Serif1" style:font-weight-complex="normal"/>
    </style:style>
    <style:style style:name="T793" style:family="text">
      <style:text-properties fo:font-variant="normal" fo:text-transform="none" fo:letter-spacing="normal" fo:font-style="normal" fo:font-weight="normal" officeooo:rsid="0011c2ff" style:font-name-asian="DejaVu Serif1" style:font-weight-asian="normal" style:font-name-complex="DejaVu Serif1" style:font-weight-complex="normal"/>
    </style:style>
    <style:style style:name="T794" style:family="text">
      <style:text-properties fo:font-variant="normal" fo:text-transform="none" fo:letter-spacing="normal" fo:font-style="normal" fo:font-weight="normal" officeooo:rsid="002a42f6" style:font-name-asian="DejaVu Serif1" style:font-weight-asian="normal" style:font-name-complex="DejaVu Serif1" style:font-weight-complex="normal"/>
    </style:style>
    <style:style style:name="T79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52a500" style:font-name-asian="DejaVu Serif1" style:font-style-asian="normal" style:font-weight-asian="normal" style:font-name-complex="DejaVu Serif1" style:font-style-complex="normal" style:font-weight-complex="normal"/>
    </style:style>
    <style:style style:name="T79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76e506" style:font-name-asian="DejaVu Serif1" style:font-weight-asian="normal" style:font-name-complex="DejaVu Serif1" style:font-weight-complex="normal"/>
    </style:style>
    <style:style style:name="T79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2a42f6" style:font-name-asian="DejaVu Serif1" style:font-weight-asian="normal" style:font-name-complex="DejaVu Serif1" style:font-weight-complex="normal"/>
    </style:style>
    <style:style style:name="T798" style:family="text">
      <style:text-properties fo:font-variant="normal" fo:text-transform="none" fo:letter-spacing="normal" fo:font-style="normal" style:text-underline-style="solid" style:text-underline-width="auto" style:text-underline-color="font-color" officeooo:rsid="01de6153" style:font-style-asian="italic" style:font-style-complex="italic"/>
    </style:style>
    <style:style style:name="T799" style:family="text">
      <style:text-properties fo:font-variant="normal" fo:text-transform="none" fo:letter-spacing="normal" fo:font-style="normal" style:text-underline-style="solid" style:text-underline-width="auto" style:text-underline-color="font-color" officeooo:rsid="04113d14"/>
    </style:style>
    <style:style style:name="T800" style:family="text">
      <style:text-properties fo:font-variant="normal" fo:text-transform="none" fo:letter-spacing="normal" fo:font-style="normal" style:text-underline-style="none" officeooo:rsid="007d6bf0" style:font-style-asian="italic" style:font-style-complex="italic"/>
    </style:style>
    <style:style style:name="T801" style:family="text">
      <style:text-properties fo:font-variant="normal" fo:text-transform="none" fo:letter-spacing="normal" fo:font-style="normal" style:text-underline-style="none" officeooo:rsid="01c7cd16" style:font-style-asian="italic" style:font-style-complex="italic"/>
    </style:style>
    <style:style style:name="T802" style:family="text">
      <style:text-properties fo:font-variant="normal" fo:text-transform="none" fo:letter-spacing="normal" fo:font-style="normal" style:text-underline-style="none" officeooo:rsid="01de6153" style:font-style-asian="italic" style:font-style-complex="italic"/>
    </style:style>
    <style:style style:name="T803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804" style:family="text">
      <style:text-properties fo:font-variant="normal" fo:text-transform="none" fo:letter-spacing="normal" fo:font-style="normal" style:text-underline-style="none" officeooo:rsid="00ee658f" style:font-style-asian="normal" style:font-style-complex="normal"/>
    </style:style>
    <style:style style:name="T805" style:family="text">
      <style:text-properties fo:font-variant="normal" fo:text-transform="none" fo:letter-spacing="normal" fo:font-style="normal" style:text-underline-style="none" fo:background-color="#fff200" loext:char-shading-value="0" style:font-style-asian="normal" style:font-style-complex="normal"/>
    </style:style>
    <style:style style:name="T806" style:family="text">
      <style:text-properties fo:font-variant="normal" fo:text-transform="none" fo:letter-spacing="normal" fo:font-style="normal" fo:font-weight="bold" officeooo:rsid="00401fb2" style:font-name-asian="DejaVu Serif1" style:font-weight-asian="bold" style:font-name-complex="DejaVu Serif1" style:font-weight-complex="bold"/>
    </style:style>
    <style:style style:name="T807" style:family="text">
      <style:text-properties fo:font-variant="normal" fo:text-transform="none" fo:letter-spacing="normal" fo:font-style="normal" fo:font-weight="bold" officeooo:rsid="000e0e50" style:font-name-asian="DejaVu Serif1" style:font-weight-asian="bold" style:font-name-complex="DejaVu Serif1" style:font-weight-complex="bold"/>
    </style:style>
    <style:style style:name="T808" style:family="text">
      <style:text-properties fo:font-variant="normal" fo:text-transform="none" fo:letter-spacing="normal" fo:font-style="normal" fo:font-weight="bold" officeooo:rsid="000e0e50" style:font-weight-asian="bold" style:font-weight-complex="bold"/>
    </style:style>
    <style:style style:name="T809" style:family="text">
      <style:text-properties fo:font-variant="normal" fo:text-transform="none" fo:letter-spacing="normal" fo:font-style="normal" style:font-style-asian="normal" style:font-style-complex="normal"/>
    </style:style>
    <style:style style:name="T810" style:family="text">
      <style:text-properties fo:font-variant="normal" fo:text-transform="none" fo:letter-spacing="normal" fo:font-style="normal" fo:background-color="#fff200" loext:char-shading-value="0" style:font-style-asian="normal" style:font-style-complex="normal"/>
    </style:style>
    <style:style style:name="T811" style:family="text">
      <style:text-properties fo:font-variant="normal" fo:text-transform="none" fo:letter-spacing="normal" fo:font-style="normal" officeooo:rsid="0011c2ff"/>
    </style:style>
    <style:style style:name="T812" style:family="text">
      <style:text-properties fo:font-variant="normal" fo:text-transform="none" fo:letter-spacing="normal" fo:font-style="normal" officeooo:rsid="04113d14"/>
    </style:style>
    <style:style style:name="T813" style:family="text">
      <style:text-properties fo:font-variant="normal" fo:text-transform="none" fo:letter-spacing="normal" style:text-underline-style="dotted" style:text-underline-width="auto" style:text-underline-color="font-color"/>
    </style:style>
    <style:style style:name="T814" style:family="text">
      <style:text-properties fo:font-variant="normal" fo:text-transform="none" fo:letter-spacing="normal" style:text-underline-style="dotted" style:text-underline-width="auto" style:text-underline-color="font-color" officeooo:rsid="00289d6d"/>
    </style:style>
    <style:style style:name="T815" style:family="text">
      <style:text-properties fo:font-variant="normal" fo:text-transform="none" fo:letter-spacing="normal" style:text-underline-style="dotted" style:text-underline-width="auto" style:text-underline-color="font-color" officeooo:rsid="012110e9"/>
    </style:style>
    <style:style style:name="T816" style:family="text">
      <style:text-properties fo:font-variant="normal" fo:text-transform="none" fo:letter-spacing="normal" style:text-underline-style="none"/>
    </style:style>
    <style:style style:name="T817" style:family="text">
      <style:text-properties fo:font-variant="normal" fo:text-transform="none" fo:letter-spacing="normal" style:text-underline-style="none" style:font-style-asian="normal" style:font-style-complex="normal"/>
    </style:style>
    <style:style style:name="T818" style:family="text">
      <style:text-properties fo:font-variant="normal" fo:text-transform="none" fo:letter-spacing="normal" style:text-underline-style="none" officeooo:rsid="0076e506" style:font-style-asian="normal" style:font-style-complex="normal"/>
    </style:style>
    <style:style style:name="T819" style:family="text">
      <style:text-properties fo:font-variant="normal" fo:text-transform="none" fo:letter-spacing="normal" style:text-underline-style="none" officeooo:rsid="02437915"/>
    </style:style>
    <style:style style:name="T820" style:family="text">
      <style:text-properties fo:font-variant="normal" fo:text-transform="none" fo:letter-spacing="normal" fo:font-style="italic" fo:font-weight="normal" officeooo:rsid="007b3433" style:font-name-asian="DejaVu Serif1" style:font-style-asian="italic" style:font-weight-asian="normal" style:font-name-complex="DejaVu Serif1" style:font-style-complex="italic" style:font-weight-complex="normal"/>
    </style:style>
    <style:style style:name="T821" style:family="text">
      <style:text-properties fo:font-variant="normal" fo:text-transform="none" fo:letter-spacing="normal" fo:font-style="italic" fo:font-weight="normal" officeooo:rsid="0055a725" style:font-name-asian="DejaVu Serif1" style:font-style-asian="italic" style:font-weight-asian="normal" style:font-name-complex="DejaVu Serif1" style:font-style-complex="italic" style:font-weight-complex="normal"/>
    </style:style>
    <style:style style:name="T822" style:family="text">
      <style:text-properties fo:font-variant="normal" fo:text-transform="none" fo:letter-spacing="normal" fo:font-style="italic" fo:font-weight="normal" officeooo:rsid="0397b48c" style:font-name-asian="DejaVu Serif1" style:font-style-asian="italic" style:font-weight-asian="normal" style:font-name-complex="DejaVu Serif1" style:font-style-complex="italic" style:font-weight-complex="normal"/>
    </style:style>
    <style:style style:name="T823" style:family="text">
      <style:text-properties fo:font-variant="normal" fo:text-transform="none" fo:letter-spacing="normal" fo:font-style="italic" fo:font-weight="normal" officeooo:rsid="007fed3d" style:font-name-asian="DejaVu Serif1" style:font-style-asian="italic" style:font-weight-asian="normal" style:font-name-complex="DejaVu Serif1" style:font-style-complex="italic" style:font-weight-complex="normal"/>
    </style:style>
    <style:style style:name="T824" style:family="text">
      <style:text-properties fo:font-variant="normal" fo:text-transform="none" fo:letter-spacing="normal" fo:font-style="italic" fo:font-weight="normal" officeooo:rsid="0039c3c7" style:font-name-asian="DejaVu Serif1" style:font-style-asian="italic" style:font-weight-asian="normal" style:font-name-complex="DejaVu Serif1" style:font-style-complex="italic" style:font-weight-complex="normal"/>
    </style:style>
    <style:style style:name="T825" style:family="text">
      <style:text-properties fo:font-variant="normal" fo:text-transform="none" fo:letter-spacing="normal" fo:font-style="italic" fo:font-weight="normal" officeooo:rsid="0028a050" style:font-name-asian="DejaVu Serif1" style:font-style-asian="italic" style:font-weight-asian="normal" style:font-name-complex="DejaVu Serif1" style:font-style-complex="italic" style:font-weight-complex="normal"/>
    </style:style>
    <style:style style:name="T826" style:family="text">
      <style:text-properties fo:font-variant="normal" fo:text-transform="none" fo:letter-spacing="normal" fo:font-style="italic" fo:font-weight="normal" officeooo:rsid="0076e506" style:font-name-asian="DejaVu Serif1" style:font-style-asian="italic" style:font-weight-asian="normal" style:font-name-complex="DejaVu Serif1" style:font-style-complex="italic" style:font-weight-complex="normal"/>
    </style:style>
    <style:style style:name="T827" style:family="text">
      <style:text-properties fo:font-variant="normal" fo:text-transform="none" fo:letter-spacing="normal" fo:font-style="italic" fo:font-weight="normal" officeooo:rsid="03fafd04" style:font-name-asian="DejaVu Serif1" style:font-style-asian="italic" style:font-weight-asian="normal" style:font-name-complex="DejaVu Serif1" style:font-style-complex="italic" style:font-weight-complex="normal"/>
    </style:style>
    <style:style style:name="T828" style:family="text">
      <style:text-properties fo:font-variant="normal" fo:text-transform="none" fo:letter-spacing="normal" fo:font-style="italic" fo:font-weight="normal" officeooo:rsid="03f8b57b" style:font-name-asian="DejaVu Serif1" style:font-style-asian="italic" style:font-weight-asian="normal" style:font-name-complex="DejaVu Serif1" style:font-style-complex="italic" style:font-weight-complex="normal"/>
    </style:style>
    <style:style style:name="T829" style:family="text">
      <style:text-properties fo:font-variant="normal" fo:text-transform="none" fo:letter-spacing="normal" fo:font-style="italic" fo:font-weight="normal" officeooo:rsid="002b6a83" style:font-name-asian="DejaVu Serif1" style:font-style-asian="italic" style:font-weight-asian="normal" style:font-name-complex="DejaVu Serif1" style:font-style-complex="italic" style:font-weight-complex="normal"/>
    </style:style>
    <style:style style:name="T830" style:family="text">
      <style:text-properties fo:font-variant="normal" fo:text-transform="none" fo:letter-spacing="normal" fo:font-style="italic" fo:font-weight="normal" officeooo:rsid="003204c1" style:font-name-asian="DejaVu Serif1" style:font-style-asian="italic" style:font-weight-asian="normal" style:font-name-complex="DejaVu Serif1" style:font-style-complex="italic" style:font-weight-complex="normal"/>
    </style:style>
    <style:style style:name="T831" style:family="text">
      <style:text-properties fo:font-variant="normal" fo:text-transform="none" fo:letter-spacing="normal" fo:font-style="italic" fo:font-weight="bold" officeooo:rsid="0055a725" style:font-name-asian="DejaVu Serif1" style:font-style-asian="italic" style:font-weight-asian="bold" style:font-name-complex="DejaVu Serif1" style:font-style-complex="italic" style:font-weight-complex="bold"/>
    </style:style>
    <style:style style:name="T832" style:family="text">
      <style:text-properties fo:font-variant="normal" fo:text-transform="none" fo:letter-spacing="normal" fo:font-style="italic" fo:font-weight="bold" officeooo:rsid="0397b48c" style:font-name-asian="DejaVu Serif1" style:font-style-asian="italic" style:font-weight-asian="bold" style:font-name-complex="DejaVu Serif1" style:font-style-complex="italic" style:font-weight-complex="bold"/>
    </style:style>
    <style:style style:name="T833" style:family="text">
      <style:text-properties fo:font-variant="normal" fo:text-transform="none" fo:letter-spacing="normal" fo:font-style="italic" fo:font-weight="bold" officeooo:rsid="007fed3d" style:font-name-asian="DejaVu Serif1" style:font-style-asian="italic" style:font-weight-asian="bold" style:font-name-complex="DejaVu Serif1" style:font-style-complex="italic" style:font-weight-complex="bold"/>
    </style:style>
    <style:style style:name="T834" style:family="text">
      <style:text-properties fo:font-variant="normal" fo:text-transform="none" fo:letter-spacing="normal" fo:font-style="italic" fo:font-weight="bold" officeooo:rsid="00d3707b" style:font-name-asian="DejaVu Serif1" style:font-style-asian="italic" style:font-weight-asian="bold" style:font-name-complex="DejaVu Serif1" style:font-style-complex="italic" style:font-weight-complex="bold"/>
    </style:style>
    <style:style style:name="T835" style:family="text">
      <style:text-properties fo:font-variant="normal" fo:text-transform="none" fo:letter-spacing="normal" fo:font-style="italic" fo:font-weight="bold" officeooo:rsid="0076e506" style:font-name-asian="DejaVu Serif1" style:font-style-asian="italic" style:font-weight-asian="bold" style:font-name-complex="DejaVu Serif1" style:font-style-complex="italic" style:font-weight-complex="bold"/>
    </style:style>
    <style:style style:name="T836" style:family="text">
      <style:text-properties fo:font-variant="normal" fo:text-transform="none" fo:letter-spacing="normal" fo:font-style="italic" fo:font-weight="bold" officeooo:rsid="0209cd62" style:font-style-asian="italic" style:font-weight-asian="bold" style:font-style-complex="italic" style:font-weight-complex="bold"/>
    </style:style>
    <style:style style:name="T837" style:family="text">
      <style:text-properties fo:font-variant="normal" fo:text-transform="none" fo:letter-spacing="normal" fo:font-style="italic" style:text-underline-style="none" fo:font-weight="normal" officeooo:rsid="007fed3d" style:font-name-asian="DejaVu Serif1" style:font-style-asian="italic" style:font-weight-asian="normal" style:font-name-complex="DejaVu Serif1" style:font-style-complex="italic" style:font-weight-complex="normal"/>
    </style:style>
    <style:style style:name="T838" style:family="text">
      <style:text-properties fo:font-variant="normal" fo:text-transform="none" fo:letter-spacing="normal" fo:font-style="italic" style:text-underline-style="none" fo:font-weight="normal" officeooo:rsid="0055a725" style:font-name-asian="DejaVu Serif1" style:font-style-asian="italic" style:font-weight-asian="normal" style:font-name-complex="DejaVu Serif1" style:font-style-complex="italic" style:font-weight-complex="normal"/>
    </style:style>
    <style:style style:name="T839" style:family="text">
      <style:text-properties fo:font-variant="normal" fo:text-transform="none" fo:letter-spacing="normal" fo:font-style="italic" officeooo:rsid="0209cd62" style:font-style-asian="italic" style:font-style-complex="italic"/>
    </style:style>
    <style:style style:name="T840" style:family="text">
      <style:text-properties fo:font-variant="normal" fo:text-transform="none" fo:letter-spacing="normal" style:font-style-asian="italic" style:font-style-complex="italic"/>
    </style:style>
    <style:style style:name="T841" style:family="text">
      <style:text-properties fo:font-variant="normal" fo:text-transform="none" fo:letter-spacing="normal" officeooo:rsid="009f3bf1" style:font-style-asian="italic" style:font-style-complex="italic"/>
    </style:style>
    <style:style style:name="T842" style:family="text">
      <style:text-properties fo:font-variant="normal" fo:text-transform="none" style:font-name="Open Sans Condensed" fo:font-size="12.6000003814697pt" fo:letter-spacing="normal" fo:font-style="normal" style:text-underline-style="none" fo:font-weight="bold" officeooo:rsid="007d6bf0" style:font-name-asian="Noto Sans CJK SC" style:font-size-asian="11.8999996185303pt" style:font-style-asian="italic" style:font-weight-asian="bold" style:font-name-complex="FreeSans" style:font-size-complex="11.8999996185303pt" style:font-style-complex="italic" style:font-weight-complex="normal"/>
    </style:style>
    <style:style style:name="T843" style:family="text">
      <style:text-properties fo:font-variant="normal" fo:text-transform="none" style:font-name="Open Sans Condensed" fo:font-size="12.6000003814697pt" fo:letter-spacing="normal" fo:font-style="normal" style:text-underline-style="none" fo:font-weight="bold" officeooo:rsid="01c7cd16" style:font-name-asian="Noto Sans CJK SC" style:font-size-asian="11.8999996185303pt" style:font-style-asian="italic" style:font-weight-asian="bold" style:font-name-complex="FreeSans" style:font-size-complex="11.8999996185303pt" style:font-style-complex="italic" style:font-weight-complex="normal"/>
    </style:style>
    <style:style style:name="T844" style:family="text">
      <style:text-properties fo:font-variant="normal" fo:text-transform="none" style:font-name="Open Sans Condensed" fo:font-size="12.6000003814697pt" fo:letter-spacing="normal" style:text-underline-style="none" officeooo:rsid="007d6bf0" style:font-style-asian="italic" style:font-style-complex="italic"/>
    </style:style>
    <style:style style:name="T845" style:family="text">
      <style:text-properties fo:font-variant="normal" fo:text-transform="none" style:font-name="Open Sans Condensed" fo:font-size="12.6000003814697pt" fo:letter-spacing="normal" style:text-underline-style="none" officeooo:rsid="01c7cd16" style:font-style-asian="italic" style:font-style-complex="italic"/>
    </style:style>
    <style:style style:name="T846" style:family="text">
      <style:text-properties fo:font-variant="normal" fo:text-transform="none" style:font-name="Open Sans Condensed" fo:font-size="12pt" fo:letter-spacing="normal" fo:font-style="normal" style:text-underline-style="none" fo:font-weight="bold" officeooo:rsid="01c7cd16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847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07fed3d" style:text-blinking="false" style:font-name-asian="DejaVu Serif1" style:font-style-asian="italic" style:font-weight-asian="normal" style:font-name-complex="DejaVu Serif1" style:font-style-complex="italic" style:font-weight-complex="normal"/>
    </style:style>
    <style:style style:name="T848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055a725" style:text-blinking="false" style:font-name-asian="DejaVu Serif1" style:font-style-asian="italic" style:font-weight-asian="normal" style:font-name-complex="DejaVu Serif1" style:font-style-complex="italic" style:font-weight-complex="normal"/>
    </style:style>
    <style:style style:name="T849" style:family="text">
      <style:text-properties fo:font-variant="normal" fo:text-transform="none" style:text-line-through-style="none" style:text-line-through-type="none" fo:letter-spacing="normal" fo:font-style="italic" style:text-underline-style="none" fo:font-weight="bold" officeooo:rsid="007fed3d" style:text-blinking="false" style:font-name-asian="DejaVu Serif1" style:font-style-asian="italic" style:font-weight-asian="bold" style:font-name-complex="DejaVu Serif1" style:font-style-complex="italic" style:font-weight-complex="bold"/>
    </style:style>
    <style:style style:name="T850" style:family="text">
      <style:text-properties fo:font-variant="normal" fo:text-transform="none" style:text-line-through-style="none" style:text-line-through-type="none" fo:letter-spacing="normal" fo:font-style="italic" style:text-underline-style="none" fo:font-weight="bold" officeooo:rsid="0055a725" style:text-blinking="false" style:font-name-asian="DejaVu Serif1" style:font-style-asian="italic" style:font-weight-asian="bold" style:font-name-complex="DejaVu Serif1" style:font-style-complex="italic" style:font-weight-complex="bold"/>
    </style:style>
    <style:style style:name="T851" style:family="text">
      <style:text-properties fo:font-variant="normal" fo:text-transform="none" style:font-name="Open Sans Condensed1" fo:font-size="13pt" fo:letter-spacing="normal" fo:font-style="normal" fo:font-weight="bold" officeooo:rsid="01658297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852" style:family="text">
      <style:text-properties fo:font-variant="normal" fo:text-transform="none" style:font-name="Open Sans Condensed1" fo:font-size="13pt" fo:letter-spacing="normal" fo:font-style="normal" style:text-underline-style="none" fo:font-weight="bold" officeooo:rsid="01658297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853" style:family="text">
      <style:text-properties fo:font-variant="normal" fo:text-transform="none" style:font-name="Open Sans Condensed1" fo:font-size="13pt" fo:letter-spacing="normal" fo:font-style="normal" style:text-underline-style="none" fo:font-weight="bold" officeooo:rsid="00460211" style:font-name-asian="Noto Sans CJK SC" style:font-size-asian="13.3000001907349pt" style:font-style-asian="normal" style:font-weight-asian="bold" style:font-name-complex="FreeSans" style:font-size-complex="13.3000001907349pt" style:font-style-complex="normal" style:font-weight-complex="normal"/>
    </style:style>
    <style:style style:name="T854" style:family="text">
      <style:text-properties fo:font-variant="normal" fo:text-transform="none" fo:color="#000000" style:font-name="DejaVu Serif1" fo:font-size="10pt" fo:letter-spacing="normal" fo:font-style="normal" fo:font-weight="normal" officeooo:rsid="002c2dd1" style:font-name-asian="DejaVu Serif1" style:font-size-asian="10pt" style:font-weight-asian="normal" style:font-name-complex="DejaVu Serif1" style:font-size-complex="10pt" style:font-weight-complex="normal"/>
    </style:style>
    <style:style style:name="T855" style:family="text">
      <style:text-properties fo:font-variant="normal" fo:text-transform="none" fo:color="#000000" style:font-name="DejaVu Serif1" fo:font-size="10pt" fo:letter-spacing="normal" fo:font-style="normal" fo:font-weight="normal" officeooo:rsid="005fae3a" style:font-name-asian="DejaVu Serif1" style:font-size-asian="10pt" style:font-weight-asian="normal" style:font-name-complex="DejaVu Serif1" style:font-size-complex="10pt" style:font-weight-complex="normal"/>
    </style:style>
    <style:style style:name="T856" style:family="text">
      <style:text-properties fo:font-variant="normal" fo:text-transform="none" fo:color="#000000" style:font-name="DejaVu Serif1" fo:font-size="10pt" fo:letter-spacing="normal" fo:font-style="normal" fo:font-weight="normal" officeooo:rsid="00639a9f" style:font-name-asian="DejaVu Serif1" style:font-size-asian="10pt" style:font-weight-asian="normal" style:font-name-complex="DejaVu Serif1" style:font-size-complex="10pt" style:font-weight-complex="normal"/>
    </style:style>
    <style:style style:name="T857" style:family="text">
      <style:text-properties fo:font-variant="normal" fo:text-transform="none" fo:color="#000000" style:font-name="DejaVu Serif1" fo:font-size="10pt" fo:letter-spacing="normal" fo:font-style="normal" fo:font-weight="normal" officeooo:rsid="00d19950" style:font-name-asian="DejaVu Serif1" style:font-size-asian="10pt" style:font-weight-asian="normal" style:font-name-complex="DejaVu Serif1" style:font-size-complex="10pt" style:font-weight-complex="normal"/>
    </style:style>
    <style:style style:name="T858" style:family="text">
      <style:text-properties fo:font-variant="normal" fo:text-transform="none" fo:color="#000000" style:font-name="DejaVu Serif1" fo:font-size="10pt" fo:letter-spacing="normal" fo:font-style="normal" fo:font-weight="normal" officeooo:rsid="033a1016" style:font-name-asian="DejaVu Serif1" style:font-size-asian="10pt" style:font-weight-asian="normal" style:font-name-complex="DejaVu Serif1" style:font-size-complex="10pt" style:font-weight-complex="normal"/>
    </style:style>
    <style:style style:name="T859" style:family="text">
      <style:text-properties fo:font-variant="normal" fo:text-transform="none" fo:color="#000000" style:font-name="DejaVu Serif1" fo:font-size="10pt" fo:letter-spacing="normal" fo:font-style="normal" fo:font-weight="normal" officeooo:rsid="03569788" style:font-name-asian="DejaVu Serif1" style:font-size-asian="10pt" style:font-weight-asian="normal" style:font-name-complex="DejaVu Serif1" style:font-size-complex="10pt" style:font-weight-complex="normal"/>
    </style:style>
    <style:style style:name="T860" style:family="text">
      <style:text-properties fo:font-variant="normal" fo:text-transform="none" fo:color="#000000" style:font-name="DejaVu Serif1" fo:font-size="10pt" fo:letter-spacing="normal" fo:font-style="normal" fo:font-weight="normal" officeooo:rsid="00902467" style:font-name-asian="DejaVu Serif1" style:font-size-asian="10pt" style:font-weight-asian="normal" style:font-name-complex="DejaVu Serif1" style:font-size-complex="10pt" style:font-weight-complex="normal"/>
    </style:style>
    <style:style style:name="T861" style:family="text">
      <style:text-properties fo:font-variant="normal" fo:text-transform="none" fo:color="#000000" style:font-name="DejaVu Serif1" fo:font-size="10pt" fo:letter-spacing="normal" fo:font-style="normal" fo:font-weight="bold" officeooo:rsid="002c2dd1" style:font-name-asian="DejaVu Serif1" style:font-size-asian="10pt" style:font-weight-asian="bold" style:font-name-complex="DejaVu Serif1" style:font-size-complex="10pt" style:font-weight-complex="bold"/>
    </style:style>
    <style:style style:name="T862" style:family="text">
      <style:text-properties fo:font-variant="normal" fo:text-transform="none" fo:color="#000000" style:font-name="DejaVu Serif1" fo:font-size="10pt" fo:letter-spacing="normal" fo:font-style="normal" fo:font-weight="bold" officeooo:rsid="00d19950" style:font-name-asian="DejaVu Serif1" style:font-size-asian="10pt" style:font-weight-asian="bold" style:font-name-complex="DejaVu Serif1" style:font-size-complex="10pt" style:font-weight-complex="bold"/>
    </style:style>
    <style:style style:name="T863" style:family="text">
      <style:text-properties fo:font-variant="normal" fo:text-transform="none" fo:color="#000000" style:font-name="DejaVu Serif1" fo:font-size="10pt" fo:letter-spacing="normal" fo:font-style="normal" fo:font-weight="bold" officeooo:rsid="033a1016" style:font-name-asian="DejaVu Serif1" style:font-size-asian="10pt" style:font-weight-asian="bold" style:font-name-complex="DejaVu Serif1" style:font-size-complex="10pt" style:font-weight-complex="bold"/>
    </style:style>
    <style:style style:name="T864" style:family="text">
      <style:text-properties fo:font-variant="normal" fo:text-transform="none" fo:color="#000000" style:font-name="Open Sans Condensed" fo:font-size="12pt" fo:letter-spacing="normal" fo:font-style="normal" style:text-underline-style="none" fo:font-weight="bold" officeooo:rsid="00460211" style:font-name-asian="Noto Sans CJK SC" style:font-size-asian="11.8999996185303pt" style:font-style-asian="italic" style:font-weight-asian="bold" style:font-name-complex="FreeSans" style:font-size-complex="11.8999996185303pt" style:font-style-complex="italic" style:font-weight-complex="normal"/>
    </style:style>
    <style:style style:name="T865" style:family="text">
      <style:text-properties fo:font-variant="normal" fo:text-transform="none" fo:font-size="10pt" fo:letter-spacing="normal" fo:font-style="italic" fo:font-weight="normal" officeooo:rsid="0209cd62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866" style:family="text">
      <style:text-properties fo:font-variant="normal" fo:text-transform="none" fo:font-size="10pt" fo:letter-spacing="normal" fo:font-style="italic" fo:font-weight="normal" officeooo:rsid="002a42f6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867" style:family="text">
      <style:text-properties fo:font-variant="normal" fo:text-transform="none" fo:font-size="10pt" fo:letter-spacing="normal" fo:font-style="italic" fo:font-weight="bold" officeooo:rsid="002a42f6" style:font-name-asian="DejaVu Serif1" style:font-size-asian="10pt" style:font-style-asian="italic" style:font-weight-asian="bold" style:font-name-complex="DejaVu Serif1" style:font-size-complex="10pt" style:font-style-complex="italic" style:font-weight-complex="bold"/>
    </style:style>
    <style:style style:name="T868" style:family="text">
      <style:text-properties fo:font-variant="normal" fo:text-transform="none" fo:font-size="10pt" fo:letter-spacing="normal" fo:font-style="italic" style:text-underline-style="solid" style:text-underline-width="auto" style:text-underline-color="font-color" fo:font-weight="bold" officeooo:rsid="002a42f6" style:font-name-asian="DejaVu Serif1" style:font-size-asian="10pt" style:font-style-asian="italic" style:font-weight-asian="bold" style:font-name-complex="DejaVu Serif1" style:font-size-complex="10pt" style:font-style-complex="italic" style:font-weight-complex="bold"/>
    </style:style>
    <style:style style:name="T869" style:family="text">
      <style:text-properties style:font-name="DejaVu Serif" fo:font-weight="normal" officeooo:rsid="0054f60b" style:font-name-asian="DejaVu Serif1" style:font-weight-asian="normal" style:font-name-complex="DejaVu Serif1" style:font-weight-complex="normal"/>
    </style:style>
    <style:style style:name="T870" style:family="text">
      <style:text-properties style:font-name="DejaVu Serif" fo:font-size="10pt" fo:font-weight="normal" officeooo:rsid="01393d8b" style:font-name-asian="DejaVu Serif1" style:font-size-asian="10pt" style:font-weight-asian="normal" style:font-name-complex="DejaVu Serif1" style:font-size-complex="10pt" style:font-weight-complex="normal"/>
    </style:style>
    <style:style style:name="T871" style:family="text">
      <style:text-properties style:font-name="DejaVu Serif" fo:font-size="10pt" fo:font-weight="normal" officeooo:rsid="007d6bf0" style:font-name-asian="DejaVu Serif1" style:font-size-asian="10pt" style:font-weight-asian="normal" style:font-name-complex="DejaVu Serif1" style:font-size-complex="10pt" style:font-weight-complex="normal"/>
    </style:style>
    <style:style style:name="T872" style:family="text">
      <style:text-properties style:font-name="DejaVu Serif" fo:font-size="10pt" fo:font-weight="normal" officeooo:rsid="007fed3d" style:font-name-asian="DejaVu Serif1" style:font-size-asian="10pt" style:font-weight-asian="normal" style:font-name-complex="DejaVu Serif1" style:font-size-complex="10pt" style:font-weight-complex="normal"/>
    </style:style>
    <style:style style:name="T873" style:family="text">
      <style:text-properties style:font-name="DejaVu Serif" fo:font-size="10pt" fo:font-weight="normal" officeooo:rsid="00751509" style:font-name-asian="DejaVu Serif1" style:font-size-asian="10pt" style:font-weight-asian="normal" style:font-name-complex="DejaVu Serif1" style:font-size-complex="10pt" style:font-weight-complex="normal"/>
    </style:style>
    <style:style style:name="T874" style:family="text">
      <style:text-properties style:font-name="DejaVu Serif" fo:font-size="10pt" fo:font-weight="normal" officeooo:rsid="03446ef4" style:font-name-asian="DejaVu Serif1" style:font-size-asian="10pt" style:font-weight-asian="normal" style:font-name-complex="DejaVu Serif1" style:font-size-complex="10pt" style:font-weight-complex="normal"/>
    </style:style>
    <style:style style:name="T875" style:family="text">
      <style:text-properties style:font-name="DejaVu Serif" fo:font-size="10pt" fo:font-weight="normal" officeooo:rsid="03fc9c1e" style:font-name-asian="DejaVu Serif1" style:font-size-asian="10pt" style:font-weight-asian="normal" style:font-name-complex="DejaVu Serif1" style:font-size-complex="10pt" style:font-weight-complex="normal"/>
    </style:style>
    <style:style style:name="T876" style:family="text">
      <style:text-properties style:font-name="DejaVu Serif" fo:font-size="10pt" fo:font-weight="normal" officeooo:rsid="0017f841" style:font-name-asian="DejaVu Serif1" style:font-size-asian="10pt" style:font-weight-asian="normal" style:font-name-complex="DejaVu Serif1" style:font-size-complex="10pt" style:font-weight-complex="normal"/>
    </style:style>
    <style:style style:name="T877" style:family="text">
      <style:text-properties style:font-name="DejaVu Serif" fo:font-size="10pt" fo:font-weight="normal" officeooo:rsid="039018b8" style:font-name-asian="DejaVu Serif1" style:font-size-asian="10pt" style:font-weight-asian="normal" style:font-name-complex="DejaVu Serif1" style:font-size-complex="10pt" style:font-weight-complex="normal"/>
    </style:style>
    <style:style style:name="T878" style:family="text">
      <style:text-properties style:font-name="DejaVu Serif" fo:font-size="10pt" fo:font-weight="normal" officeooo:rsid="0033f609" style:font-name-asian="DejaVu Serif1" style:font-size-asian="10pt" style:font-weight-asian="normal" style:font-name-complex="DejaVu Serif1" style:font-size-complex="10pt" style:font-weight-complex="normal"/>
    </style:style>
    <style:style style:name="T879" style:family="text">
      <style:text-properties style:font-name="DejaVu Serif" fo:font-size="10pt" fo:font-weight="normal" officeooo:rsid="032ba116" style:font-name-asian="DejaVu Serif1" style:font-size-asian="10pt" style:font-weight-asian="normal" style:font-name-complex="DejaVu Serif1" style:font-size-complex="10pt" style:font-weight-complex="normal"/>
    </style:style>
    <style:style style:name="T880" style:family="text">
      <style:text-properties style:font-name="DejaVu Serif" fo:font-size="10pt" fo:font-weight="normal" officeooo:rsid="0079536f" style:font-name-asian="DejaVu Serif1" style:font-size-asian="10pt" style:font-weight-asian="normal" style:font-name-complex="DejaVu Serif1" style:font-size-complex="10pt" style:font-weight-complex="normal"/>
    </style:style>
    <style:style style:name="T881" style:family="text">
      <style:text-properties style:font-name="DejaVu Serif" fo:font-size="10pt" fo:font-weight="normal" officeooo:rsid="0050acd5" style:font-name-asian="DejaVu Serif1" style:font-size-asian="10pt" style:font-weight-asian="normal" style:font-name-complex="DejaVu Serif1" style:font-size-complex="10pt" style:font-weight-complex="normal"/>
    </style:style>
    <style:style style:name="T882" style:family="text">
      <style:text-properties style:font-name="DejaVu Serif" fo:font-size="10pt" fo:font-weight="normal" officeooo:rsid="008875db" style:font-name-asian="DejaVu Serif1" style:font-size-asian="10pt" style:font-weight-asian="normal" style:font-name-complex="DejaVu Serif1" style:font-size-complex="10pt" style:font-weight-complex="normal"/>
    </style:style>
    <style:style style:name="T883" style:family="text">
      <style:text-properties style:font-name="DejaVu Serif" fo:font-size="10pt" fo:font-weight="normal" officeooo:rsid="00226725" style:font-name-asian="DejaVu Serif1" style:font-size-asian="10pt" style:font-weight-asian="normal" style:font-name-complex="DejaVu Serif1" style:font-size-complex="10pt" style:font-weight-complex="normal"/>
    </style:style>
    <style:style style:name="T884" style:family="text">
      <style:text-properties style:font-name="DejaVu Serif" fo:font-size="10pt" fo:font-weight="normal" officeooo:rsid="00c18b26" style:font-name-asian="DejaVu Serif1" style:font-size-asian="10pt" style:font-weight-asian="normal" style:font-name-complex="DejaVu Serif1" style:font-size-complex="10pt" style:font-weight-complex="normal"/>
    </style:style>
    <style:style style:name="T885" style:family="text">
      <style:text-properties style:font-name="DejaVu Serif" fo:font-size="10pt" fo:font-weight="normal" officeooo:rsid="00a25af2" style:font-name-asian="DejaVu Serif1" style:font-size-asian="10pt" style:font-weight-asian="normal" style:font-name-complex="DejaVu Serif1" style:font-size-complex="10pt" style:font-weight-complex="normal"/>
    </style:style>
    <style:style style:name="T886" style:family="text">
      <style:text-properties style:font-name="DejaVu Serif" fo:font-size="10pt" fo:font-weight="normal" officeooo:rsid="011adb9c" style:font-name-asian="DejaVu Serif1" style:font-size-asian="10pt" style:font-weight-asian="normal" style:font-name-complex="DejaVu Serif1" style:font-size-complex="10pt" style:font-weight-complex="normal"/>
    </style:style>
    <style:style style:name="T887" style:family="text">
      <style:text-properties style:font-name="DejaVu Serif" fo:font-size="10pt" fo:font-weight="normal" officeooo:rsid="00289d6d" style:font-name-asian="DejaVu Serif1" style:font-size-asian="10pt" style:font-weight-asian="normal" style:font-name-complex="DejaVu Serif1" style:font-size-complex="10pt" style:font-weight-complex="normal"/>
    </style:style>
    <style:style style:name="T888" style:family="text">
      <style:text-properties style:font-name="DejaVu Serif" fo:font-size="10pt" fo:font-weight="normal" officeooo:rsid="002cd45c" style:font-name-asian="DejaVu Serif1" style:font-size-asian="10pt" style:font-weight-asian="normal" style:font-name-complex="DejaVu Serif1" style:font-size-complex="10pt" style:font-weight-complex="normal"/>
    </style:style>
    <style:style style:name="T889" style:family="text">
      <style:text-properties style:font-name="DejaVu Serif" fo:font-size="10pt" fo:font-weight="normal" officeooo:rsid="00a2a523" style:font-name-asian="DejaVu Serif1" style:font-size-asian="10pt" style:font-weight-asian="normal" style:font-name-complex="DejaVu Serif1" style:font-size-complex="10pt" style:font-weight-complex="normal"/>
    </style:style>
    <style:style style:name="T890" style:family="text">
      <style:text-properties style:font-name="DejaVu Serif" fo:font-size="10pt" fo:font-weight="normal" officeooo:rsid="00d64003" style:font-name-asian="DejaVu Serif1" style:font-size-asian="10pt" style:font-weight-asian="normal" style:font-name-complex="DejaVu Serif1" style:font-size-complex="10pt" style:font-weight-complex="normal"/>
    </style:style>
    <style:style style:name="T891" style:family="text">
      <style:text-properties style:font-name="DejaVu Serif" fo:font-size="10pt" fo:font-weight="normal" officeooo:rsid="040da64b" style:font-name-asian="DejaVu Serif1" style:font-size-asian="10pt" style:font-weight-asian="normal" style:font-name-complex="DejaVu Serif1" style:font-size-complex="10pt" style:font-weight-complex="normal"/>
    </style:style>
    <style:style style:name="T892" style:family="text">
      <style:text-properties style:font-name="DejaVu Serif" fo:font-size="10pt" fo:font-weight="normal" officeooo:rsid="02042451" style:font-name-asian="DejaVu Serif1" style:font-size-asian="10pt" style:font-weight-asian="normal" style:font-name-complex="DejaVu Serif1" style:font-size-complex="10pt" style:font-weight-complex="normal"/>
    </style:style>
    <style:style style:name="T893" style:family="text">
      <style:text-properties style:font-name="DejaVu Serif" fo:font-size="10pt" fo:font-weight="normal" officeooo:rsid="008a603d" fo:background-color="#dddddd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894" style:family="text">
      <style:text-properties style:font-name="DejaVu Serif" fo:font-size="10pt" fo:font-weight="bold" officeooo:rsid="007d6bf0" style:font-name-asian="DejaVu Serif1" style:font-size-asian="10pt" style:font-weight-asian="bold" style:font-name-complex="DejaVu Serif1" style:font-size-complex="10pt" style:font-weight-complex="bold"/>
    </style:style>
    <style:style style:name="T895" style:family="text">
      <style:text-properties style:font-name="DejaVu Serif" fo:font-size="10pt" fo:font-weight="bold" officeooo:rsid="00751509" style:font-name-asian="DejaVu Serif1" style:font-size-asian="10pt" style:font-weight-asian="bold" style:font-name-complex="DejaVu Serif1" style:font-size-complex="10pt" style:font-weight-complex="bold"/>
    </style:style>
    <style:style style:name="T896" style:family="text">
      <style:text-properties style:font-name="DejaVu Serif" fo:font-size="10pt" fo:font-weight="bold" officeooo:rsid="0017f841" style:font-name-asian="DejaVu Serif1" style:font-size-asian="10pt" style:font-weight-asian="bold" style:font-name-complex="DejaVu Serif1" style:font-size-complex="10pt" style:font-weight-complex="bold"/>
    </style:style>
    <style:style style:name="T897" style:family="text">
      <style:text-properties style:font-name="DejaVu Serif" fo:font-size="10pt" fo:font-weight="bold" officeooo:rsid="039018b8" style:font-name-asian="DejaVu Serif1" style:font-size-asian="10pt" style:font-weight-asian="bold" style:font-name-complex="DejaVu Serif1" style:font-size-complex="10pt" style:font-weight-complex="bold"/>
    </style:style>
    <style:style style:name="T898" style:family="text">
      <style:text-properties style:font-name="DejaVu Serif" fo:font-size="10pt" fo:font-weight="bold" officeooo:rsid="03fc9c1e" style:font-name-asian="DejaVu Serif1" style:font-size-asian="10pt" style:font-weight-asian="bold" style:font-name-complex="DejaVu Serif1" style:font-size-complex="10pt" style:font-weight-complex="bold"/>
    </style:style>
    <style:style style:name="T899" style:family="text">
      <style:text-properties style:font-name="DejaVu Serif" fo:font-size="10pt" fo:font-weight="bold" officeooo:rsid="00226725" style:font-name-asian="DejaVu Serif1" style:font-size-asian="10pt" style:font-weight-asian="bold" style:font-name-complex="DejaVu Serif1" style:font-size-complex="10pt" style:font-weight-complex="bold"/>
    </style:style>
    <style:style style:name="T900" style:family="text">
      <style:text-properties style:font-name="DejaVu Serif" fo:font-size="10pt" fo:font-weight="bold" officeooo:rsid="03af3ef7" style:font-name-asian="DejaVu Serif1" style:font-size-asian="10pt" style:font-weight-asian="bold" style:font-name-complex="DejaVu Serif1" style:font-size-complex="10pt" style:font-weight-complex="bold"/>
    </style:style>
    <style:style style:name="T901" style:family="text">
      <style:text-properties style:font-name="DejaVu Serif" fo:font-size="10pt" fo:font-weight="bold" officeooo:rsid="002cd45c" style:font-name-asian="DejaVu Serif1" style:font-size-asian="10pt" style:font-weight-asian="bold" style:font-name-complex="DejaVu Serif1" style:font-size-complex="10pt" style:font-weight-complex="bold"/>
    </style:style>
    <style:style style:name="T902" style:family="text">
      <style:text-properties style:font-name="DejaVu Serif" fo:font-size="10pt" style:text-underline-style="none" fo:font-weight="normal" officeooo:rsid="007fed3d" style:font-name-asian="DejaVu Serif1" style:font-size-asian="10pt" style:font-weight-asian="normal" style:font-name-complex="DejaVu Serif1" style:font-size-complex="10pt" style:font-weight-complex="normal"/>
    </style:style>
    <style:style style:name="T903" style:family="text">
      <style:text-properties style:font-name="DejaVu Serif" fo:font-size="10pt" style:text-underline-style="none" fo:font-weight="normal" officeooo:rsid="03b09be7" style:font-name-asian="DejaVu Serif1" style:font-size-asian="10pt" style:font-weight-asian="normal" style:font-name-complex="DejaVu Serif1" style:font-size-complex="10pt" style:font-weight-complex="normal"/>
    </style:style>
    <style:style style:name="T904" style:family="text">
      <style:text-properties style:font-name="DejaVu Serif" fo:font-weight="bold" officeooo:rsid="0054f60b" style:font-name-asian="DejaVu Serif1" style:font-weight-asian="bold" style:font-name-complex="DejaVu Serif1" style:font-weight-complex="bold"/>
    </style:style>
    <style:style style:name="T905" style:family="text">
      <style:text-properties fo:text-transform="uppercase" fo:color="#000000" style:font-name="Open Sans Condensed" fo:font-size="16pt" style:text-underline-style="solid" style:text-underline-width="bold" style:text-underline-color="font-color" fo:font-weight="bold" officeooo:rsid="00460211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906" style:family="text">
      <style:text-properties fo:text-transform="uppercase" fo:color="#000000" style:font-name="Open Sans Condensed" fo:font-size="16pt" style:text-underline-style="solid" style:text-underline-width="bold" style:text-underline-color="font-color" fo:font-weight="bold" officeooo:rsid="008b0690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907" style:family="text">
      <style:text-properties fo:text-transform="uppercase" style:font-name="Open Sans Condensed" fo:font-size="16pt" style:text-underline-style="solid" style:text-underline-width="bold" style:text-underline-color="font-color" fo:font-weight="bold" officeooo:rsid="00460211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908" style:family="text">
      <style:text-properties fo:text-transform="uppercase" style:font-name="Open Sans Condensed" fo:font-size="16pt" style:text-underline-style="solid" style:text-underline-width="bold" style:text-underline-color="font-color" fo:font-weight="bold" officeooo:rsid="008b0690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909" style:family="text">
      <style:text-properties fo:font-style="normal" fo:font-weight="normal" officeooo:rsid="00a24128" style:font-name-asian="DejaVu Serif1" style:font-style-asian="normal" style:font-weight-asian="normal" style:font-name-complex="DejaVu Serif1" style:font-style-complex="normal" style:font-weight-complex="normal"/>
    </style:style>
    <style:style style:name="T910" style:family="text">
      <style:text-properties fo:font-style="normal" style:text-underline-style="none" fo:font-weight="normal" officeooo:rsid="00a24128" style:font-name-asian="DejaVu Serif1" style:font-style-asian="normal" style:font-weight-asian="normal" style:font-name-complex="DejaVu Serif1" style:font-style-complex="normal" style:font-weight-complex="normal"/>
    </style:style>
    <style:style style:name="T911" style:family="text">
      <style:text-properties fo:font-style="normal" officeooo:rsid="00acf459" style:font-style-asian="normal" style:font-style-complex="normal"/>
    </style:style>
    <style:style style:name="T912" style:family="text">
      <style:text-properties fo:font-style="normal" style:text-underline-style="solid" style:text-underline-width="auto" style:text-underline-color="font-color" officeooo:rsid="00af8b4b" style:font-style-asian="normal" style:font-style-complex="normal"/>
    </style:style>
    <style:style style:name="T913" style:family="text">
      <style:text-properties fo:font-style="normal" fo:background-color="#fff200" loext:char-shading-value="0" style:font-style-asian="normal" style:font-style-complex="normal"/>
    </style:style>
    <style:style style:name="T914" style:family="text">
      <style:text-properties fo:font-style="normal" fo:font-weight="bold" style:font-name-asian="Noto Sans CJK SC" style:font-style-asian="italic" style:font-weight-asian="bold" style:font-name-complex="FreeSans" style:font-style-complex="italic" style:font-weight-complex="normal"/>
    </style:style>
    <style:style style:name="T915" style:family="text">
      <style:text-properties fo:font-style="normal" fo:font-weight="bold" officeooo:rsid="0367090a" style:font-name-asian="Noto Sans CJK SC" style:font-style-asian="italic" style:font-weight-asian="bold" style:font-name-complex="FreeSans" style:font-style-complex="italic" style:font-weight-complex="normal"/>
    </style:style>
    <style:style style:name="T916" style:family="text">
      <style:text-properties style:font-name="Liberation Serif" fo:font-size="11pt" fo:font-style="italic" fo:font-weight="normal" officeooo:rsid="00a2412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917" style:family="text">
      <style:text-properties style:font-name="Liberation Serif" fo:font-size="11pt" fo:font-style="italic" officeooo:rsid="00a73ddc" style:font-size-asian="11pt" style:font-style-asian="italic" style:font-size-complex="11pt" style:font-style-complex="italic"/>
    </style:style>
    <style:style style:name="T918" style:family="text">
      <style:text-properties style:font-name="Liberation Serif" fo:font-size="11pt" fo:font-style="italic" officeooo:rsid="005ab50c" style:font-size-asian="11pt" style:font-style-asian="italic" style:font-size-complex="11pt" style:font-style-complex="italic"/>
    </style:style>
    <style:style style:name="T919" style:family="text">
      <style:text-properties style:font-name="Liberation Serif" fo:font-size="11pt" fo:font-style="italic" style:text-underline-style="none" fo:font-weight="normal" officeooo:rsid="00809391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920" style:family="text">
      <style:text-properties style:font-name="Liberation Serif" fo:font-size="11pt" fo:font-style="normal" fo:font-weight="normal" officeooo:rsid="00a24128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T921" style:family="text">
      <style:text-properties style:font-name="Liberation Serif" fo:font-size="11pt" fo:font-style="normal" style:text-underline-style="none" fo:font-weight="normal" officeooo:rsid="00809391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T922" style:family="text">
      <style:text-properties style:font-name="Liberation Serif" fo:font-size="11pt" fo:font-weight="normal" officeooo:rsid="00cd904d" style:font-name-asian="DejaVu Serif1" style:font-size-asian="11pt" style:font-weight-asian="normal" style:font-name-complex="DejaVu Serif1" style:font-size-complex="11pt" style:font-weight-complex="normal"/>
    </style:style>
    <style:style style:name="T923" style:family="text">
      <style:text-properties style:font-name="Liberation Serif" fo:font-size="11pt" fo:font-weight="normal" officeooo:rsid="001aa3e7" style:font-name-asian="DejaVu Serif1" style:font-size-asian="11pt" style:font-weight-asian="normal" style:font-name-complex="DejaVu Serif1" style:font-size-complex="11pt" style:font-weight-complex="normal"/>
    </style:style>
    <style:style style:name="T924" style:family="text">
      <style:text-properties style:font-name="Liberation Serif" fo:font-size="11pt" fo:font-weight="normal" officeooo:rsid="00226725" style:font-name-asian="DejaVu Serif1" style:font-size-asian="11pt" style:font-weight-asian="normal" style:font-name-complex="DejaVu Serif1" style:font-size-complex="11pt" style:font-weight-complex="normal"/>
    </style:style>
    <style:style style:name="T925" style:family="text">
      <style:text-properties style:font-name="Liberation Serif" fo:font-size="11pt" style:text-underline-style="solid" style:text-underline-width="auto" style:text-underline-color="font-color" fo:font-weight="normal" officeooo:rsid="00cd904d" style:font-name-asian="DejaVu Serif1" style:font-size-asian="11pt" style:font-weight-asian="normal" style:font-name-complex="DejaVu Serif1" style:font-size-complex="11pt" style:font-weight-complex="normal"/>
    </style:style>
    <style:style style:name="T926" style:family="text">
      <style:text-properties style:font-name="Liberation Serif" fo:font-size="11pt" style:text-underline-style="none" fo:font-weight="bold" officeooo:rsid="00226725" style:font-name-asian="DejaVu Serif1" style:font-size-asian="11pt" style:font-weight-asian="bold" style:font-name-complex="DejaVu Serif1" style:font-size-complex="11pt" style:font-weight-complex="bold"/>
    </style:style>
    <style:style style:name="T927" style:family="text">
      <style:text-properties style:font-name="Liberation Serif" fo:font-size="11pt" style:text-underline-style="none" fo:font-weight="normal" officeooo:rsid="00226725" style:font-name-asian="DejaVu Serif1" style:font-size-asian="11pt" style:font-weight-asian="normal" style:font-name-complex="DejaVu Serif1" style:font-size-complex="11pt" style:font-weight-complex="normal"/>
    </style:style>
    <style:style style:name="T928" style:family="text">
      <style:text-properties style:font-name="Liberation Serif" fo:font-weight="normal" officeooo:rsid="00226725" style:font-name-asian="DejaVu Serif1" style:font-weight-asian="normal" style:font-name-complex="DejaVu Serif1" style:font-weight-complex="normal"/>
    </style:style>
    <style:style style:name="T929" style:family="text">
      <style:text-properties style:font-name="Liberation Serif" style:text-underline-style="solid" style:text-underline-width="auto" style:text-underline-color="font-color" fo:font-weight="bold" officeooo:rsid="00226725" style:font-name-asian="DejaVu Serif1" style:font-weight-asian="bold" style:font-name-complex="DejaVu Serif1" style:font-weight-complex="bold"/>
    </style:style>
    <style:style style:name="T930" style:family="text">
      <style:text-properties style:font-name="Liberation Serif" style:text-underline-style="solid" style:text-underline-width="auto" style:text-underline-color="font-color" fo:font-weight="normal" officeooo:rsid="00226725" style:font-name-asian="DejaVu Serif1" style:font-weight-asian="normal" style:font-name-complex="DejaVu Serif1" style:font-weight-complex="normal"/>
    </style:style>
    <style:style style:name="T931" style:family="text">
      <style:text-properties style:font-name="Liberation Serif" fo:font-style="italic" fo:font-weight="normal" officeooo:rsid="00226725" style:font-name-asian="DejaVu Serif1" style:font-style-asian="italic" style:font-weight-asian="normal" style:font-name-complex="DejaVu Serif1" style:font-style-complex="italic" style:font-weight-complex="normal"/>
    </style:style>
    <style:style style:name="T932" style:family="text">
      <style:text-properties style:font-name="Liberation Serif" fo:font-style="italic" fo:font-weight="normal" officeooo:rsid="040410d3" style:font-name-asian="DejaVu Serif1" style:font-style-asian="italic" style:font-weight-asian="normal" style:font-name-complex="DejaVu Serif1" style:font-style-complex="italic" style:font-weight-complex="normal"/>
    </style:style>
    <style:style style:name="T933" style:family="text">
      <style:text-properties style:font-name="Liberation Serif" fo:font-style="italic" fo:font-weight="normal" officeooo:rsid="002975e2" style:font-name-asian="DejaVu Serif1" style:font-style-asian="italic" style:font-weight-asian="normal" style:font-name-complex="DejaVu Serif1" style:font-style-complex="italic" style:font-weight-complex="normal"/>
    </style:style>
    <style:style style:name="T934" style:family="text">
      <style:text-properties style:font-name="Liberation Serif" fo:font-style="italic" fo:font-weight="normal" officeooo:rsid="040410d3" style:font-style-asian="italic" style:font-weight-asian="normal" style:font-style-complex="italic" style:font-weight-complex="normal"/>
    </style:style>
    <style:style style:name="T935" style:family="text">
      <style:text-properties style:font-name="Liberation Serif" fo:font-style="italic" fo:font-weight="normal" officeooo:rsid="002975e2" style:font-style-asian="italic" style:font-weight-asian="normal" style:font-style-complex="italic" style:font-weight-complex="normal"/>
    </style:style>
    <style:style style:name="T936" style:family="text">
      <style:text-properties style:font-name="Liberation Serif" fo:font-style="italic" fo:font-weight="normal" officeooo:rsid="00226725" style:font-style-asian="italic" style:font-weight-asian="normal" style:font-style-complex="italic" style:font-weight-complex="normal"/>
    </style:style>
    <style:style style:name="T937" style:family="text">
      <style:text-properties style:font-name="Liberation Serif" fo:font-style="italic" officeooo:rsid="002975e2" style:font-style-asian="italic" style:font-style-complex="italic"/>
    </style:style>
    <style:style style:name="T938" style:family="text">
      <style:text-properties style:font-name="Liberation Serif" fo:font-style="italic" officeooo:rsid="00226725" style:font-style-asian="italic" style:font-style-complex="italic"/>
    </style:style>
    <style:style style:name="T939" style:family="text">
      <style:text-properties style:font-name="Liberation Serif" fo:font-size="10pt" fo:font-style="italic" fo:font-weight="normal" officeooo:rsid="02042451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940" style:family="text">
      <style:text-properties style:font-name="Liberation Serif" fo:font-size="10pt" fo:font-style="italic" fo:font-weight="normal" officeooo:rsid="040c3e70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941" style:family="text">
      <style:text-properties style:font-name="Liberation Serif" fo:font-size="10pt" fo:font-style="italic" fo:font-weight="normal" officeooo:rsid="0204b9ae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942" style:family="text">
      <style:text-properties style:font-name="Liberation Serif" fo:font-size="10pt" fo:font-style="italic" fo:font-weight="normal" officeooo:rsid="00289d6d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943" style:family="text">
      <style:text-properties style:font-name="Liberation Serif" fo:font-size="10pt" fo:font-style="italic" fo:font-weight="normal" officeooo:rsid="01bececc" style:font-name-asian="DejaVu Serif1" style:font-size-asian="10pt" style:font-style-asian="italic" style:font-weight-asian="normal" style:font-name-complex="DejaVu Serif1" style:font-size-complex="10pt" style:font-style-complex="italic" style:font-weight-complex="normal"/>
    </style:style>
    <style:style style:name="T944" style:family="text">
      <style:text-properties style:font-name="Liberation Serif" fo:font-size="10pt" fo:font-style="italic" fo:font-weight="bold" officeooo:rsid="02042451" style:font-name-asian="DejaVu Serif1" style:font-size-asian="10pt" style:font-style-asian="italic" style:font-weight-asian="bold" style:font-name-complex="DejaVu Serif1" style:font-size-complex="10pt" style:font-style-complex="italic" style:font-weight-complex="bold"/>
    </style:style>
    <style:style style:name="T945" style:family="text">
      <style:text-properties fo:color="#006c3b" style:font-name="Liberation Serif" fo:font-size="11pt" fo:font-style="normal" fo:font-weight="normal" officeooo:rsid="00a24128" style:font-name-asian="DejaVu Serif1" style:font-size-asian="11pt" style:font-style-asian="normal" style:font-weight-asian="normal" style:font-name-complex="DejaVu Serif1" style:font-size-complex="11pt" style:font-style-complex="normal" style:font-weight-complex="normal"/>
    </style:style>
    <style:style style:name="T946" style:family="text">
      <style:text-properties fo:font-weight="bold" style:font-weight-asian="bold" style:font-weight-complex="bold"/>
    </style:style>
    <style:style style:name="T947" style:family="text">
      <style:text-properties fo:font-weight="bold" officeooo:rsid="000e0e50" style:font-weight-asian="bold" style:font-weight-complex="bold"/>
    </style:style>
    <style:style style:name="T948" style:family="text">
      <style:text-properties fo:font-weight="bold" officeooo:rsid="0011c2ff" style:font-weight-asian="bold" style:font-weight-complex="bold"/>
    </style:style>
    <style:style style:name="T949" style:family="text">
      <style:text-properties fo:font-weight="bold" officeooo:rsid="022f8e63" style:font-weight-asian="bold" style:font-weight-complex="bold"/>
    </style:style>
    <style:style style:name="T950" style:family="text">
      <style:text-properties fo:font-weight="bold" officeooo:rsid="00c18b26" style:font-weight-asian="bold" style:font-weight-complex="bold"/>
    </style:style>
    <style:style style:name="T951" style:family="text">
      <style:text-properties fo:font-weight="bold" officeooo:rsid="039e59fa" style:font-weight-asian="bold" style:font-weight-complex="bold"/>
    </style:style>
    <style:style style:name="T952" style:family="text">
      <style:text-properties fo:font-weight="bold" officeooo:rsid="035e6b19" style:font-weight-asian="bold" style:font-weight-complex="bold"/>
    </style:style>
    <style:style style:name="T953" style:family="text">
      <style:text-properties fo:font-weight="bold" officeooo:rsid="0097dc6f" style:font-weight-asian="bold" style:font-weight-complex="bold"/>
    </style:style>
    <style:style style:name="T954" style:family="text">
      <style:text-properties fo:font-weight="bold" officeooo:rsid="00934a05" style:font-weight-asian="bold" style:font-weight-complex="bold"/>
    </style:style>
    <style:style style:name="T955" style:family="text">
      <style:text-properties fo:font-weight="bold" officeooo:rsid="0045b319" style:font-weight-asian="bold" style:font-weight-complex="bold"/>
    </style:style>
    <style:style style:name="T956" style:family="text">
      <style:text-properties fo:font-weight="bold" officeooo:rsid="00276de0" style:font-weight-asian="bold" style:font-weight-complex="bold"/>
    </style:style>
    <style:style style:name="T957" style:family="text">
      <style:text-properties fo:font-weight="bold" officeooo:rsid="033715d5" style:font-weight-asian="bold" style:font-weight-complex="bold"/>
    </style:style>
    <style:style style:name="T958" style:family="text">
      <style:text-properties fo:font-weight="bold" officeooo:rsid="00a02ffd" style:font-weight-asian="bold" style:font-weight-complex="bold"/>
    </style:style>
    <style:style style:name="T959" style:family="text">
      <style:text-properties fo:font-weight="bold" officeooo:rsid="0026f595" style:font-weight-asian="bold" style:font-weight-complex="bold"/>
    </style:style>
    <style:style style:name="T960" style:family="text">
      <style:text-properties fo:font-weight="bold" officeooo:rsid="0367090a" style:font-weight-asian="bold" style:font-weight-complex="bold"/>
    </style:style>
    <style:style style:name="T961" style:family="text">
      <style:text-properties fo:font-weight="bold" officeooo:rsid="03b46c1c" style:font-weight-asian="bold" style:font-weight-complex="bold"/>
    </style:style>
    <style:style style:name="T962" style:family="text">
      <style:text-properties fo:font-weight="bold" officeooo:rsid="0036383b" style:font-weight-asian="bold" style:font-weight-complex="bold"/>
    </style:style>
    <style:style style:name="T963" style:family="text">
      <style:text-properties fo:font-weight="bold" officeooo:rsid="00325ece" style:font-weight-asian="bold" style:font-weight-complex="bold"/>
    </style:style>
    <style:style style:name="T964" style:family="text">
      <style:text-properties fo:font-weight="bold" officeooo:rsid="0028a050" style:font-weight-asian="bold" style:font-weight-complex="bold"/>
    </style:style>
    <style:style style:name="T965" style:family="text">
      <style:text-properties fo:font-weight="bold" officeooo:rsid="003b8c20" style:font-weight-asian="bold" style:font-weight-complex="bold"/>
    </style:style>
    <style:style style:name="T966" style:family="text">
      <style:text-properties fo:font-weight="bold" officeooo:rsid="00a3c5b1" style:font-weight-asian="bold" style:font-weight-complex="bold"/>
    </style:style>
    <style:style style:name="T967" style:family="text">
      <style:text-properties fo:font-weight="bold" officeooo:rsid="010ed02c" style:font-weight-asian="bold" style:font-weight-complex="bold"/>
    </style:style>
    <style:style style:name="T968" style:family="text">
      <style:text-properties fo:font-weight="bold" style:font-name-asian="DejaVu Serif1" style:font-weight-asian="bold" style:font-name-complex="DejaVu Serif1" style:font-weight-complex="bold"/>
    </style:style>
    <style:style style:name="T969" style:family="text">
      <style:text-properties fo:font-weight="bold" officeooo:rsid="00d5156c" style:font-name-asian="DejaVu Serif1" style:font-weight-asian="bold" style:font-name-complex="DejaVu Serif1" style:font-weight-complex="bold"/>
    </style:style>
    <style:style style:name="T970" style:family="text">
      <style:text-properties fo:font-weight="bold" officeooo:rsid="0039c3c7" style:font-name-asian="DejaVu Serif1" style:font-weight-asian="bold" style:font-name-complex="DejaVu Serif1" style:font-weight-complex="bold"/>
    </style:style>
    <style:style style:name="T971" style:family="text">
      <style:text-properties fo:font-weight="bold" officeooo:rsid="00d235ac" style:font-name-asian="DejaVu Serif1" style:font-weight-asian="bold" style:font-name-complex="DejaVu Serif1" style:font-weight-complex="bold"/>
    </style:style>
    <style:style style:name="T972" style:family="text">
      <style:text-properties fo:font-weight="bold" officeooo:rsid="00721c97" style:font-name-asian="DejaVu Serif1" style:font-weight-asian="bold" style:font-name-complex="DejaVu Serif1" style:font-weight-complex="bold"/>
    </style:style>
    <style:style style:name="T973" style:family="text">
      <style:text-properties fo:font-weight="bold" officeooo:rsid="00428509" style:font-name-asian="DejaVu Serif1" style:font-weight-asian="bold" style:font-name-complex="DejaVu Serif1" style:font-weight-complex="bold"/>
    </style:style>
    <style:style style:name="T974" style:family="text">
      <style:text-properties fo:font-weight="bold" officeooo:rsid="0054f60b" style:font-name-asian="DejaVu Serif1" style:font-weight-asian="bold" style:font-name-complex="DejaVu Serif1" style:font-weight-complex="bold"/>
    </style:style>
    <style:style style:name="T975" style:family="text">
      <style:text-properties officeooo:rsid="0011c2ff"/>
    </style:style>
    <style:style style:name="T976" style:family="text">
      <style:text-properties fo:color="#000000" style:font-name="DejaVu Serif1" fo:font-size="10pt" fo:font-weight="bold" officeooo:rsid="000e0e50" style:font-name-asian="DejaVu Serif1" style:font-size-asian="10pt" style:font-weight-asian="bold" style:font-name-complex="DejaVu Serif1" style:font-size-complex="10pt" style:font-weight-complex="bold"/>
    </style:style>
    <style:style style:name="T977" style:family="text">
      <style:text-properties fo:color="#000000" style:font-name="DejaVu Serif1" fo:font-size="10pt" fo:font-weight="bold" officeooo:rsid="0063aec6" style:font-name-asian="DejaVu Serif1" style:font-size-asian="10pt" style:font-weight-asian="bold" style:font-name-complex="DejaVu Serif1" style:font-size-complex="10pt" style:font-weight-complex="bold"/>
    </style:style>
    <style:style style:name="T978" style:family="text">
      <style:text-properties fo:color="#000000" style:font-name="DejaVu Serif1" fo:font-size="10pt" fo:font-weight="bold" officeooo:rsid="00278aae" style:font-name-asian="DejaVu Serif1" style:font-size-asian="10pt" style:font-weight-asian="bold" style:font-name-complex="DejaVu Serif1" style:font-size-complex="10pt" style:font-weight-complex="bold"/>
    </style:style>
    <style:style style:name="T979" style:family="text">
      <style:text-properties fo:color="#000000" style:font-name="DejaVu Serif1" fo:font-size="10pt" fo:font-weight="bold" officeooo:rsid="0083434c" style:font-name-asian="DejaVu Serif1" style:font-size-asian="10pt" style:font-weight-asian="bold" style:font-name-complex="DejaVu Serif1" style:font-size-complex="10pt" style:font-weight-complex="bold"/>
    </style:style>
    <style:style style:name="T980" style:family="text">
      <style:text-properties fo:color="#000000" style:font-name="DejaVu Serif1" fo:font-size="10pt" fo:font-weight="bold" officeooo:rsid="004fccbe" style:font-name-asian="DejaVu Serif1" style:font-size-asian="10pt" style:font-weight-asian="bold" style:font-name-complex="DejaVu Serif1" style:font-size-complex="10pt" style:font-weight-complex="bold"/>
    </style:style>
    <style:style style:name="T981" style:family="text">
      <style:text-properties fo:color="#000000" style:font-name="DejaVu Serif1" fo:font-size="10pt" fo:font-weight="bold" officeooo:rsid="0204b9ae" style:font-name-asian="DejaVu Serif1" style:font-size-asian="10pt" style:font-weight-asian="bold" style:font-name-complex="DejaVu Serif1" style:font-size-complex="10pt" style:font-weight-complex="bold"/>
    </style:style>
    <style:style style:name="T982" style:family="text">
      <style:text-properties fo:color="#000000" style:font-name="DejaVu Serif1" fo:font-size="10pt" fo:font-weight="bold" officeooo:rsid="00a68ce1" style:font-name-asian="DejaVu Serif1" style:font-size-asian="10pt" style:font-weight-asian="bold" style:font-name-complex="DejaVu Serif1" style:font-size-complex="10pt" style:font-weight-complex="bold"/>
    </style:style>
    <style:style style:name="T983" style:family="text">
      <style:text-properties fo:color="#000000" style:font-name="DejaVu Serif1" fo:font-size="10pt" fo:font-weight="normal" officeooo:rsid="0011c2ff" style:font-name-asian="DejaVu Serif1" style:font-size-asian="10pt" style:font-weight-asian="normal" style:font-name-complex="DejaVu Serif1" style:font-size-complex="10pt" style:font-weight-complex="normal"/>
    </style:style>
    <style:style style:name="T984" style:family="text">
      <style:text-properties fo:color="#000000" style:font-name="DejaVu Serif1" fo:font-size="10pt" fo:font-weight="normal" officeooo:rsid="0014f552" style:font-name-asian="DejaVu Serif1" style:font-size-asian="10pt" style:font-weight-asian="normal" style:font-name-complex="DejaVu Serif1" style:font-size-complex="10pt" style:font-weight-complex="normal"/>
    </style:style>
    <style:style style:name="T985" style:family="text">
      <style:text-properties fo:color="#000000" style:font-name="DejaVu Serif1" fo:font-size="10pt" fo:font-weight="normal" officeooo:rsid="0063aec6" style:font-name-asian="DejaVu Serif1" style:font-size-asian="10pt" style:font-weight-asian="normal" style:font-name-complex="DejaVu Serif1" style:font-size-complex="10pt" style:font-weight-complex="normal"/>
    </style:style>
    <style:style style:name="T986" style:family="text">
      <style:text-properties fo:color="#000000" style:font-name="DejaVu Serif1" fo:font-size="10pt" fo:font-weight="normal" officeooo:rsid="0044986c" style:font-name-asian="DejaVu Serif1" style:font-size-asian="10pt" style:font-weight-asian="normal" style:font-name-complex="DejaVu Serif1" style:font-size-complex="10pt" style:font-weight-complex="normal"/>
    </style:style>
    <style:style style:name="T987" style:family="text">
      <style:text-properties fo:color="#000000" style:font-name="DejaVu Serif1" fo:font-size="10pt" fo:font-weight="normal" officeooo:rsid="0083434c" style:font-name-asian="DejaVu Serif1" style:font-size-asian="10pt" style:font-weight-asian="normal" style:font-name-complex="DejaVu Serif1" style:font-size-complex="10pt" style:font-weight-complex="normal"/>
    </style:style>
    <style:style style:name="T988" style:family="text">
      <style:text-properties fo:color="#000000" style:font-name="DejaVu Serif1" fo:font-size="10pt" fo:font-weight="normal" officeooo:rsid="0204b9ae" style:font-name-asian="DejaVu Serif1" style:font-size-asian="10pt" style:font-weight-asian="normal" style:font-name-complex="DejaVu Serif1" style:font-size-complex="10pt" style:font-weight-complex="normal"/>
    </style:style>
    <style:style style:name="T989" style:family="text">
      <style:text-properties fo:color="#000000" style:font-name="DejaVu Serif1" fo:font-size="10pt" fo:font-weight="normal" officeooo:rsid="01ac022e" style:font-name-asian="DejaVu Serif1" style:font-size-asian="10pt" style:font-weight-asian="normal" style:font-name-complex="DejaVu Serif1" style:font-size-complex="10pt" style:font-weight-complex="normal"/>
    </style:style>
    <style:style style:name="T990" style:family="text">
      <style:text-properties fo:color="#000000" style:font-name="DejaVu Serif1" fo:font-size="10pt" fo:font-weight="normal" officeooo:rsid="00289d6d" style:font-name-asian="DejaVu Serif1" style:font-size-asian="10pt" style:font-weight-asian="normal" style:font-name-complex="DejaVu Serif1" style:font-size-complex="10pt" style:font-weight-complex="normal"/>
    </style:style>
    <style:style style:name="T991" style:family="text">
      <style:text-properties fo:color="#000000" style:font-name="DejaVu Serif1" fo:font-size="10pt" fo:font-weight="normal" officeooo:rsid="0041292d" style:font-name-asian="DejaVu Serif1" style:font-size-asian="10pt" style:font-weight-asian="normal" style:font-name-complex="DejaVu Serif1" style:font-size-complex="10pt" style:font-weight-complex="normal"/>
    </style:style>
    <style:style style:name="T992" style:family="text">
      <style:text-properties fo:color="#000000" style:font-name="DejaVu Serif1" fo:font-size="10pt" fo:font-weight="normal" officeooo:rsid="01c03212" style:font-name-asian="DejaVu Serif1" style:font-size-asian="10pt" style:font-weight-asian="normal" style:font-name-complex="DejaVu Serif1" style:font-size-complex="10pt" style:font-weight-complex="normal"/>
    </style:style>
    <style:style style:name="T993" style:family="text">
      <style:text-properties fo:color="#000000" style:font-name="DejaVu Serif1" fo:font-size="10pt" fo:font-weight="normal" officeooo:rsid="00428509" style:font-name-asian="DejaVu Serif1" style:font-size-asian="10pt" style:font-weight-asian="normal" style:font-name-complex="DejaVu Serif1" style:font-size-complex="10pt" style:font-weight-complex="normal"/>
    </style:style>
    <style:style style:name="T994" style:family="text">
      <style:text-properties fo:color="#000000" style:font-name="DejaVu Serif1" fo:font-size="10pt" fo:font-weight="normal" officeooo:rsid="00a68ce1" style:font-name-asian="DejaVu Serif1" style:font-size-asian="10pt" style:font-weight-asian="normal" style:font-name-complex="DejaVu Serif1" style:font-size-complex="10pt" style:font-weight-complex="normal"/>
    </style:style>
    <style:style style:name="T995" style:family="text">
      <style:text-properties fo:color="#000000" style:font-name="DejaVu Serif1" fo:font-size="10pt" fo:font-weight="normal" officeooo:rsid="00a55817" style:font-name-asian="DejaVu Serif1" style:font-size-asian="10pt" style:font-weight-asian="normal" style:font-name-complex="DejaVu Serif1" style:font-size-complex="10pt" style:font-weight-complex="normal"/>
    </style:style>
    <style:style style:name="T996" style:family="text">
      <style:text-properties fo:color="#000000" style:font-name="DejaVu Serif1" fo:font-size="10pt" fo:font-weight="normal" officeooo:rsid="00bc7341" style:font-name-asian="DejaVu Serif1" style:font-size-asian="10pt" style:font-weight-asian="normal" style:font-name-complex="DejaVu Serif1" style:font-size-complex="10pt" style:font-weight-complex="normal"/>
    </style:style>
    <style:style style:name="T997" style:family="text">
      <style:text-properties fo:color="#000000" style:font-name="DejaVu Serif1" fo:font-size="10pt" style:text-underline-style="solid" style:text-underline-width="auto" style:text-underline-color="font-color" fo:font-weight="bold" officeooo:rsid="004fccbe" style:font-name-asian="DejaVu Serif1" style:font-size-asian="10pt" style:font-weight-asian="bold" style:font-name-complex="DejaVu Serif1" style:font-size-complex="10pt" style:font-weight-complex="bold"/>
    </style:style>
    <style:style style:name="T998" style:family="text">
      <style:text-properties fo:color="#000000" style:font-name="Open Sans Condensed" fo:font-size="12pt" style:text-underline-style="none" fo:font-weight="bold" officeooo:rsid="00460211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999" style:family="text">
      <style:text-properties fo:color="#000000" style:font-name="Open Sans Condensed" fo:font-size="12pt" fo:font-style="normal" style:text-underline-style="none" fo:font-weight="bold" officeooo:rsid="00460211" style:font-name-asian="Noto Sans CJK SC" style:font-size-asian="11.8999996185303pt" style:font-style-asian="italic" style:font-weight-asian="bold" style:font-name-complex="FreeSans" style:font-size-complex="11.8999996185303pt" style:font-style-complex="italic" style:font-weight-complex="normal"/>
    </style:style>
    <style:style style:name="T1000" style:family="text">
      <style:text-properties style:text-underline-style="none"/>
    </style:style>
    <style:style style:name="T1001" style:family="text">
      <style:text-properties style:text-underline-style="none" officeooo:rsid="010ed02c"/>
    </style:style>
    <style:style style:name="T1002" style:family="text">
      <style:text-properties style:text-underline-style="none" officeooo:rsid="02416ca2"/>
    </style:style>
    <style:style style:name="T1003" style:family="text">
      <style:text-properties style:text-underline-style="none" officeooo:rsid="0140f67f"/>
    </style:style>
    <style:style style:name="T1004" style:family="text">
      <style:text-properties style:text-underline-style="none" officeooo:rsid="01895eea"/>
    </style:style>
    <style:style style:name="T1005" style:family="text">
      <style:text-properties style:text-underline-style="none" fo:font-weight="normal" style:font-weight-asian="normal" style:font-weight-complex="normal"/>
    </style:style>
    <style:style style:name="T1006" style:family="text">
      <style:text-properties style:text-underline-style="none" officeooo:rsid="00ee0993"/>
    </style:style>
    <style:style style:name="T1007" style:family="text">
      <style:text-properties style:text-underline-style="none" officeooo:rsid="0232c8fd"/>
    </style:style>
    <style:style style:name="T1008" style:family="text">
      <style:text-properties style:text-underline-style="none" fo:font-weight="bold" style:font-name-asian="Noto Sans CJK SC" style:font-weight-asian="bold" style:font-name-complex="FreeSans" style:font-weight-complex="normal"/>
    </style:style>
    <style:style style:name="T1009" style:family="text">
      <style:text-properties style:text-underline-style="none" fo:font-weight="bold" officeooo:rsid="00b8b54b" style:font-name-asian="Noto Sans CJK SC" style:font-weight-asian="bold" style:font-name-complex="FreeSans" style:font-weight-complex="normal"/>
    </style:style>
    <style:style style:name="T1010" style:family="text">
      <style:text-properties style:text-underline-style="none" officeooo:rsid="011d7472"/>
    </style:style>
    <style:style style:name="T1011" style:family="text">
      <style:text-properties style:text-underline-style="solid" style:text-underline-width="auto" style:text-underline-color="font-color"/>
    </style:style>
    <style:style style:name="T1012" style:family="text">
      <style:text-properties style:text-underline-style="solid" style:text-underline-width="auto" style:text-underline-color="font-color" fo:font-weight="normal" officeooo:rsid="0050acd5" style:font-name-asian="DejaVu Serif1" style:font-weight-asian="normal" style:font-name-complex="DejaVu Serif1" style:font-weight-complex="normal"/>
    </style:style>
    <style:style style:name="T1013" style:family="text">
      <style:text-properties style:text-underline-style="solid" style:text-underline-width="auto" style:text-underline-color="font-color" fo:font-weight="normal" officeooo:rsid="007fed3d" style:font-name-asian="DejaVu Serif1" style:font-weight-asian="normal" style:font-name-complex="DejaVu Serif1" style:font-weight-complex="normal"/>
    </style:style>
    <style:style style:name="T1014" style:family="text">
      <style:text-properties style:text-underline-style="solid" style:text-underline-width="auto" style:text-underline-color="font-color" fo:font-weight="normal" officeooo:rsid="005bf9e8" style:font-name-asian="DejaVu Serif1" style:font-weight-asian="normal" style:font-name-complex="DejaVu Serif1" style:font-weight-complex="normal"/>
    </style:style>
    <style:style style:name="T1015" style:family="text">
      <style:text-properties style:text-underline-style="solid" style:text-underline-width="auto" style:text-underline-color="font-color" fo:font-weight="normal" officeooo:rsid="00cbc692" style:font-name-asian="DejaVu Serif1" style:font-weight-asian="normal" style:font-name-complex="DejaVu Serif1" style:font-weight-complex="normal"/>
    </style:style>
    <style:style style:name="T1016" style:family="text">
      <style:text-properties style:text-underline-style="solid" style:text-underline-width="auto" style:text-underline-color="font-color" fo:font-weight="normal" officeooo:rsid="03f6c141" style:font-name-asian="DejaVu Serif1" style:font-weight-asian="normal" style:font-name-complex="DejaVu Serif1" style:font-weight-complex="normal"/>
    </style:style>
    <style:style style:name="T1017" style:family="text">
      <style:text-properties style:text-underline-style="solid" style:text-underline-width="auto" style:text-underline-color="font-color" fo:font-weight="normal" officeooo:rsid="03fafd04" style:font-name-asian="DejaVu Serif1" style:font-weight-asian="normal" style:font-name-complex="DejaVu Serif1" style:font-weight-complex="normal"/>
    </style:style>
    <style:style style:name="T1018" style:family="text">
      <style:text-properties style:text-underline-style="solid" style:text-underline-width="auto" style:text-underline-color="font-color" fo:font-weight="normal" officeooo:rsid="0076e506" style:font-name-asian="DejaVu Serif1" style:font-weight-asian="normal" style:font-name-complex="DejaVu Serif1" style:font-weight-complex="normal"/>
    </style:style>
    <style:style style:name="T1019" style:family="text">
      <style:text-properties style:text-underline-style="solid" style:text-underline-width="auto" style:text-underline-color="font-color" fo:font-weight="normal" officeooo:rsid="0408a6f4" style:font-style-asian="normal" style:font-weight-asian="normal" style:font-style-complex="normal" style:font-weight-complex="normal"/>
    </style:style>
    <style:style style:name="T1020" style:family="text">
      <style:text-properties style:text-underline-style="solid" style:text-underline-width="auto" style:text-underline-color="font-color" fo:font-weight="bold" officeooo:rsid="03f6c141" style:font-name-asian="DejaVu Serif1" style:font-weight-asian="bold" style:font-name-complex="DejaVu Serif1" style:font-weight-complex="bold"/>
    </style:style>
    <style:style style:name="T1021" style:family="text">
      <style:text-properties style:text-underline-style="solid" style:text-underline-width="auto" style:text-underline-color="font-color" fo:font-weight="bold" officeooo:rsid="03f219ae" style:font-name-asian="DejaVu Serif1" style:font-weight-asian="bold" style:font-name-complex="DejaVu Serif1" style:font-weight-complex="bold"/>
    </style:style>
    <style:style style:name="T1022" style:family="text">
      <style:text-properties style:text-underline-style="solid" style:text-underline-width="auto" style:text-underline-color="font-color" officeooo:rsid="0408a6f4" style:font-style-asian="normal" style:font-style-complex="normal"/>
    </style:style>
    <style:style style:name="T1023" style:family="text">
      <style:text-properties style:text-underline-style="solid" style:text-underline-width="auto" style:text-underline-color="font-color" officeooo:rsid="02068ea0"/>
    </style:style>
    <style:style style:name="T1024" style:family="text">
      <style:text-properties style:text-underline-style="solid" style:text-underline-width="auto" style:text-underline-color="font-color" officeooo:rsid="0375b906"/>
    </style:style>
    <style:style style:name="T1025" style:family="text">
      <style:text-properties officeooo:rsid="010ed02c"/>
    </style:style>
    <style:style style:name="T1026" style:family="text">
      <style:text-properties officeooo:rsid="005ab50c"/>
    </style:style>
    <style:style style:name="T1027" style:family="text">
      <style:text-properties officeooo:rsid="00dbccd4"/>
    </style:style>
    <style:style style:name="T1028" style:family="text">
      <style:text-properties officeooo:rsid="0108695b"/>
    </style:style>
    <style:style style:name="T1029" style:family="text">
      <style:text-properties officeooo:rsid="01658297"/>
    </style:style>
    <style:style style:name="T1030" style:family="text">
      <style:text-properties officeooo:rsid="00acf459"/>
    </style:style>
    <style:style style:name="T1031" style:family="text">
      <style:text-properties officeooo:rsid="00e46ca6"/>
    </style:style>
    <style:style style:name="T1032" style:family="text">
      <style:text-properties style:font-name="Open Sans Condensed" fo:font-size="12.6000003814697pt" fo:font-style="normal" style:text-underline-style="none" fo:font-weight="bold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1033" style:family="text">
      <style:text-properties style:font-name="Open Sans Condensed" fo:font-size="12.6000003814697pt" fo:font-style="normal" style:text-underline-style="none" fo:font-weight="bold" officeooo:rsid="00f4d246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1034" style:family="text">
      <style:text-properties style:font-name="Open Sans Condensed" fo:font-size="12.6000003814697pt" fo:font-style="normal" style:text-underline-style="none" fo:font-weight="bold" officeooo:rsid="016deb43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1035" style:family="text">
      <style:text-properties style:font-name="Open Sans Condensed" fo:font-size="12.6000003814697pt" fo:font-style="normal" style:text-underline-style="none" fo:font-weight="bold" officeooo:rsid="011d7472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1036" style:family="text">
      <style:text-properties style:font-name="Open Sans Condensed" fo:font-size="12.6000003814697pt" fo:font-style="normal" style:text-underline-style="dotted" style:text-underline-width="auto" style:text-underline-color="font-color" fo:font-weight="bold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1037" style:family="text">
      <style:text-properties style:font-name="Open Sans Condensed" fo:font-size="12.6000003814697pt" fo:font-style="normal" fo:font-weight="bold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1038" style:family="text">
      <style:text-properties style:font-name="Open Sans Condensed" fo:font-size="12.6000003814697pt" fo:font-style="normal" fo:font-weight="bold" officeooo:rsid="00ee658f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1039" style:family="text">
      <style:text-properties style:font-name="Open Sans Condensed" fo:font-size="12.6000003814697pt" fo:font-style="normal" fo:font-weight="bold" officeooo:rsid="00f0bf82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T1040" style:family="text">
      <style:text-properties style:font-name="Open Sans Condensed" fo:font-size="12.6000003814697pt" style:text-underline-style="none"/>
    </style:style>
    <style:style style:name="T1041" style:family="text">
      <style:text-properties style:font-name="Open Sans Condensed" fo:font-size="12.6000003814697pt" style:text-underline-style="none" officeooo:rsid="003e6a46"/>
    </style:style>
    <style:style style:name="T1042" style:family="text">
      <style:text-properties style:font-name="Open Sans Condensed" fo:font-size="12pt" fo:font-style="normal" style:text-underline-style="wave" style:text-underline-width="auto" style:text-underline-color="font-color" fo:font-weight="bold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1043" style:family="text">
      <style:text-properties style:font-name="Open Sans Condensed" fo:font-size="12pt" fo:font-style="normal" style:text-underline-style="none" fo:font-weight="bold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1044" style:family="text">
      <style:text-properties style:font-name="Open Sans Condensed" fo:font-size="12pt" fo:font-style="normal" style:text-underline-style="none" fo:font-weight="bold" officeooo:rsid="011a3410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1045" style:family="text">
      <style:text-properties style:font-name="Open Sans Condensed" fo:font-size="12pt" fo:font-style="normal" style:text-underline-style="none" fo:font-weight="bold" officeooo:rsid="014bfe66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1046" style:family="text">
      <style:text-properties style:font-name="Open Sans Condensed" fo:font-size="12pt" fo:font-style="normal" style:text-underline-style="none" fo:font-weight="bold" officeooo:rsid="04052cfe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1047" style:family="text">
      <style:text-properties style:font-name="Open Sans Condensed" fo:font-size="12pt" fo:font-style="normal" style:text-underline-style="none" fo:font-weight="bold" officeooo:rsid="03ad829b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1048" style:family="text">
      <style:text-properties style:font-name="Open Sans Condensed" fo:font-size="15pt" style:text-underline-style="solid" style:text-underline-width="bold" style:text-underline-color="font-color" fo:font-weight="bold" officeooo:rsid="00460211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1049" style:family="text">
      <style:text-properties style:font-name="Open Sans Condensed" fo:font-size="15pt" style:text-underline-style="solid" style:text-underline-width="bold" style:text-underline-color="font-color" fo:font-weight="bold" officeooo:rsid="00995964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1050" style:family="text">
      <style:text-properties style:font-name="Open Sans Condensed" fo:font-style="normal"/>
    </style:style>
    <style:style style:name="T1051" style:family="text">
      <style:text-properties style:font-name="Open Sans Condensed" fo:font-style="normal" officeooo:rsid="00922b49"/>
    </style:style>
    <style:style style:name="T1052" style:family="text">
      <style:text-properties style:font-name="Open Sans Condensed" fo:font-style="normal" officeooo:rsid="011d7472"/>
    </style:style>
    <style:style style:name="T1053" style:family="text">
      <style:text-properties style:font-name="Open Sans Condensed" fo:font-size="14pt" fo:font-weight="bold" officeooo:rsid="00460211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T1054" style:family="text">
      <style:text-properties style:font-name="Open Sans Condensed" fo:font-size="14pt" fo:font-style="normal" style:text-underline-style="none" fo:font-weight="bold" officeooo:rsid="00460211" style:font-name-asian="Noto Sans CJK SC" style:font-size-asian="14.1000003814697pt" style:font-style-asian="italic" style:font-weight-asian="bold" style:font-name-complex="FreeSans" style:font-size-complex="14.1000003814697pt" style:font-style-complex="italic" style:font-weight-complex="normal"/>
    </style:style>
    <style:style style:name="T1055" style:family="text">
      <style:text-properties fo:font-style="italic" fo:font-weight="normal" officeooo:rsid="007fed3d" style:font-name-asian="DejaVu Serif1" style:font-style-asian="italic" style:font-weight-asian="normal" style:font-name-complex="DejaVu Serif1" style:font-style-complex="italic" style:font-weight-complex="normal"/>
    </style:style>
    <style:style style:name="T1056" style:family="text">
      <style:text-properties fo:font-style="italic" fo:font-weight="normal" officeooo:rsid="0076e506" style:font-name-asian="DejaVu Serif1" style:font-style-asian="italic" style:font-weight-asian="normal" style:font-name-complex="DejaVu Serif1" style:font-style-complex="italic" style:font-weight-complex="normal"/>
    </style:style>
    <style:style style:name="T1057" style:family="text">
      <style:text-properties fo:font-style="italic" fo:font-weight="normal" officeooo:rsid="03fafd04" style:font-name-asian="DejaVu Serif1" style:font-style-asian="italic" style:font-weight-asian="normal" style:font-name-complex="DejaVu Serif1" style:font-style-complex="italic" style:font-weight-complex="normal"/>
    </style:style>
    <style:style style:name="T1058" style:family="text">
      <style:text-properties fo:font-style="italic" fo:font-weight="normal" officeooo:rsid="00226725" style:font-style-asian="italic" style:font-weight-asian="normal" style:font-style-complex="italic" style:font-weight-complex="normal"/>
    </style:style>
    <style:style style:name="T1059" style:family="text">
      <style:text-properties fo:font-style="italic" officeooo:rsid="00226725" style:font-style-asian="italic" style:font-style-complex="italic"/>
    </style:style>
    <style:style style:name="T1060" style:family="text">
      <style:text-properties fo:font-style="italic" officeooo:rsid="0408f8b4" style:font-style-asian="italic" style:font-style-complex="italic"/>
    </style:style>
    <style:style style:name="T1061" style:family="text">
      <style:text-properties fo:font-style="italic" style:text-underline-style="solid" style:text-underline-width="auto" style:text-underline-color="font-color" officeooo:rsid="00226725" style:font-style-asian="italic" style:font-style-complex="italic"/>
    </style:style>
    <style:style style:name="T1062" style:family="text">
      <style:text-properties officeooo:rsid="01de6153"/>
    </style:style>
    <style:style style:name="T1063" style:family="text">
      <style:text-properties officeooo:rsid="0142ccd9"/>
    </style:style>
    <style:style style:name="T1064" style:family="text">
      <style:text-properties style:font-name="Open Sans Condensed1" fo:font-size="13pt" fo:font-style="normal" fo:font-weight="bold" officeooo:rsid="01658297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1065" style:family="text">
      <style:text-properties officeooo:rsid="00428509"/>
    </style:style>
    <style:style style:name="T1066" style:family="text">
      <style:text-properties officeooo:rsid="022f8e63"/>
    </style:style>
    <style:style style:name="T1067" style:family="text">
      <style:text-properties officeooo:rsid="00c18b26"/>
    </style:style>
    <style:style style:name="T1068" style:family="text">
      <style:text-properties officeooo:rsid="011d7472"/>
    </style:style>
    <style:style style:name="T1069" style:family="text">
      <style:text-properties officeooo:rsid="0408a6f4" style:font-style-asian="normal" style:font-style-complex="normal"/>
    </style:style>
    <style:style style:name="T1070" style:family="text">
      <style:text-properties officeooo:rsid="035e6b19"/>
    </style:style>
    <style:style style:name="T1071" style:family="text">
      <style:text-properties officeooo:rsid="0097dc6f"/>
    </style:style>
    <style:style style:name="T1072" style:family="text">
      <style:text-properties officeooo:rsid="00934a05"/>
    </style:style>
    <style:style style:name="T1073" style:family="text">
      <style:text-properties officeooo:rsid="00276de0"/>
    </style:style>
    <style:style style:name="T1074" style:family="text">
      <style:text-properties officeooo:rsid="033715d5"/>
    </style:style>
    <style:style style:name="T1075" style:family="text">
      <style:text-properties officeooo:rsid="0026f595"/>
    </style:style>
    <style:style style:name="T1076" style:family="text">
      <style:text-properties officeooo:rsid="012c76a4"/>
    </style:style>
    <style:style style:name="T1077" style:family="text">
      <style:text-properties officeooo:rsid="0367090a"/>
    </style:style>
    <style:style style:name="T1078" style:family="text">
      <style:text-properties officeooo:rsid="03b46c1c"/>
    </style:style>
    <style:style style:name="T1079" style:family="text">
      <style:text-properties officeooo:rsid="00bbabef"/>
    </style:style>
    <style:style style:name="T1080" style:family="text">
      <style:text-properties officeooo:rsid="01b4c575"/>
    </style:style>
    <style:style style:name="T1081" style:family="text">
      <style:text-properties officeooo:rsid="012c4be0"/>
    </style:style>
    <style:style style:name="T1082" style:family="text">
      <style:text-properties officeooo:rsid="0204b9ae"/>
    </style:style>
    <style:style style:name="T1083" style:family="text">
      <style:text-properties officeooo:rsid="01c7cd16"/>
    </style:style>
    <style:style style:name="T1084" style:family="text">
      <style:text-properties officeooo:rsid="008d5615"/>
    </style:style>
    <style:style style:name="T1085" style:family="text">
      <style:text-properties fo:font-size="10pt" officeooo:rsid="00acf459" style:font-size-asian="10pt" style:font-size-complex="10pt"/>
    </style:style>
    <style:style style:name="T1086" style:family="text">
      <style:text-properties fo:font-size="10pt" officeooo:rsid="0055a725" style:font-size-asian="10pt" style:font-size-complex="10pt"/>
    </style:style>
    <style:style style:name="T1087" style:family="text">
      <style:text-properties fo:font-size="10pt" fo:font-weight="bold" officeooo:rsid="0055a725" style:font-size-asian="10pt" style:font-weight-asian="bold" style:font-size-complex="10pt" style:font-weight-complex="bold"/>
    </style:style>
    <style:style style:name="T1088" style:family="text">
      <style:text-properties fo:font-size="10pt" fo:font-style="italic" officeooo:rsid="0204b9ae" style:font-size-asian="10pt" style:font-style-asian="italic" style:font-size-complex="10pt" style:font-style-complex="italic"/>
    </style:style>
    <style:style style:name="T1089" style:family="text">
      <style:text-properties fo:font-size="10pt" fo:font-style="italic" officeooo:rsid="02068ea0" style:font-size-asian="10pt" style:font-style-asian="italic" style:font-size-complex="10pt" style:font-style-complex="italic"/>
    </style:style>
    <style:style style:name="T1090" style:family="text">
      <style:text-properties fo:font-size="10pt" fo:font-style="italic" officeooo:rsid="0092f792" style:font-size-asian="10pt" style:font-style-asian="italic" style:font-size-complex="10pt" style:font-style-complex="italic"/>
    </style:style>
    <style:style style:name="T1091" style:family="text">
      <style:text-properties fo:font-size="10pt" fo:font-style="italic" fo:font-weight="bold" officeooo:rsid="02068ea0" style:font-size-asian="10pt" style:font-style-asian="italic" style:font-weight-asian="bold" style:font-size-complex="10pt" style:font-style-complex="italic" style:font-weight-complex="bold"/>
    </style:style>
    <style:style style:name="T1092" style:family="text">
      <style:text-properties style:text-underline-style="solid" style:text-underline-width="bold" style:text-underline-color="font-color" fo:font-weight="bold" style:font-name-asian="Noto Sans CJK SC" style:font-weight-asian="bold" style:font-name-complex="FreeSans" style:font-weight-complex="normal"/>
    </style:style>
    <style:style style:name="T1093" style:family="text">
      <style:text-properties officeooo:rsid="00a2ff0c"/>
    </style:style>
    <style:style style:name="T1094" style:family="text">
      <style:text-properties officeooo:rsid="00325ece"/>
    </style:style>
    <style:style style:name="T1095" style:family="text">
      <style:text-properties officeooo:rsid="0036383b"/>
    </style:style>
    <style:style style:name="T1096" style:family="text">
      <style:text-properties officeooo:rsid="0028a050"/>
    </style:style>
    <style:style style:name="T1097" style:family="text">
      <style:text-properties officeooo:rsid="003b8c20"/>
    </style:style>
    <style:style style:name="T1098" style:family="text">
      <style:text-properties officeooo:rsid="00a3c5b1"/>
    </style:style>
    <style:style style:name="T1099" style:family="text">
      <style:text-properties officeooo:rsid="00a8d467"/>
    </style:style>
    <style:style style:name="T1100" style:family="text">
      <style:text-properties officeooo:rsid="00b1418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233"><text:a xlink:type="simple" xlink:href="#__RefHeading___Toc17518_2110927089" text:style-name="Index_20_Link" text:visited-style-name="Index_20_Link">⊗ <text:s/>Kánon<text:tab/>4</text:a></text:p>
          <text:p text:style-name="P234"><text:a xlink:type="simple" xlink:href="#__RefHeading___Toc8596_2470269656" text:style-name="Index_20_Link" text:visited-style-name="Index_20_Link">✽ <text:s/>A kánon szó jelentése<text:tab/>4</text:a></text:p>
          <text:p text:style-name="P234"><text:a xlink:type="simple" xlink:href="#__RefHeading___Toc8598_2470269656" text:style-name="Index_20_Link" text:visited-style-name="Index_20_Link">✽ <text:s/>A kánon szó jelentése a bibliai iratokra vonatkozatva<text:tab/>4</text:a></text:p>
          <text:p text:style-name="P234"><text:a xlink:type="simple" xlink:href="#__RefHeading___Toc8600_2470269656" text:style-name="Index_20_Link" text:visited-style-name="Index_20_Link">✽ <text:s/>A kánon szó elődordulása a Bibliában és az ókori irodalomban<text:tab/>4</text:a></text:p>
          <text:p text:style-name="P233"><text:a xlink:type="simple" xlink:href="#__RefHeading___Toc17554_2110927089" text:style-name="Index_20_Link" text:visited-style-name="Index_20_Link">⊗ <text:s/>Kanonizáció, kanoikus (irat), kanonizált (irat)<text:tab/>4</text:a></text:p>
          <text:p text:style-name="P234"><text:a xlink:type="simple" xlink:href="#__RefHeading___Toc8602_2470269656" text:style-name="Index_20_Link" text:visited-style-name="Index_20_Link">✽ <text:s/>Kanonikus (irat)<text:tab/>4</text:a></text:p>
          <text:p text:style-name="P234"><text:a xlink:type="simple" xlink:href="#__RefHeading___Toc17556_2110927089" text:style-name="Index_20_Link" text:visited-style-name="Index_20_Link">✽ <text:s/>Kanonizáció<text:tab/>5</text:a></text:p>
          <text:p text:style-name="P234"><text:a xlink:type="simple" xlink:href="#__RefHeading___Toc17526_2110927089" text:style-name="Index_20_Link" text:visited-style-name="Index_20_Link">✽ <text:s/>Kanonizált (irat)<text:tab/>5</text:a></text:p>
          <text:p text:style-name="P233"><text:a xlink:type="simple" xlink:href="#__RefHeading___Toc17520_2110927089" text:style-name="Index_20_Link" text:visited-style-name="Index_20_Link">⊗ <text:s/>A kanonizáció folyamata<text:tab/>5</text:a></text:p>
          <text:p text:style-name="P233"><text:a xlink:type="simple" xlink:href="#__RefHeading___Toc17522_2110927089" text:style-name="Index_20_Link" text:visited-style-name="Index_20_Link">⊗ <text:s/>A kanonizáció ismérvei (5 db)<text:tab/>6</text:a></text:p>
          <text:p text:style-name="P234"><text:a xlink:type="simple" xlink:href="#__RefHeading___Toc13891_1633634067" text:style-name="Index_20_Link" text:visited-style-name="Index_20_Link">✽ <text:s/>Isten szava tekintélyével szól<text:tab/>6</text:a></text:p>
          <text:p text:style-name="P234"><text:a xlink:type="simple" xlink:href="#__RefHeading___Toc13893_1633634067" text:style-name="Index_20_Link" text:visited-style-name="Index_20_Link">✽ <text:s/>Isten szent embere, azaz próféta írta<text:tab/>7</text:a></text:p>
          <text:p text:style-name="P234"><text:a xlink:type="simple" xlink:href="#__RefHeading___Toc14236_2879796776" text:style-name="Index_20_Link" text:visited-style-name="Index_20_Link">✽ <text:s/>Tartalma összhangban van a többi kanonikus bibliai könyvvel<text:tab/>7</text:a></text:p>
          <text:p text:style-name="P234"><text:a xlink:type="simple" xlink:href="#__RefHeading___Toc13895_1633634067" text:style-name="Index_20_Link" text:visited-style-name="Index_20_Link">✽ <text:s/>Isten igéjére jellemző életátformáló erő megnyilatkozik a szövegben<text:tab/>7</text:a></text:p>
          <text:p text:style-name="P234"><text:a xlink:type="simple" xlink:href="#__RefHeading___Toc13897_1633634067" text:style-name="Index_20_Link" text:visited-style-name="Index_20_Link">✽ <text:s/>Isten népe elfogadta<text:tab/>7</text:a></text:p>
          <text:p text:style-name="P233"><text:a xlink:type="simple" xlink:href="#__RefHeading___Toc17528_2110927089" text:style-name="Index_20_Link" text:visited-style-name="Index_20_Link">⊗ <text:s/>Szerkesztési (kanonizációs) időszakok<text:tab/>7</text:a></text:p>
          <text:p text:style-name="P234"><text:a xlink:type="simple" xlink:href="#__RefHeading___Toc17558_2110927089" text:style-name="Index_20_Link" text:visited-style-name="Index_20_Link">✽ <text:s/>Összeáll az ÓSZ (i.e. 5. sz.)<text:tab/>8</text:a></text:p>
          <text:p text:style-name="P233"><text:a xlink:type="simple" xlink:href="#__RefHeading___Toc17530_2110927089" text:style-name="Index_20_Link" text:visited-style-name="Index_20_Link">⊗ <text:s/>Kanonizáció állomásai<text:tab/>8</text:a></text:p>
          <text:p text:style-name="P234"><text:a xlink:type="simple" xlink:href="#__RefHeading___Toc14188_2879796776" text:style-name="Index_20_Link" text:visited-style-name="Index_20_Link">✽ <text:s/>Belső érvek/ bizonyítékok<text:tab/>8</text:a></text:p>
          <text:p text:style-name="P235"><text:a xlink:type="simple" xlink:href="#__RefHeading___Toc14190_2879796776" text:style-name="Index_20_Link" text:visited-style-name="Index_20_Link"><text:s text:c="6"/>✿ Korábbi könyvekre hivatkozás (kereszthivatkozások)<text:tab/>8</text:a></text:p>
          <text:p text:style-name="P235"><text:a xlink:type="simple" xlink:href="#__RefHeading___Toc14192_2879796776" text:style-name="Index_20_Link" text:visited-style-name="Index_20_Link"><text:s text:c="6"/>✿ Egymást követő könyvek összekapcsolása<text:tab/>9</text:a></text:p>
          <text:p text:style-name="P234"><text:a xlink:type="simple" xlink:href="#__RefHeading___Toc14194_2879796776" text:style-name="Index_20_Link" text:visited-style-name="Index_20_Link">✽ <text:s/>Külső érvek/ bizonyítékok<text:tab/>9</text:a></text:p>
          <text:p text:style-name="P233"><text:a xlink:type="simple" xlink:href="#__RefHeading___Toc17532_2110927089" text:style-name="Index_20_Link" text:visited-style-name="Index_20_Link">⊗ <text:s/>Az ósz kanonizációja<text:tab/>10</text:a></text:p>
          <text:p text:style-name="P234"><text:a xlink:type="simple" xlink:href="#__RefHeading___Toc13903_1633634067" text:style-name="Index_20_Link" text:visited-style-name="Index_20_Link">✽ <text:s/>BELSŐ érvek<text:tab/>10</text:a></text:p>
          <text:p text:style-name="P235"><text:a xlink:type="simple" xlink:href="#__RefHeading___Toc13905_1633634067" text:style-name="Index_20_Link" text:visited-style-name="Index_20_Link"><text:s text:c="6"/>✿ Ósz-i hivatkozások ósz-i iratokra<text:tab/>10</text:a></text:p>
          <text:p text:style-name="P236"><text:a xlink:type="simple" xlink:href="#__RefHeading___Toc14055_2879796776" text:style-name="Index_20_Link" text:visited-style-name="Index_20_Link"><text:s text:c="11"/>☼ A babiloni fogságban valamilyen iratgyűjtemény már létezett (Ezsd) és (Dán)<text:tab/>10</text:a></text:p>
          <text:p text:style-name="P237"><text:a xlink:type="simple" xlink:href="#__RefHeading___Toc14057_2879796776" text:style-name="Index_20_Link" text:visited-style-name="Index_20_Link"><text:s text:c="22"/>x <text:s/></text:a><text:a xlink:type="simple" xlink:href="#__RefHeading___Toc14057_2879796776" text:style-name="Index_20_Link" text:visited-style-name="Index_20_Link">Ezsdrás – </text:a><text:a xlink:type="simple" xlink:href="#__RefHeading___Toc14057_2879796776" text:style-name="Index_20_Link" text:visited-style-name="Index_20_Link">(</text:a><text:a xlink:type="simple" xlink:href="#__RefHeading___Toc14057_2879796776" text:style-name="Index_20_Link" text:visited-style-name="Index_20_Link">Ezsd 7, 6.10.25</text:a><text:a xlink:type="simple" xlink:href="#__RefHeading___Toc14057_2879796776" text:style-name="Index_20_Link" text:visited-style-name="Index_20_Link">)<text:tab/>10</text:a></text:p>
          <text:p text:style-name="P237"><text:a xlink:type="simple" xlink:href="#__RefHeading___Toc14059_2879796776" text:style-name="Index_20_Link" text:visited-style-name="Index_20_Link"><text:s text:c="22"/>x <text:s/></text:a><text:a xlink:type="simple" xlink:href="#__RefHeading___Toc14059_2879796776" text:style-name="Index_20_Link" text:visited-style-name="Index_20_Link">Dániel – (</text:a><text:a xlink:type="simple" xlink:href="#__RefHeading___Toc14059_2879796776" text:style-name="Index_20_Link" text:visited-style-name="Index_20_Link">Dán 9, 2</text:a><text:a xlink:type="simple" xlink:href="#__RefHeading___Toc14059_2879796776" text:style-name="Index_20_Link" text:visited-style-name="Index_20_Link">)</text:a><text:a xlink:type="simple" xlink:href="#__RefHeading___Toc14059_2879796776" text:style-name="Index_20_Link" text:visited-style-name="Index_20_Link"><text:tab/>10</text:a></text:p>
          <text:p text:style-name="P236"><text:a xlink:type="simple" xlink:href="#__RefHeading___Toc21655_2571908726" text:style-name="Index_20_Link" text:visited-style-name="Index_20_Link"><text:s text:c="11"/>☼ Kinyilatkoztatásra (prófétai beszéd) utalás - (Zak 7, 7.12)<text:tab/>10</text:a></text:p>
          <text:p text:style-name="P236"><text:a xlink:type="simple" xlink:href="#__RefHeading___Toc14061_2879796776" text:style-name="Index_20_Link" text:visited-style-name="Index_20_Link"><text:s text:c="11"/>☼ </text:a><text:a xlink:type="simple" xlink:href="#__RefHeading___Toc14061_2879796776" text:style-name="Index_20_Link" text:visited-style-name="Index_20_Link">(</text:a><text:a xlink:type="simple" xlink:href="#__RefHeading___Toc14061_2879796776" text:style-name="Index_20_Link" text:visited-style-name="Index_20_Link">1Kir) idéz (Józs)-</text:a><text:a xlink:type="simple" xlink:href="#__RefHeading___Toc14061_2879796776" text:style-name="Index_20_Link" text:visited-style-name="Index_20_Link">ból – (1Kir 2, 3)</text:a><text:a xlink:type="simple" xlink:href="#__RefHeading___Toc14061_2879796776" text:style-name="Index_20_Link" text:visited-style-name="Index_20_Link"><text:tab/>11</text:a></text:p>
          <text:p text:style-name="P235"><text:a xlink:type="simple" xlink:href="#__RefHeading___Toc13907_1633634067" text:style-name="Index_20_Link" text:visited-style-name="Index_20_Link"><text:s text:c="6"/>✿ Úsz-i hivatkozások ósz-i iratokra<text:tab/>11</text:a></text:p>
          <text:p text:style-name="P236"><text:a xlink:type="simple" xlink:href="#__RefHeading___Toc14021_2879796776" text:style-name="Index_20_Link" text:visited-style-name="Index_20_Link"><text:s text:c="11"/>☼ Úsz-i utalás az ÓSZ 2-es és 3-as felosztásár</text:a><text:a xlink:type="simple" xlink:href="#__RefHeading___Toc14021_2879796776" text:style-name="Index_20_Link" text:visited-style-name="Index_20_Link">a </text:a><text:a xlink:type="simple" xlink:href="#__RefHeading___Toc14021_2879796776" text:style-name="Index_20_Link" text:visited-style-name="Index_20_Link">– </text:a><text:a xlink:type="simple" xlink:href="#__RefHeading___Toc14021_2879796776" text:style-name="Index_20_Link" text:visited-style-name="Index_20_Link">(Mt 5, 17); (Lk 24, 44)</text:a><text:a xlink:type="simple" xlink:href="#__RefHeading___Toc14021_2879796776" text:style-name="Index_20_Link" text:visited-style-name="Index_20_Link"><text:tab/>11</text:a></text:p>
          <text:p text:style-name="P236"><text:a xlink:type="simple" xlink:href="#__RefHeading___Toc21657_2571908726" text:style-name="Index_20_Link" text:visited-style-name="Index_20_Link"><text:s text:c="11"/>☼ Jézus utal 2 ósz-i igére (melyik a nagy par. a tv-ben?) </text:a><text:a xlink:type="simple" xlink:href="#__RefHeading___Toc21657_2571908726" text:style-name="Index_20_Link" text:visited-style-name="Index_20_Link">– </text:a><text:a xlink:type="simple" xlink:href="#__RefHeading___Toc21657_2571908726" text:style-name="Index_20_Link" text:visited-style-name="Index_20_Link">(Mt 22, </text:a><text:a xlink:type="simple" xlink:href="#__RefHeading___Toc21657_2571908726" text:style-name="Index_20_Link" text:visited-style-name="Index_20_Link">37.39)</text:a><text:a xlink:type="simple" xlink:href="#__RefHeading___Toc21657_2571908726" text:style-name="Index_20_Link" text:visited-style-name="Index_20_Link"><text:tab/>11</text:a></text:p>
          <text:p text:style-name="P236"><text:a xlink:type="simple" xlink:href="#__RefHeading___Toc14023_2879796776" text:style-name="Index_20_Link" text:visited-style-name="Index_20_Link"><text:s text:c="11"/>☼ Jézus és János utal a (Zsolt 110)-</text:a><text:a xlink:type="simple" xlink:href="#__RefHeading___Toc14023_2879796776" text:style-name="Index_20_Link" text:visited-style-name="Index_20_Link">re</text:a><text:a xlink:type="simple" xlink:href="#__RefHeading___Toc14023_2879796776" text:style-name="Index_20_Link" text:visited-style-name="Index_20_Link"> </text:a><text:a xlink:type="simple" xlink:href="#__RefHeading___Toc14023_2879796776" text:style-name="Index_20_Link" text:visited-style-name="Index_20_Link">– </text:a><text:a xlink:type="simple" xlink:href="#__RefHeading___Toc14023_2879796776" text:style-name="Index_20_Link" text:visited-style-name="Index_20_Link">(Mt 22, 43-45); (Csel 2, 34)</text:a><text:a xlink:type="simple" xlink:href="#__RefHeading___Toc14023_2879796776" text:style-name="Index_20_Link" text:visited-style-name="Index_20_Link"><text:tab/>12</text:a></text:p>
          <text:p text:style-name="P236"><text:a xlink:type="simple" xlink:href="#__RefHeading___Toc14042_2879796776" text:style-name="Index_20_Link" text:visited-style-name="Index_20_Link"><text:s text:c="11"/>☼ </text:a><text:a xlink:type="simple" xlink:href="#__RefHeading___Toc14042_2879796776" text:style-name="Index_20_Link" text:visited-style-name="Index_20_Link">(Csel)</text:a><text:a xlink:type="simple" xlink:href="#__RefHeading___Toc14042_2879796776" text:style-name="Index_20_Link" text:visited-style-name="Index_20_Link"> uta</text:a><text:a xlink:type="simple" xlink:href="#__RefHeading___Toc14042_2879796776" text:style-name="Index_20_Link" text:visited-style-name="Index_20_Link">l Dávid zsoltárár</text:a><text:a xlink:type="simple" xlink:href="#__RefHeading___Toc14042_2879796776" text:style-name="Index_20_Link" text:visited-style-name="Index_20_Link">a </text:a><text:a xlink:type="simple" xlink:href="#__RefHeading___Toc14042_2879796776" text:style-name="Index_20_Link" text:visited-style-name="Index_20_Link">– </text:a><text:a xlink:type="simple" xlink:href="#__RefHeading___Toc14042_2879796776" text:style-name="Index_20_Link" text:visited-style-name="Index_20_Link">(Csel 2, 25)</text:a><text:a xlink:type="simple" xlink:href="#__RefHeading___Toc14042_2879796776" text:style-name="Index_20_Link" text:visited-style-name="Index_20_Link"><text:tab/>12</text:a></text:p>
          <text:p text:style-name="P236"><text:a xlink:type="simple" xlink:href="#__RefHeading___Toc14044_2879796776" text:style-name="Index_20_Link" text:visited-style-name="Index_20_Link"><text:s text:c="11"/>☼ </text:a><text:a xlink:type="simple" xlink:href="#__RefHeading___Toc14044_2879796776" text:style-name="Index_20_Link" text:visited-style-name="Index_20_Link">(</text:a><text:a xlink:type="simple" xlink:href="#__RefHeading___Toc14044_2879796776" text:style-name="Index_20_Link" text:visited-style-name="Index_20_Link">Jel</text:a><text:a xlink:type="simple" xlink:href="#__RefHeading___Toc14044_2879796776" text:style-name="Index_20_Link" text:visited-style-name="Index_20_Link">) </text:a><text:a xlink:type="simple" xlink:href="#__RefHeading___Toc14044_2879796776" text:style-name="Index_20_Link" text:visited-style-name="Index_20_Link">kb. 70 %-a ósz-i utalás</text:a><text:a xlink:type="simple" xlink:href="#__RefHeading___Toc14044_2879796776" text:style-name="Index_20_Link" text:visited-style-name="Index_20_Link"><text:tab/>12</text:a></text:p>
          <text:p text:style-name="P236"><text:a xlink:type="simple" xlink:href="#__RefHeading___Toc14046_2879796776" text:style-name="Index_20_Link" text:visited-style-name="Index_20_Link"><text:s text:c="11"/>☼ Pál idézi (5Móz)-t </text:a><text:a xlink:type="simple" xlink:href="#__RefHeading___Toc14046_2879796776" text:style-name="Index_20_Link" text:visited-style-name="Index_20_Link">– </text:a><text:a xlink:type="simple" xlink:href="#__RefHeading___Toc14046_2879796776" text:style-name="Index_20_Link" text:visited-style-name="Index_20_Link">(1Tim 5, 18)</text:a><text:a xlink:type="simple" xlink:href="#__RefHeading___Toc14046_2879796776" text:style-name="Index_20_Link" text:visited-style-name="Index_20_Link"><text:tab/>12</text:a></text:p>
          <text:p text:style-name="P235"><text:a xlink:type="simple" xlink:href="#__RefHeading___Toc14025_2879796776" text:style-name="Index_20_Link" text:visited-style-name="Index_20_Link"><text:s text:c="6"/>✿ Egymást követő tört. könyvek összekapcsolása, egybeszerkeztése<text:tab/>12</text:a></text:p>
          <text:p text:style-name="P236"><text:a xlink:type="simple" xlink:href="#__RefHeading___Toc14074_2879796776" text:style-name="Index_20_Link" text:visited-style-name="Index_20_Link"><text:s text:c="11"/>☼ (5Móz) vége és (Józs) eleje)<text:tab/>13</text:a></text:p>
          <text:p text:style-name="P236"><text:a xlink:type="simple" xlink:href="#__RefHeading___Toc14076_2879796776" text:style-name="Index_20_Link" text:visited-style-name="Index_20_Link"><text:s text:c="11"/>☼ (Józs) vége és (Bír) eleje<text:tab/>13</text:a></text:p>
          <text:p text:style-name="P236"><text:a xlink:type="simple" xlink:href="#__RefHeading___Toc14078_2879796776" text:style-name="Index_20_Link" text:visited-style-name="Index_20_Link"><text:s text:c="11"/>☼ (Bír) vége és (Ruth) eleje<text:tab/>13</text:a></text:p>
          <text:p text:style-name="P236"><text:a xlink:type="simple" xlink:href="#__RefHeading___Toc14080_2879796776" text:style-name="Index_20_Link" text:visited-style-name="Index_20_Link"><text:s text:c="11"/>☼ (2Krón) vége és (Ezsd) eleje<text:tab/>13</text:a></text:p>
          <text:p text:style-name="P234"><text:a xlink:type="simple" xlink:href="#__RefHeading___Toc13909_1633634067" text:style-name="Index_20_Link" text:visited-style-name="Index_20_Link">✽ <text:s/>KÜLSŐ érvek (dokumentumok) (5 db)<text:tab/>14</text:a></text:p>
          <text:p text:style-name="P235"><text:a xlink:type="simple" xlink:href="#__RefHeading___Toc13930_1633634067" text:style-name="Index_20_Link" text:visited-style-name="Index_20_Link"><text:s text:c="6"/>✿ Septuaginta/ LXX (i.e. 250)<text:tab/>14</text:a></text:p>
          <text:p text:style-name="P235"><text:a xlink:type="simple" xlink:href="#__RefHeading___Toc13932_1633634067" text:style-name="Index_20_Link" text:visited-style-name="Index_20_Link"><text:s text:c="6"/>✿ Jézus, Sirák fia könyve (i.e. 132)<text:tab/>14</text:a></text:p>
          <text:p text:style-name="P235"><text:a xlink:type="simple" xlink:href="#__RefHeading___Toc13934_1633634067" text:style-name="Index_20_Link" text:visited-style-name="Index_20_Link"><text:s text:c="6"/>✿ </text:a><text:a xlink:type="simple" xlink:href="#__RefHeading___Toc13934_1633634067" text:style-name="Index_20_Link" text:visited-style-name="Index_20_Link">Philón</text:a><text:a xlink:type="simple" xlink:href="#__RefHeading___Toc13934_1633634067" text:style-name="Index_20_Link" text:visited-style-name="Index_20_Link"> (kb. i. sz. 40)</text:a><text:a xlink:type="simple" xlink:href="#__RefHeading___Toc13934_1633634067" text:style-name="Index_20_Link" text:visited-style-name="Index_20_Link"><text:tab/>14</text:a></text:p>
          <text:p text:style-name="P235"><text:a xlink:type="simple" xlink:href="#__RefHeading___Toc13936_1633634067" text:style-name="Index_20_Link" text:visited-style-name="Index_20_Link"><text:s text:c="6"/>✿ Josephus Flavius (kb. i.sz. 37-100)<text:tab/>15</text:a></text:p>
          <text:p text:style-name="P235"><text:a xlink:type="simple" xlink:href="#__RefHeading___Toc13938_1633634067" text:style-name="Index_20_Link" text:visited-style-name="Index_20_Link"><text:s text:c="6"/>✿ </text:a><text:a xlink:type="simple" xlink:href="#__RefHeading___Toc13938_1633634067" text:style-name="Index_20_Link" text:visited-style-name="Index_20_Link">! </text:a><text:a xlink:type="simple" xlink:href="#__RefHeading___Toc13938_1633634067" text:style-name="Index_20_Link" text:visited-style-name="Index_20_Link">Melita szárdiszi püspök</text:a><text:a xlink:type="simple" xlink:href="#__RefHeading___Toc13938_1633634067" text:style-name="Index_20_Link" text:visited-style-name="Index_20_Link"> (i.sz. 170)</text:a><text:a xlink:type="simple" xlink:href="#__RefHeading___Toc13938_1633634067" text:style-name="Index_20_Link" text:visited-style-name="Index_20_Link"><text:tab/>15</text:a></text:p>
          <text:p text:style-name="P235"><text:a xlink:type="simple" xlink:href="#__RefHeading___Toc14027_2879796776" text:style-name="Index_20_Link" text:visited-style-name="Index_20_Link"><text:s text:c="6"/>✿ NEM külső érvek<text:tab/>15</text:a></text:p>
          <text:p text:style-name="P236"><text:a xlink:type="simple" xlink:href="#__RefHeading___Toc14029_2879796776" text:style-name="Index_20_Link" text:visited-style-name="Index_20_Link"><text:s text:c="11"/>☼ </text:a><text:a xlink:type="simple" xlink:href="#__RefHeading___Toc14029_2879796776" text:style-name="Index_20_Link" text:visited-style-name="Index_20_Link">Holt-tengeri tekercsek </text:a><text:a xlink:type="simple" xlink:href="#__RefHeading___Toc14029_2879796776" text:style-name="Index_20_Link" text:visited-style-name="Index_20_Link">(i.e. 2-1. sz.)</text:a><text:a xlink:type="simple" xlink:href="#__RefHeading___Toc14029_2879796776" text:style-name="Index_20_Link" text:visited-style-name="Index_20_Link"><text:tab/>15</text:a></text:p>
          <text:p text:style-name="P236"><text:a xlink:type="simple" xlink:href="#__RefHeading___Toc14031_2879796776" text:style-name="Index_20_Link" text:visited-style-name="Index_20_Link"><text:s text:c="11"/>☼ </text:a><text:a xlink:type="simple" xlink:href="#__RefHeading___Toc14031_2879796776" text:style-name="Index_20_Link" text:visited-style-name="Index_20_Link">Jaminai zsinat </text:a><text:a xlink:type="simple" xlink:href="#__RefHeading___Toc14031_2879796776" text:style-name="Index_20_Link" text:visited-style-name="Index_20_Link">(i.sz. 90)</text:a><text:a xlink:type="simple" xlink:href="#__RefHeading___Toc14031_2879796776" text:style-name="Index_20_Link" text:visited-style-name="Index_20_Link"><text:tab/>15</text:a></text:p>
          <text:p text:style-name="P236"><text:a xlink:type="simple" xlink:href="#__RefHeading___Toc16480_2454737377" text:style-name="Index_20_Link" text:visited-style-name="Index_20_Link"><text:s text:c="11"/>☼ Babilóniai Talmud (i.sz. 4. sz.)<text:tab/>15</text:a></text:p>
          <text:p text:style-name="P233"><text:a xlink:type="simple" xlink:href="#__RefHeading___Toc17560_2110927089" text:style-name="Index_20_Link" text:visited-style-name="Index_20_Link">⊗ <text:s/>A kanonizáció során keletkezett iratcsoportok (ósz)<text:tab/>16</text:a></text:p>
          <text:p text:style-name="P234"><text:a xlink:type="simple" xlink:href="#__RefHeading___Toc13984_1633634067" text:style-name="Index_20_Link" text:visited-style-name="Index_20_Link">✽ <text:s/>Homologoumena iratok (55 db)<text:tab/>16</text:a></text:p>
          <text:p text:style-name="P234"><text:a xlink:type="simple" xlink:href="#__RefHeading___Toc13986_1633634067" text:style-name="Index_20_Link" text:visited-style-name="Index_20_Link">✽ <text:s/>Antilegomena iaratok (11 db)<text:tab/>16</text:a></text:p>
          <text:p text:style-name="P235"><text:soft-page-break/><text:a xlink:type="simple" xlink:href="#__RefHeading___Toc14005_1633634067" text:style-name="Index_20_Link" text:visited-style-name="Index_20_Link"><text:s text:c="6"/>✿ </text:a><text:a xlink:type="simple" xlink:href="#__RefHeading___Toc14005_1633634067" text:style-name="Index_20_Link" text:visited-style-name="Index_20_Link">Ósz-i antil</text:a><text:a xlink:type="simple" xlink:href="#__RefHeading___Toc14005_1633634067" text:style-name="Index_20_Link" text:visited-style-name="Index_20_Link">egomena iratok (4 db)<text:tab/>16</text:a></text:p>
          <text:p text:style-name="P236"><text:a xlink:type="simple" xlink:href="#__RefHeading___Toc14849_1148980421" text:style-name="Index_20_Link" text:visited-style-name="Index_20_Link"><text:s text:c="11"/>☼ Eszter k</text:a><text:a xlink:type="simple" xlink:href="#__RefHeading___Toc14849_1148980421" text:style-name="Index_20_Link" text:visited-style-name="Index_20_Link">önyve - </text:a><text:a xlink:type="simple" xlink:href="#__RefHeading___Toc14849_1148980421" text:style-name="Index_20_Link" text:visited-style-name="Index_20_Link">nem szere</text:a><text:a xlink:type="simple" xlink:href="#__RefHeading___Toc14849_1148980421" text:style-name="Index_20_Link" text:visited-style-name="Index_20_Link">pel benne Isten neve<text:tab/>16</text:a></text:p>
          <text:p text:style-name="P236"><text:a xlink:type="simple" xlink:href="#__RefHeading___Toc14009_1633634067" text:style-name="Index_20_Link" text:visited-style-name="Index_20_Link"><text:s text:c="11"/>☼ Ezékiel könyve - mózesi törvényekkel harmónia hiánya + gnosztikus tendencia<text:tab/>17</text:a></text:p>
          <text:p text:style-name="P236"><text:a xlink:type="simple" xlink:href="#__RefHeading___Toc14011_1633634067" text:style-name="Index_20_Link" text:visited-style-name="Index_20_Link"><text:s text:c="11"/>☼ Énekek éneke - érzékiség<text:tab/>17</text:a></text:p>
          <text:p text:style-name="P236"><text:a xlink:type="simple" xlink:href="#__RefHeading___Toc14013_1633634067" text:style-name="Index_20_Link" text:visited-style-name="Index_20_Link"><text:s text:c="11"/>☼ </text:a><text:a xlink:type="simple" xlink:href="#__RefHeading___Toc14013_1633634067" text:style-name="Index_20_Link" text:visited-style-name="Index_20_Link">P</text:a><text:a xlink:type="simple" xlink:href="#__RefHeading___Toc14013_1633634067" text:style-name="Index_20_Link" text:visited-style-name="Index_20_Link">éldabeszédek könyve - </text:a><text:a xlink:type="simple" xlink:href="#__RefHeading___Toc14013_1633634067" text:style-name="Index_20_Link" text:visited-style-name="Index_20_Link">ellent mond önmagának, nem logikus + nem egységes</text:a><text:a xlink:type="simple" xlink:href="#__RefHeading___Toc14013_1633634067" text:style-name="Index_20_Link" text:visited-style-name="Index_20_Link"><text:tab/>17</text:a></text:p>
          <text:p text:style-name="P234"><text:a xlink:type="simple" xlink:href="#__RefHeading___Toc13988_1633634067" text:style-name="Index_20_Link" text:visited-style-name="Index_20_Link">✽ <text:s/>Pszeudoepigráf iratok - (i.e. 200 - i.sz. 200) (néhányat tudni!)<text:tab/>18</text:a></text:p>
          <text:p text:style-name="P235"><text:a xlink:type="simple" xlink:href="#__RefHeading___Toc14029_1633634067" text:style-name="Index_20_Link" text:visited-style-name="Index_20_Link"><text:s text:c="6"/>✿ </text:a><text:a xlink:type="simple" xlink:href="#__RefHeading___Toc14029_1633634067" text:style-name="Index_20_Link" text:visited-style-name="Index_20_Link">Ó</text:a><text:a xlink:type="simple" xlink:href="#__RefHeading___Toc14029_1633634067" text:style-name="Index_20_Link" text:visited-style-name="Index_20_Link">sz-i pszeudoepigráf iratok</text:a><text:a xlink:type="simple" xlink:href="#__RefHeading___Toc14029_1633634067" text:style-name="Index_20_Link" text:visited-style-name="Index_20_Link"><text:tab/>18</text:a></text:p>
          <text:p text:style-name="P236"><text:a xlink:type="simple" xlink:href="#__RefHeading___Toc14848_352415933" text:style-name="Index_20_Link" text:visited-style-name="Index_20_Link"><text:s text:c="11"/>☼ Ádám és Éva könyve<text:tab/>18</text:a></text:p>
          <text:p text:style-name="P236"><text:a xlink:type="simple" xlink:href="#__RefHeading___Toc14850_352415933" text:style-name="Index_20_Link" text:visited-style-name="Index_20_Link"><text:s text:c="11"/>☼ Mózes mennybemenetele<text:tab/>18</text:a></text:p>
          <text:p text:style-name="P236"><text:a xlink:type="simple" xlink:href="#__RefHeading___Toc14852_352415933" text:style-name="Index_20_Link" text:visited-style-name="Index_20_Link"><text:s text:c="11"/>☼ Salamon zsoltárai<text:tab/>18</text:a></text:p>
          <text:p text:style-name="P236"><text:a xlink:type="simple" xlink:href="#__RefHeading___Toc14854_352415933" text:style-name="Index_20_Link" text:visited-style-name="Index_20_Link"><text:s text:c="11"/>☼ 3. és 4. Makkabeusok könyve<text:tab/>18</text:a></text:p>
          <text:p text:style-name="P236"><text:a xlink:type="simple" xlink:href="#__RefHeading___Toc14856_352415933" text:style-name="Index_20_Link" text:visited-style-name="Index_20_Link"><text:s text:c="11"/>☼ Énokh<text:tab/>18</text:a></text:p>
          <text:p text:style-name="P234"><text:a xlink:type="simple" xlink:href="#__RefHeading___Toc17691_2110927089" text:style-name="Index_20_Link" text:visited-style-name="Index_20_Link">✽ <text:s/>Apokrif iratok - (I.e. 2-1. sz) (7 könyv + 7 kieg. fej.)<text:tab/>19</text:a></text:p>
          <text:p text:style-name="P235"><text:a xlink:type="simple" xlink:href="#__RefHeading___Toc14878_352415933" text:style-name="Index_20_Link" text:visited-style-name="Index_20_Link"><text:s text:c="6"/>✿ Kanonizált (NEM kanonikus!) apokrif iratok<text:tab/>19</text:a></text:p>
          <text:p text:style-name="P235"><text:a xlink:type="simple" xlink:href="#__RefHeading___Toc14880_352415933" text:style-name="Index_20_Link" text:visited-style-name="Index_20_Link"><text:s text:c="6"/>✿ Apokrif szó eredete<text:tab/>19</text:a></text:p>
          <text:p text:style-name="P235"><text:a xlink:type="simple" xlink:href="#__RefHeading___Toc17693_2110927089" text:style-name="Index_20_Link" text:visited-style-name="Index_20_Link"><text:s text:c="6"/>✿ Az apokrif szó használata<text:tab/>19</text:a></text:p>
          <text:p text:style-name="P236"><text:a xlink:type="simple" xlink:href="#__RefHeading___Toc17695_2110927089" text:style-name="Index_20_Link" text:visited-style-name="Index_20_Link"><text:s text:c="11"/>☼ Ókori egyházatyák szóhasználata<text:tab/>19</text:a></text:p>
          <text:p text:style-name="P236"><text:a xlink:type="simple" xlink:href="#__RefHeading___Toc14884_352415933" text:style-name="Index_20_Link" text:visited-style-name="Index_20_Link"><text:s text:c="11"/>☼ Protestánsok szóhasználata<text:tab/>19</text:a></text:p>
          <text:p text:style-name="P236"><text:a xlink:type="simple" xlink:href="#__RefHeading___Toc14886_352415933" text:style-name="Index_20_Link" text:visited-style-name="Index_20_Link"><text:s text:c="11"/>☼ RKE szóhasználtata<text:tab/>19</text:a></text:p>
          <text:p text:style-name="P235"><text:a xlink:type="simple" xlink:href="#__RefHeading___Toc14890_352415933" text:style-name="Index_20_Link" text:visited-style-name="Index_20_Link"><text:s text:c="6"/>✿ </text:a><text:a xlink:type="simple" xlink:href="#__RefHeading___Toc14890_352415933" text:style-name="Index_20_Link" text:visited-style-name="Index_20_Link">K</text:a><text:a xlink:type="simple" xlink:href="#__RefHeading___Toc14890_352415933" text:style-name="Index_20_Link" text:visited-style-name="Index_20_Link">eletkezési idejük</text:a><text:a xlink:type="simple" xlink:href="#__RefHeading___Toc14890_352415933" text:style-name="Index_20_Link" text:visited-style-name="Index_20_Link"><text:tab/>20</text:a></text:p>
          <text:p text:style-name="P235"><text:a xlink:type="simple" xlink:href="#__RefHeading___Toc14892_352415933" text:style-name="Index_20_Link" text:visited-style-name="Index_20_Link"><text:s text:c="6"/>✿ Hellenizmus</text:a><text:a xlink:type="simple" xlink:href="#__RefHeading___Toc14892_352415933" text:style-name="Index_20_Link" text:visited-style-name="Index_20_Link"> </text:a><text:a xlink:type="simple" xlink:href="#__RefHeading___Toc14892_352415933" text:style-name="Index_20_Link" text:visited-style-name="Index_20_Link">(</text:a><text:a xlink:type="simple" xlink:href="#__RefHeading___Toc14892_352415933" text:style-name="Index_20_Link" text:visited-style-name="Index_20_Link">i.e. </text:a><text:a xlink:type="simple" xlink:href="#__RefHeading___Toc14892_352415933" text:style-name="Index_20_Link" text:visited-style-name="Index_20_Link">4</text:a><text:a xlink:type="simple" xlink:href="#__RefHeading___Toc14892_352415933" text:style-name="Index_20_Link" text:visited-style-name="Index_20_Link"> - i.sz. </text:a><text:a xlink:type="simple" xlink:href="#__RefHeading___Toc14892_352415933" text:style-name="Index_20_Link" text:visited-style-name="Index_20_Link">2</text:a><text:a xlink:type="simple" xlink:href="#__RefHeading___Toc14892_352415933" text:style-name="Index_20_Link" text:visited-style-name="Index_20_Link">. sz.</text:a><text:a xlink:type="simple" xlink:href="#__RefHeading___Toc14892_352415933" text:style-name="Index_20_Link" text:visited-style-name="Index_20_Link">)</text:a><text:a xlink:type="simple" xlink:href="#__RefHeading___Toc14892_352415933" text:style-name="Index_20_Link" text:visited-style-name="Index_20_Link"><text:tab/>20</text:a></text:p>
          <text:p text:style-name="P235"><text:a xlink:type="simple" xlink:href="#__RefHeading___Toc14894_352415933" text:style-name="Index_20_Link" text:visited-style-name="Index_20_Link"><text:s text:c="6"/>✿ Trentói/ trienti zsina</text:a><text:a xlink:type="simple" xlink:href="#__RefHeading___Toc14894_352415933" text:style-name="Index_20_Link" text:visited-style-name="Index_20_Link">t</text:a><text:a xlink:type="simple" xlink:href="#__RefHeading___Toc14894_352415933" text:style-name="Index_20_Link" text:visited-style-name="Index_20_Link"> </text:a><text:a xlink:type="simple" xlink:href="#__RefHeading___Toc14894_352415933" text:style-name="Index_20_Link" text:visited-style-name="Index_20_Link">(1545-63)</text:a><text:a xlink:type="simple" xlink:href="#__RefHeading___Toc14894_352415933" text:style-name="Index_20_Link" text:visited-style-name="Index_20_Link"><text:tab/>20</text:a></text:p>
          <text:p text:style-name="P235"><text:a xlink:type="simple" xlink:href="#__RefHeading___Toc14896_352415933" text:style-name="Index_20_Link" text:visited-style-name="Index_20_Link"><text:s text:c="6"/>✿ Septuaginta<text:tab/>21</text:a></text:p>
          <text:p text:style-name="P235"><text:a xlink:type="simple" xlink:href="#__RefHeading___Toc14898_352415933" text:style-name="Index_20_Link" text:visited-style-name="Index_20_Link"><text:s text:c="6"/>✿ Az apokrifek kanonikus elismertsége<text:tab/>21</text:a></text:p>
          <text:p text:style-name="P236"><text:a xlink:type="simple" xlink:href="#__RefHeading___Toc14900_352415933" text:style-name="Index_20_Link" text:visited-style-name="Index_20_Link"><text:s text:c="11"/>☼ RKE<text:tab/>21</text:a></text:p>
          <text:p text:style-name="P237"><text:a xlink:type="simple" xlink:href="#__RefHeading___Toc14923_352415933" text:style-name="Index_20_Link" text:visited-style-name="Index_20_Link"><text:s text:c="22"/>x <text:s/>Ókeresztény zsinatok<text:tab/>21</text:a></text:p>
          <text:p text:style-name="P237"><text:a xlink:type="simple" xlink:href="#__RefHeading___Toc14902_352415933" text:style-name="Index_20_Link" text:visited-style-name="Index_20_Link"><text:s text:c="22"/>x <text:s/>Ágoston<text:tab/>21</text:a></text:p>
          <text:p text:style-name="P237"><text:a xlink:type="simple" xlink:href="#__RefHeading___Toc14915_352415933" text:style-name="Index_20_Link" text:visited-style-name="Index_20_Link"><text:s text:c="22"/>x <text:s/>Jeromos<text:tab/>21</text:a></text:p>
          <text:p text:style-name="P237"><text:a xlink:type="simple" xlink:href="#__RefHeading___Toc14925_352415933" text:style-name="Index_20_Link" text:visited-style-name="Index_20_Link"><text:s text:c="22"/>x <text:s/>Cajetan bíboros<text:tab/>21</text:a></text:p>
          <text:p text:style-name="P236"><text:a xlink:type="simple" xlink:href="#__RefHeading___Toc17697_2110927089" text:style-name="Index_20_Link" text:visited-style-name="Index_20_Link"><text:s text:c="11"/>☼ Protestánsok<text:tab/>22</text:a></text:p>
          <text:p text:style-name="P236"><text:a xlink:type="simple" xlink:href="#__RefHeading___Toc14906_352415933" text:style-name="Index_20_Link" text:visited-style-name="Index_20_Link"><text:s text:c="11"/>☼ Zsidók<text:tab/>22</text:a></text:p>
          <text:p text:style-name="P236"><text:a xlink:type="simple" xlink:href="#__RefHeading___Toc14908_352415933" text:style-name="Index_20_Link" text:visited-style-name="Index_20_Link"><text:s text:c="11"/>☼ Ortodoxok<text:tab/>22</text:a></text:p>
          <text:p text:style-name="P235"><text:a xlink:type="simple" xlink:href="#__RefHeading___Toc14927_352415933" text:style-name="Index_20_Link" text:visited-style-name="Index_20_Link"><text:s text:c="6"/>✿ Nem kanonikusak<text:tab/>22</text:a></text:p>
          <text:p text:style-name="P236"><text:a xlink:type="simple" xlink:href="#__RefHeading___Toc14929_352415933" text:style-name="Index_20_Link" text:visited-style-name="Index_20_Link"><text:s text:c="11"/>☼ Nem felelnek meg a kanonikusság ismérveinek<text:tab/>22</text:a></text:p>
          <text:p text:style-name="P236"><text:a xlink:type="simple" xlink:href="#__RefHeading___Toc14933_352415933" text:style-name="Index_20_Link" text:visited-style-name="Index_20_Link"><text:s text:c="11"/>☼ ÚSZ nem idéz apokif iratot<text:tab/>23</text:a></text:p>
          <text:p text:style-name="P236"><text:a xlink:type="simple" xlink:href="#__RefHeading___Toc14935_352415933" text:style-name="Index_20_Link" text:visited-style-name="Index_20_Link"><text:s text:c="11"/>☼ Nyelvük<text:tab/>23</text:a></text:p>
          <text:p text:style-name="P235"><text:a xlink:type="simple" xlink:href="#__RefHeading___Toc14807_1148980421" text:style-name="Index_20_Link" text:visited-style-name="Index_20_Link"><text:s text:c="6"/>✿ Ósz-i apokrif iratok (7+7)<text:tab/>23</text:a></text:p>
          <text:p text:style-name="P236"><text:a xlink:type="simple" xlink:href="#__RefHeading___Toc14809_1148980421" text:style-name="Index_20_Link" text:visited-style-name="Index_20_Link"><text:s text:c="11"/>☼ Jézus, Sirák fia könyve<text:tab/>23</text:a></text:p>
          <text:p text:style-name="P237"><text:a xlink:type="simple" xlink:href="#__RefHeading___Toc8608_2470269656" text:style-name="Index_20_Link" text:visited-style-name="Index_20_Link"><text:s text:c="22"/>x <text:s/>Nem ihletett</text:a><text:a xlink:type="simple" xlink:href="#__RefHeading___Toc8608_2470269656" text:style-name="Index_20_Link" text:visited-style-name="Index_20_Link"> </text:a><text:a xlink:type="simple" xlink:href="#__RefHeading___Toc8608_2470269656" text:style-name="Index_20_Link" text:visited-style-name="Index_20_Link">– (Sir 0 előszó)</text:a><text:a xlink:type="simple" xlink:href="#__RefHeading___Toc8608_2470269656" text:style-name="Index_20_Link" text:visited-style-name="Index_20_Link"><text:tab/>23</text:a></text:p>
          <text:p text:style-name="P238"><text:a xlink:type="simple" xlink:href="#__RefHeading___Toc16682_441524127" text:style-name="Index_20_Link" text:visited-style-name="Index_20_Link"><text:s text:c="17"/>x <text:s/>Nyelvezete teljesen eltér az ósz-i és úsz-i iratokétól.<text:tab/>24</text:a></text:p>
          <text:p text:style-name="P238"><text:a xlink:type="simple" xlink:href="#__RefHeading___Toc16674_441524127" text:style-name="Index_20_Link" text:visited-style-name="Index_20_Link"><text:s text:c="17"/>x <text:s/>Cselekedet általi üdvösség – (Sir 3, 3.14)<text:tab/>24</text:a></text:p>
          <text:p text:style-name="P236"><text:a xlink:type="simple" xlink:href="#__RefHeading___Toc14811_1148980421" text:style-name="Index_20_Link" text:visited-style-name="Index_20_Link"><text:s text:c="11"/>☼ Makkabeus II. könyve<text:tab/>24</text:a></text:p>
          <text:p text:style-name="P237"><text:a xlink:type="simple" xlink:href="#__RefHeading___Toc14950_352415933" text:style-name="Index_20_Link" text:visited-style-name="Index_20_Link"><text:s text:c="22"/>x <text:s/>Forradalom dicsőítése – (2Mak 15, 11-16)<text:tab/>24</text:a></text:p>
          <text:p text:style-name="P237"><text:a xlink:type="simple" xlink:href="#__RefHeading___Toc16684_441524127" text:style-name="Index_20_Link" text:visited-style-name="Index_20_Link"><text:s text:c="22"/>x <text:s/>Halottakért való imádság – (2Mak 12, 43-45)<text:tab/>25</text:a></text:p>
          <text:p text:style-name="P236"><text:a xlink:type="simple" xlink:href="#__RefHeading___Toc14813_1148980421" text:style-name="Index_20_Link" text:visited-style-name="Index_20_Link"><text:s text:c="11"/>☼ Tóbiás könyve<text:tab/>25</text:a></text:p>
          <text:p text:style-name="P237"><text:a xlink:type="simple" xlink:href="#__RefHeading___Toc14952_352415933" text:style-name="Index_20_Link" text:visited-style-name="Index_20_Link"><text:s text:c="22"/>x <text:s/>Cselekedetek áltai üdvösség (alamizsna) – (Tób 4, 7.10)<text:tab/>25</text:a></text:p>
          <text:p text:style-name="P237"><text:a xlink:type="simple" xlink:href="#__RefHeading___Toc14954_352415933" text:style-name="Index_20_Link" text:visited-style-name="Index_20_Link"><text:s text:c="22"/>x <text:s/>Földrajzi tévedés (Ráges és Ekbatana) – (Tób 5, 6)<text:tab/>26</text:a></text:p>
          <text:p text:style-name="P237"><text:a xlink:type="simple" xlink:href="#__RefHeading___Toc14956_352415933" text:style-name="Index_20_Link" text:visited-style-name="Index_20_Link"><text:s text:c="22"/>x <text:s/>Babonaság (démonűzés füstöléssel) – (Tób 6, 7-8.17)<text:tab/>26</text:a></text:p>
          <text:p text:style-name="P236"><text:a xlink:type="simple" xlink:href="#__RefHeading___Toc14860_1148980421" text:style-name="Index_20_Link" text:visited-style-name="Index_20_Link"><text:s text:c="11"/>☼ Judit könyve - (Jud 1, 1)<text:tab/>26</text:a></text:p>
          <text:p text:style-name="P237"><text:a xlink:type="simple" xlink:href="#__RefHeading___Toc17699_2110927089" text:style-name="Index_20_Link" text:visited-style-name="Index_20_Link"><text:s text:c="22"/>x <text:s/>Történelmi tárgyi tévedés<text:tab/>26</text:a></text:p>
          <text:p text:style-name="P237"><text:a xlink:type="simple" xlink:href="#__RefHeading___Toc17701_2110927089" text:style-name="Index_20_Link" text:visited-style-name="Index_20_Link"><text:s text:c="22"/>x <text:s/></text:a><text:a xlink:type="simple" xlink:href="#__RefHeading___Toc17701_2110927089" text:style-name="Index_20_Link" text:visited-style-name="Index_20_Link">földrajzi tárgyi tévedés</text:a><text:a xlink:type="simple" xlink:href="#__RefHeading___Toc17701_2110927089" text:style-name="Index_20_Link" text:visited-style-name="Index_20_Link"><text:tab/>26</text:a></text:p>
          <text:p text:style-name="P236"><text:a xlink:type="simple" xlink:href="#__RefHeading___Toc14817_1148980421" text:style-name="Index_20_Link" text:visited-style-name="Index_20_Link"><text:s text:c="11"/>☼ További ósz-i apokrif iratok<text:tab/>27</text:a></text:p>
          <text:p text:style-name="P237"><text:a xlink:type="simple" xlink:href="#__RefHeading___Toc14979_352415933" text:style-name="Index_20_Link" text:visited-style-name="Index_20_Link"><text:s text:c="22"/>x <text:s/>Bölcsesség könyve (Salamon bölcsessége)<text:tab/>27</text:a></text:p>
          <text:p text:style-name="P237"><text:a xlink:type="simple" xlink:href="#__RefHeading___Toc15050_352415933" text:style-name="Index_20_Link" text:visited-style-name="Index_20_Link"><text:s text:c="22"/>x <text:s/>Báruk könyve 1-5. fej.<text:tab/>27</text:a></text:p>
          <text:p text:style-name="P237"><text:a xlink:type="simple" xlink:href="#__RefHeading___Toc15052_352415933" text:style-name="Index_20_Link" text:visited-style-name="Index_20_Link"><text:s text:c="22"/>x <text:s/>Báruk könyve 6. fej. (Jeremiás levele)<text:tab/>27</text:a></text:p>
          <text:p text:style-name="P237"><text:a xlink:type="simple" xlink:href="#__RefHeading___Toc15054_352415933" text:style-name="Index_20_Link" text:visited-style-name="Index_20_Link"><text:s text:c="22"/>x <text:s/>Eszter könyve 10, 4-16, 24<text:tab/>27</text:a></text:p>
          <text:p text:style-name="P237"><text:a xlink:type="simple" xlink:href="#__RefHeading___Toc15056_352415933" text:style-name="Index_20_Link" text:visited-style-name="Index_20_Link"><text:s text:c="22"/>x <text:s/>Dániel könyve 3, 24-90 (Azáriás imája, a három fiú éneke)<text:tab/>27</text:a></text:p>
          <text:p text:style-name="P237"><text:a xlink:type="simple" xlink:href="#__RefHeading___Toc15058_352415933" text:style-name="Index_20_Link" text:visited-style-name="Index_20_Link"><text:s text:c="22"/>x <text:s/>Dániel könyve 13. fejezet (Zsuzsanna és a vének)<text:tab/>27</text:a></text:p>
          <text:p text:style-name="P237"><text:a xlink:type="simple" xlink:href="#__RefHeading___Toc15060_352415933" text:style-name="Index_20_Link" text:visited-style-name="Index_20_Link"><text:s text:c="22"/>x <text:s/>Dániel könyve 14. fejezet (Bél és a sárkány)<text:tab/>27</text:a></text:p>
          <text:p text:style-name="P235"><text:soft-page-break/><text:a xlink:type="simple" xlink:href="#__RefHeading___Toc14846_1148980421" text:style-name="Index_20_Link" text:visited-style-name="Index_20_Link"><text:s text:c="6"/>✿ </text:a><text:a xlink:type="simple" xlink:href="#__RefHeading___Toc14846_1148980421" text:style-name="Index_20_Link" text:visited-style-name="Index_20_Link">Ö</text:a><text:a xlink:type="simple" xlink:href="#__RefHeading___Toc14846_1148980421" text:style-name="Index_20_Link" text:visited-style-name="Index_20_Link">sszegzés</text:a><text:a xlink:type="simple" xlink:href="#__RefHeading___Toc14846_1148980421" text:style-name="Index_20_Link" text:visited-style-name="Index_20_Link"><text:tab/>27</text:a></text:p>
        </text:index-body>
      </text:table-of-content>
      <text:p text:style-name="P125"/>
      <text:p text:style-name="P232"/>
      <text:p text:style-name="P126">01. AZ ÓSZ-I IRATOK </text:p>
      <text:p text:style-name="P126">KANONIZÁCIÓJA</text:p>
      <text:p text:style-name="P3"/>
      <text:h text:style-name="Heading_20_1" text:outline-level="1"><text:bookmark-start text:name="__RefHeading___Toc17518_2110927089"/>Kánon<text:bookmark-end text:name="__RefHeading___Toc17518_2110927089"/></text:h>
      <text:p text:style-name="P32"/>
      <text:h text:style-name="Heading_20_2" text:outline-level="2"><text:bookmark-start text:name="__RefHeading___Toc8596_2470269656"/>A kánon szó jelentése<text:bookmark-end text:name="__RefHeading___Toc8596_2470269656"/></text:h>
      <text:p text:style-name="P159"/>
      <text:p text:style-name="P103"><text:span text:style-name="T669">Kánon</text:span><text:span text:style-name="T596"> (gö</text:span><text:span text:style-name="T634">r.</text:span><text:span text:style-name="T596">)=mérővessző, </text:span><text:span text:style-name="T632">vessző, vonalzó</text:span><text:span text:style-name="T596">. </text:span><text:span text:style-name="T669">Kaneh </text:span><text:span text:style-name="T596">(héb.)=mérővessző, </text:span><text:span text:style-name="T632">vessz</text:span><text:span text:style-name="T633">ő</text:span></text:p>
      <text:p text:style-name="P157"/>
      <text:h text:style-name="P252" text:outline-level="2"><text:bookmark-start text:name="__RefHeading___Toc8598_2470269656"/>A kánon szó jelentése a bibliai iratokra vonatkozatva<text:bookmark-end text:name="__RefHeading___Toc8598_2470269656"/></text:h>
      <text:p text:style-name="P160"/>
      <text:p text:style-name="P120"><text:span text:style-name="T686">A ”kánon” szó jelentése a </text:span><text:span text:style-name="T703">bibliai iratokra</text:span><text:span text:style-name="T686"> alkalmazva: </text:span><text:span text:style-name="T687">Istentől </text:span><text:span text:style-name="T713">ihletett, </text:span><text:span text:style-name="T714">a hit szabályait tartalmazó</text:span><text:span text:style-name="T715"> </text:span><text:span text:style-name="T713">iratok</text:span><text:span text:style-name="T687"> gyűjteménye.</text:span></text:p>
      <text:p text:style-name="P158"/>
      <text:h text:style-name="P252" text:outline-level="2"><text:bookmark-start text:name="__RefHeading___Toc8600_2470269656"/>A kánon szó elő<text:span text:style-name="T1099">f</text:span>ordulása a Bibliában és az ókori ir<text:span text:style-name="T1093">o</text:span>dalomban<text:bookmark-end text:name="__RefHeading___Toc8600_2470269656"/></text:h>
      <text:p text:style-name="P158"/>
      <text:p text:style-name="P131"><text:span text:style-name="T542">Az</text:span><text:span text:style-name="T532"> ÓSZ-ben a szó </text:span><text:span text:style-name="T542">(kánech)</text:span><text:span text:style-name="T532"> </text:span><text:span text:style-name="T542">előfordulása: </text:span><text:span text:style-name="T543">(</text:span><text:span text:style-name="T548">Ezék 42, 16-</text:span><text:span text:style-name="T549">19</text:span><text:span text:style-name="T541">)</text:span><text:span text:style-name="T595">.<text:line-break/></text:span><text:span text:style-name="T706">ÚSZ</text:span><text:span text:style-name="T690"> is alkalmazza </text:span><text:span text:style-name="T545">(</text:span><text:span text:style-name="T550">2</text:span><text:span text:style-name="T551">Kor 10, 13.15</text:span><text:span text:style-name="T545">), </text:span><text:span text:style-name="T690">(</text:span><text:span text:style-name="T709">Gal 6, 1</text:span><text:span text:style-name="T551">6)</text:span><text:span text:style-name="T546">.</text:span></text:p>
      <text:p text:style-name="P84"/>
      <text:p text:style-name="P241"><text:span text:style-name="T994">Az </text:span><text:span text:style-name="T982">ókori klasszikus irodalomban</text:span><text:span text:style-name="T994"> is használták: norma, szabály, példa, minta értelemben. </text:span></text:p>
      <text:p text:style-name="P241"><text:span text:style-name="T984"><text:line-break/></text:span><text:span text:style-name="T985">A ker. irodalomban az</text:span><text:span text:style-name="T977"> i.sz. </text:span><text:span text:style-name="T978">2</text:span><text:span text:style-name="T977">. sz-tól</text:span><text:span text:style-name="T985"> találkozhatunk ezekkel a kifejezésekkel: az </text:span><text:span text:style-name="T977">egyház kánona</text:span><text:span text:style-name="T985">, az</text:span><text:span text:style-name="T977"> igazság kánona</text:span><text:span text:style-name="T985">, a </text:span><text:span text:style-name="T977">hit kánona</text:span><text:span text:style-name="T985">. A kifejezést először és </text:span><text:span text:style-name="T977">egyértelműen</text:span><text:span text:style-name="T985"> </text:span><text:span text:style-name="T977">Athanasius</text:span><text:span text:style-name="T985"> püspök alkalmazta a Szentírásra </text:span><text:span text:style-name="T977">i.sz. 350 körül</text:span><text:span text:style-name="T985">.</text:span></text:p>
      <text:p text:style-name="P76"/>
      <text:p text:style-name="P76"/>
      <text:h text:style-name="P246" text:outline-level="1"><text:bookmark-start text:name="__RefHeading___Toc17554_2110927089"/><text:span text:style-name="T907">Kanonizáció, </text:span><text:span text:style-name="T908">kanoikus (irat), kanonizált (irat)</text:span><text:bookmark-end text:name="__RefHeading___Toc17554_2110927089"/></text:h>
      <text:p text:style-name="P155"/>
      <text:h text:style-name="P253" text:outline-level="2"><text:bookmark-start text:name="__RefHeading___Toc8602_2470269656"/>Kanonikus (irat)<text:bookmark-end text:name="__RefHeading___Toc8602_2470269656"/></text:h>
      <text:p text:style-name="P156"><text:span text:style-name="T1094"><text:line-break/></text:span><text:span text:style-name="T963">Isteni ihletésű</text:span><text:span text:style-name="T1094">, azaz </text:span><text:span text:style-name="T963">isteni kinyilatkoztatást</text:span><text:span text:style-name="T1094"> tartalmazó irat. Isten beszéde, nem pusztán emberi beszéd. A </text:span><text:span text:style-name="T962">kánon része</text:span><text:span text:style-name="T1095">, kánhoz tartozó (irat). <text:line-break/></text:span></text:p>
      <text:p text:style-name="P156"><text:span text:style-name="T1095">Adott irat </text:span><text:span text:style-name="T963">NEM azért</text:span><text:span text:style-name="T1094"> kanonikus, </text:span><text:span text:style-name="T963">mert az egyház annak ismeri el</text:span><text:span text:style-name="T1094">, <text:tab/>hanem </text:span><text:span text:style-name="T963">mert Istentől ihletett</text:span><text:span text:style-name="T1094"> kinyilatkoztatás, mert Isten szava, </text:span><text:span text:style-name="T964">nem pusztán emberi beszéd</text:span><text:span text:style-name="T1096">. Az </text:span><text:span text:style-name="T965">egyh. csak felismeri</text:span><text:span text:style-name="T1097"> a kanonikusságot (az Istentől ihletettséget) és azt rögzíti. </text:span><text:span text:style-name="T963">Tekintélyét</text:span><text:span text:style-name="T1094"> tehát </text:span><text:span text:style-name="T963">önmagában</text:span><text:span text:style-name="T1094"> <text:tab/></text:span><text:span text:style-name="T963">hordozza</text:span><text:span text:style-name="T1094">. Az egyh. nem áll a bibliai irat felett. <text:line-break/></text:span></text:p>
      <text:h text:style-name="P254" text:outline-level="2"><text:bookmark-start text:name="__RefHeading___Toc17556_2110927089"/><text:soft-page-break/>Kanonizáció<text:bookmark-end text:name="__RefHeading___Toc17556_2110927089"/></text:h>
      <text:p text:style-name="P173"/>
      <text:p text:style-name="P242"><text:span text:style-name="T117">Kanonizáció</text:span><text:span text:style-name="T523">: </text:span><text:span text:style-name="T524">A</text:span><text:span text:style-name="T525">z</text:span><text:span text:style-name="T524"> </text:span><text:span text:style-name="T118">egyház </text:span><text:span text:style-name="T526">(a hívők közössége) </text:span><text:span text:style-name="T118">fel- </text:span><text:span text:style-name="T527">és</text:span><text:span text:style-name="T119"> el</text:span><text:span text:style-name="T118">ismeri</text:span><text:span text:style-name="T524"> egy iratról, h. kanonikus </text:span><text:span text:style-name="T523">(kánonhoz tartozó)</text:span><text:span text:style-name="T524">, </text:span><text:span text:style-name="T525">ezzel</text:span><text:span text:style-name="T524"> a kánon </text:span><text:span text:style-name="T528">részévé teszi</text:span><text:span text:style-name="T524">. </text:span><text:span text:style-name="T120">NEM eldönti</text:span><text:span text:style-name="T529">, csupán </text:span><text:span text:style-name="T120">felismeri</text:span><text:span text:style-name="T529"> </text:span><text:span text:style-name="T525">a </text:span><text:span text:style-name="T121">kanonikusságot</text:span><text:span text:style-name="T525">, </text:span><text:span text:style-name="T530">azt, h. </text:span><text:span text:style-name="T531">mely iratok származnak isteni ihletésből.</text:span></text:p>
      <text:p text:style-name="P243"/>
      <text:p text:style-name="P244"><text:span text:style-name="T672">A kanonizációnál az a döntő kérdés, h. az </text:span><text:span text:style-name="T704">egyháznak vagy a </text:span><text:span text:style-name="T705">B</text:span><text:span text:style-name="T704">ibliának van-e nagyobb tekintélye</text:span><text:span text:style-name="T688">?<text:line-break/>A </text:span><text:span text:style-name="T704">biblikus álláspont</text:span><text:span text:style-name="T688"> szerint nem az egyh. dönti el, h. mi a kánon része, az </text:span><text:span text:style-name="T704">egyh. csak felismeri, h. mi kanonikus</text:span><text:span text:style-name="T688">, majd azt rögzíti. Ilyen módon nem az egyh. határozza meg a kánont. A Biblia az egyh. felett áll. <text:line-break/>Ezzel szemben a </text:span><text:span text:style-name="T704">RKE álláspontjának</text:span><text:span text:style-name="T688"> megfelelően nyíltan vallja, h. felette állnak a Szent Írásnak ezért </text:span><text:span text:style-name="T704">önkényesen eldöntheti, h. mi a <text:tab/>Szent Írás része</text:span><text:span text:style-name="T688">.</text:span><text:span text:style-name="T544"><text:line-break/></text:span></text:p>
      <text:h text:style-name="P254" text:outline-level="2"><text:bookmark-start text:name="__RefHeading___Toc17526_2110927089"/>Kanoniz<text:span text:style-name="T1027">á</text:span>lt (irat)<text:bookmark-end text:name="__RefHeading___Toc17526_2110927089"/></text:h>
      <text:p text:style-name="P81"/>
      <text:p text:style-name="P76"/>
      <text:p text:style-name="P17"><text:span text:style-name="T250">Az </text:span><text:span text:style-name="T109">egyház</text:span><text:span text:style-name="T250"> által a </text:span><text:span text:style-name="T109">kánon gyűjteményébe sorolt </text:span><text:span text:style-name="T250">(irat). </text:span><text:span text:style-name="T45">Nem feltétlenül kanonikus</text:span><text:span text:style-name="T156"> irat (lsd. apokrif iratok a RK Bibliában).</text:span></text:p>
      <text:p text:style-name="P78"/>
      <text:p text:style-name="P74"/>
      <text:h text:style-name="P247" text:outline-level="1"><text:bookmark-start text:name="__RefHeading___Toc17520_2110927089"/><text:span text:style-name="T1098">A </text:span>kanonizáció <text:span text:style-name="T1098">folyamata</text:span><text:bookmark-end text:name="__RefHeading___Toc17520_2110927089"/></text:h>
      <text:p text:style-name="P34"/>
      <text:p text:style-name="P92"/>
      <text:p text:style-name="P4"><text:span text:style-name="T27">∙</text:span><text:span text:style-name="T126"> </text:span><text:span text:style-name="T129">A B</text:span><text:span text:style-name="T130">iblia</text:span><text:span text:style-name="T129"> szerint </text:span><text:span text:style-name="T131">I</text:span><text:span text:style-name="T129">sten a </text:span><text:span text:style-name="T29">prófétákat</text:span><text:span text:style-name="T129">, a </text:span><text:span text:style-name="T29">szent ember</text:span><text:span text:style-name="T30">ei</text:span><text:span text:style-name="T29">t</text:span><text:span text:style-name="T129"> használta fel arra, h. az emberiségnek szóló üzenetét </text:span><text:span text:style-name="T29">tolmácsolják</text:span><text:span text:style-name="T129">. A prófétai </text:span><text:span text:style-name="T29">iratok</text:span><text:span text:style-name="T129"> </text:span><text:span text:style-name="T29">megőrzését</text:span><text:span text:style-name="T129"> és minden emberrel történő </text:span><text:span text:style-name="T29">megismertetését</text:span><text:span text:style-name="T129"> pedig </text:span><text:span text:style-name="T132">a </text:span><text:span text:style-name="T31">zsidó</text:span><text:span text:style-name="T132"> és </text:span><text:span text:style-name="T31">ker</text:span><text:span text:style-name="T132">. egyházra</text:span><text:span text:style-name="T129"> bízta (</text:span><text:span text:style-name="T487">Róm 3, 2</text:span><text:span text:style-name="T129">).</text:span></text:p>
      <text:p text:style-name="P4"><text:span text:style-name="T129"><text:line-break/>A zsidó nép korszakokon keresztül őrizt</text:span><text:span text:style-name="T133">e</text:span><text:span text:style-name="T129"> a szent iratok gyűjteményét anélkül, h. vita lett volna a különböző </text:span><text:span text:style-name="T29">zsidó</text:span><text:span text:style-name="T129"> iskolák, farizeusok, szadduceusok vagy esszénusok között. Konzervatív és modern zsidó</text:span><text:span text:style-name="T130">k</text:span><text:span text:style-name="T129"> mind </text:span><text:span text:style-name="T29">megegyeztek</text:span><text:span text:style-name="T129"> abban h. mely iratok tartoznak a </text:span><text:span text:style-name="T29">kánonba</text:span><text:span text:style-name="T129">.<text:line-break/></text:span></text:p>
      <text:p text:style-name="P4"><text:span text:style-name="T132">Az </text:span><text:span text:style-name="T31">őskeresztény</text:span><text:span text:style-name="T132"> egyház tekintetében ugyanez elmondható az úsz-i kánon összegyűjtésére: ugyanaz az </text:span><text:span text:style-name="T31">egyhangú elfogadás</text:span><text:span text:style-name="T132"> jellemz</text:span><text:span text:style-name="T134">i</text:span><text:span text:style-name="T132">, mint az</text:span><text:span text:style-name="T31"> ósz-i kánon</text:span><text:span text:style-name="T132"> kialakításá</text:span><text:span text:style-name="T134">t</text:span><text:span text:style-name="T132">. </text:span></text:p>
      <text:p text:style-name="P85"/>
      <text:p text:style-name="P28"><text:span text:style-name="T114">∙</text:span><text:span text:style-name="T503"> </text:span><text:span text:style-name="T504">Az </text:span><text:span text:style-name="T115">ósz-i</text:span><text:span text:style-name="T504"> és </text:span><text:span text:style-name="T115">úsz-i</text:span><text:span text:style-name="T504"> iratok </text:span><text:span text:style-name="T115">keletkezésekor</text:span><text:span text:style-name="T504"> még </text:span><text:span text:style-name="T115">nem léteztek kódexe</text:span><text:span text:style-name="T504">k. Minden bibliai könyv külön </text:span><text:span text:style-name="T115">kéziratos tekercsen</text:span><text:span text:style-name="T504"> (papirusz és pergamen) született meg, majd azokat másolták. Később ezen </text:span><text:span text:style-name="T115">66 különálló tekercsből</text:span><text:span text:style-name="T504"> állt össze a Biblia.</text:span></text:p>
      <text:p text:style-name="P91"/>
      <text:p text:style-name="P18"><text:span text:style-name="T27">∙</text:span><text:span text:style-name="T126"> </text:span><text:span text:style-name="T137">A</text:span><text:span text:style-name="T125">z </text:span><text:span text:style-name="T26">ósz-i iratok évszázadokon</text:span><text:span text:style-name="T125"> keresztül, az </text:span><text:span text:style-name="T26">úsz-i iratok 5 évtizeden</text:span><text:span text:style-name="T125"> át folyamatosan keletkeztek. </text:span><text:span text:style-name="T139">Ezeket </text:span><text:span text:style-name="T33">folyamatosan ismerték el kanonikusnak</text:span><text:span text:style-name="T139">, így a</text:span><text:span text:style-name="T140"> kanonikus gyűjtemény </text:span><text:span text:style-name="T34">fokozatos növekedéssel</text:span><text:span text:style-name="T140"> lett teljessé.<text:line-break/></text:span></text:p>
      <text:p text:style-name="P104"><text:span text:style-name="T392">∙</text:span><text:span text:style-name="T283"> </text:span><text:span text:style-name="T284">Amint egy új prófétai irat elkészült és </text:span><text:span text:style-name="T393">istentiszteleti felolvasások</text:span><text:span text:style-name="T284"> révén </text:span><text:span text:style-name="T393">általánosan ismerté vált</text:span><text:span text:style-name="T284">, </text:span><text:span text:style-name="T393">kanonizációja azonnal</text:span><text:span text:style-name="T284"> megtörtént az egyházban. </text:span></text:p>
      <text:p text:style-name="P82">Néhány irat vonatkozásában kétely merült fel a kanonikusság tekintetében, ezen iratok elfogadása némi időt vett igénybe.</text:p>
      <text:p text:style-name="P82"/>
      <text:p text:style-name="P82"/>
      <text:p text:style-name="P104"><text:soft-page-break/><text:span text:style-name="T284">Az </text:span><text:span text:style-name="T393">úsz-i iratok</text:span><text:span text:style-name="T284"> esetében azok </text:span><text:span text:style-name="T393">általános elterjedés</text:span><text:span text:style-name="T394">e</text:span><text:span text:style-name="T284">, ismerté válás</text:span><text:span text:style-name="T285">a </text:span><text:span text:style-name="T395">több időt vett igénybe</text:span><text:span text:style-name="T284">, mivel a ker. egyh. </text:span><text:span text:style-name="T285">m</text:span><text:span text:style-name="T284">ár az </text:span><text:span text:style-name="T286">1</text:span><text:span text:style-name="T284">. sz-ban kiterjedt az egész Róm. Birodalomra. </text:span><text:span text:style-name="T285">Időbe telt tehát, mire </text:span><text:span text:style-name="T284">az összes irat mindenütt </text:span><text:span text:style-name="T285">(</text:span><text:span text:style-name="T287">K-en</text:span><text:span text:style-name="T285"> és </text:span><text:span text:style-name="T287">NY-</text:span><text:span text:style-name="T285">on egyaránt)</text:span><text:span text:style-name="T284"> általánosan ismertté lett, </text:span><text:span text:style-name="T285">ami feltétele volt az úsz-i kánon kialakulásának. </text:span><text:span text:style-name="T288">A szent iratok széles körű megismertetése </text:span><text:span text:style-name="T396">istentiszteleti felolvasás</text:span><text:span text:style-name="T288"> révén történt (</text:span><text:span text:style-name="T464">Jel 1, 3</text:span><text:span text:style-name="T288">).</text:span><text:span text:style-name="T284"><text:line-break/></text:span></text:p>
      <text:p text:style-name="P5"><text:span text:style-name="T27">∙</text:span><text:span text:style-name="T126"> </text:span><text:span text:style-name="T26">Közmegegyezés</text:span><text:span text:style-name="T125"> uralkodik </text:span><text:span text:style-name="T136">a kánon</text:span><text:span text:style-name="T125"> </text:span><text:span text:style-name="T26">66 könyv</text:span><text:span text:style-name="T35">ére</text:span><text:span text:style-name="T125"> </text:span><text:span text:style-name="T136">vonatkozóan</text:span><text:span text:style-name="T125">. </text:span><text:span text:style-name="T141">Egy</text:span><text:span text:style-name="T142">edül az</text:span><text:span text:style-name="T125"> </text:span><text:span text:style-name="T26">apokrif</text:span><text:span text:style-name="T125"> iratok </text:span><text:span text:style-name="T141">kanonkikussága vitatott</text:span><text:span text:style-name="T125">. A zsidók csak az ÓSZ-et fogadják el a kánon részének.<text:tab/></text:span></text:p>
      <text:p text:style-name="P91"/>
      <text:p text:style-name="P7"><text:span text:style-name="T27">∙</text:span><text:span text:style-name="T126"> </text:span><text:span text:style-name="T125">A 66 </text:span><text:span text:style-name="T26">különálló tekercsből ”magától” lett egységes könyv</text:span><text:span text:style-name="T125"> (iratgyűjtemény). </text:span><text:span text:style-name="T26">Nem tudunk </text:span><text:span text:style-name="T125">sem</text:span><text:span text:style-name="T26"> személyekről </text:span><text:span text:style-name="T138">sem</text:span><text:span text:style-name="T26"> testületekről, <text:tab/></text:span><text:span text:style-name="T125">akik</text:span><text:span text:style-name="T26"> eldöntötték</text:span><text:span text:style-name="T125">, h. mi </text:span><text:span text:style-name="T143">kerüljön bele a Bibliáb</text:span><text:span text:style-name="T138">a</text:span><text:span text:style-name="T125">. </text:span></text:p>
      <text:p text:style-name="P8"><text:span text:style-name="T127"><text:line-break/>Ezekhez az iratokhoz </text:span><text:span text:style-name="T28">történelmi</text:span><text:span text:style-name="T127"> és </text:span><text:span text:style-name="T28">hitbeli</text:span><text:span text:style-name="T127"> </text:span><text:span text:style-name="T28">tapasztalatok</text:span><text:span text:style-name="T127"> fűződnek, ezért keletkezésüktől fogva </text:span><text:span text:style-name="T260">tekintélyük</text:span><text:span text:style-name="T127"> volt széles körben. <text:line-break/>Továbbá az </text:span><text:span text:style-name="T260">összetartozás</text:span><text:span text:style-name="T127"> is egyértelmű volt, mivel </text:span><text:span text:style-name="T28">azonos eszmerendszer, világos </text:span><text:span text:style-name="T127">”</text:span><text:span text:style-name="T28">igen-nem beszéd</text:span><text:span text:style-name="T127">”</text:span><text:span text:style-name="T28">, az igazság és kegyelem összhangja</text:span><text:span text:style-name="T127"> kapcsolta össze őket.</text:span></text:p>
      <text:p text:style-name="P86"/>
      <text:p text:style-name="P240"><text:span text:style-name="T251">Az </text:span><text:span text:style-name="T110">ÓSZ</text:span><text:span text:style-name="T251"> és </text:span><text:span text:style-name="T110">ÚSZ</text:span><text:span text:style-name="T251"> </text:span><text:span text:style-name="T110">könyvei nel lettek azonnal egy könyvvé</text:span><text:span text:style-name="T251">. Isten az ó- és úsz-i </text:span><text:span text:style-name="T110">egyház</text:span><text:span text:style-name="T251"> </text:span><text:span text:style-name="T110">kiemelkedő időszakait</text:span><text:span text:style-name="T251"> használta fel, h. a kánont </text:span><text:span text:style-name="T110">rögzítse</text:span><text:span text:style-name="T251">.</text:span><text:span text:style-name="T27"><text:line-break/></text:span><text:span text:style-name="T144">Az igazi </text:span><text:span text:style-name="T36">gyakorlati</text:span><text:span text:style-name="T144"> és </text:span><text:span text:style-name="T36">eszmei</text:span><text:span text:style-name="T144"> </text:span><text:span text:style-name="T36">tisztaságtól</text:span><text:span text:style-name="T144"> az ó- és úsz-i egyh. </text:span><text:span text:style-name="T145">a</text:span><text:span text:style-name="T144"> kinyilatkoztatás időszakaiban is távol állt. </text:span></text:p>
      <text:p text:style-name="P240"><text:span text:style-name="T144"/></text:p>
      <text:p text:style-name="P240"><text:span text:style-name="T146">A </text:span><text:span text:style-name="T37">tévedésmentes kánon</text:span><text:span text:style-name="T146"> kialakításá</text:span><text:span text:style-name="T147">t</text:span><text:span text:style-name="T146"> a </text:span><text:span text:style-name="T494">Szentlélek</text:span><text:span text:style-name="T146"> munkája mellet az tette lehetővé, h. a</text:span><text:span text:style-name="T144"> szent iratok kanonikus voltát a </text:span><text:span text:style-name="T495">belőlük áradó </text:span><text:span text:style-name="T496">erő</text:span><text:span text:style-name="T144"> </text:span><text:span text:style-name="T148">(</text:span><text:span text:style-name="T488">igazságtartalom és lelki hatalom</text:span><text:span text:style-name="T489">)</text:span><text:span text:style-name="T144"> </text:span><text:span text:style-name="T149">o</text:span><text:span text:style-name="T144">lyannyira bizonyította, h. még a </text:span><text:span text:style-name="T36">gyarló egyh. </text:span><text:span text:style-name="T37">s</text:span><text:span text:style-name="T36">em </text:span><text:span text:style-name="T38">tudta nem elfogadni</text:span><text:span text:style-name="T150"> az isteni ihletésű prófétai beszédet, s így nem </text:span><text:span text:style-name="T144">véthette el a kanonikus jegyzék megállapítását. </text:span></text:p>
      <text:p text:style-name="P7"><text:span text:style-name="T146">Tehát az, h. a kánon teljes és kizárólagos, nem pusztán az ó- és úsz-i </text:span><text:span text:style-name="T261">EGYHÁZNAK</text:span><text:span text:style-name="T146"> köszönhető, </text:span><text:span text:style-name="T151">hanem az </text:span><text:span text:style-name="T262">IRATOK EREJÉNEK</text:span><text:span text:style-name="T151"> és a </text:span><text:span text:style-name="T262">SZENTLÉLEKNEK</text:span><text:span text:style-name="T146"> </text:span><text:span text:style-name="T716">(„</text:span><text:span text:style-name="T720">Ő lelke gyűjté össze őket!”</text:span><text:span text:style-name="T716">)</text:span><text:span text:style-name="T152"> </text:span><text:span text:style-name="T138">is </text:span><text:span text:style-name="T909">(</text:span><text:span text:style-name="T910">Ézs 34, 16</text:span><text:span text:style-name="T909">)</text:span><text:span text:style-name="T138">.</text:span><text:span text:style-name="T146"><text:line-break/></text:span><text:span text:style-name="T4">Istennek gondja </text:span><text:span text:style-name="T5">volt</text:span><text:span text:style-name="T4"> arra, h. mindazon kijelentéseket, melyeket az ember áldására közölni kíván, eljuttassa az emberekhez: </text:span><text:span text:style-name="T916">”egy hijjok sem lesz”</text:span><text:span text:style-name="T945"> </text:span><text:span text:style-name="T909">(</text:span><text:span text:style-name="T910">Ézs 34, 16</text:span><text:span text:style-name="T909">)</text:span><text:span text:style-name="T920">.</text:span><text:span text:style-name="T126"><text:line-break/></text:span></text:p>
      <text:p text:style-name="P33"><text:span text:style-name="T947">∙</text:span><text:span text:style-name="T975"> Minden könyvének van valamilyen </text:span><text:span text:style-name="T948">azonosító jegye</text:span><text:span text:style-name="T975">, ami miatt elhagyhatatlan a kánonból, ami miatt nem lenne teljes a kánon, ha kihagynánk.</text:span></text:p>
      <text:p text:style-name="P33"/>
      <text:p text:style-name="P74"/>
      <text:h text:style-name="Heading_20_1" text:outline-level="1"><text:bookmark-start text:name="__RefHeading___Toc17522_2110927089"/>A kanonizáció ismérvei<text:span text:style-name="T1000"> <text:s text:c="2"/></text:span><text:span text:style-name="T1001">(5 db)</text:span><text:bookmark-end text:name="__RefHeading___Toc17522_2110927089"/></text:h>
      <text:p text:style-name="P34"/>
      <text:p text:style-name="P35"/>
      <text:p text:style-name="P35">A kanonizációra vonatkozó <text:span text:style-name="T946">irodalmi</text:span> <text:span text:style-name="T946">emlékek</text:span> elemzése alapján lehet megállapítani ezeket a szempontokat.</text:p>
      <text:p text:style-name="P34"/>
      <text:h text:style-name="Heading_20_2" text:outline-level="2"><text:bookmark-start text:name="__RefHeading___Toc13891_1633634067"/>Isten szava tekintélyével szól<text:bookmark-end text:name="__RefHeading___Toc13891_1633634067"/></text:h>
      <text:p text:style-name="P32"/>
      <text:p text:style-name="P99"><text:span text:style-name="T153">N</text:span><text:span text:style-name="T151">em emberi, hanem </text:span><text:span text:style-name="T39">isteni gondolat lejegyzése</text:span><text:span text:style-name="T151">. </text:span><text:span text:style-name="T154">Pl.</text:span><text:span text:style-name="T151">:</text:span></text:p>
      <text:p text:style-name="P99"><text:span text:style-name="T155"><text:line-break/></text:span><text:span text:style-name="T564">(</text:span><text:span text:style-name="T586">2</text:span><text:span text:style-name="T587">Móz 34, 27</text:span><text:span text:style-name="T564">): </text:span><text:span text:style-name="T716">”És </text:span><text:span text:style-name="T720">monda az Úr Mózesnek</text:span><text:span text:style-name="T716">: Írd fel ezeket a szavakat;”</text:span><text:span text:style-name="T564"><text:line-break/></text:span><text:span text:style-name="T565">(</text:span><text:span text:style-name="T588">2</text:span><text:span text:style-name="T589">Móz 17, 14</text:span><text:span text:style-name="T565">): </text:span><text:span text:style-name="T717">”És </text:span><text:span text:style-name="T721">monda az Úr Mózesnek: Írd meg</text:span><text:span text:style-name="T717"> ezt emlékezetül könyvbe ...”</text:span><text:span text:style-name="T564"><text:line-break/></text:span><text:span text:style-name="T585">(</text:span><text:span text:style-name="T590">Jel 1, 1</text:span><text:span text:style-name="T566">): </text:span><text:span text:style-name="T722">”Jézus Krisztus kijelentése, amelyet adott néki az Isten”</text:span><text:span text:style-name="T564"><text:line-break/></text:span><text:span text:style-name="T566">(</text:span><text:span text:style-name="T590">Hab </text:span><text:span text:style-name="T591">2, </text:span><text:span text:style-name="T590">2</text:span><text:span text:style-name="T566">): </text:span><text:span text:style-name="T718">”És felele nékem az </text:span><text:span text:style-name="T722">Úr,</text:span><text:span text:style-name="T718"> és </text:span><text:span text:style-name="T722">mondá</text:span><text:span text:style-name="T718">:</text:span><text:span text:style-name="T722"> Írd fel</text:span><text:span text:style-name="T718"> e látomást, és vésd táblákra, hogy könnyen olvasható </text:span><text:soft-page-break/><text:span text:style-name="T718">legyen.”</text:span><text:span text:style-name="T564"><text:line-break/></text:span></text:p>
      <text:h text:style-name="P252" text:outline-level="2"><text:bookmark-start text:name="__RefHeading___Toc13893_1633634067"/>Isten szent embere, azaz próféta írta<text:bookmark-end text:name="__RefHeading___Toc13893_1633634067"/></text:h>
      <text:p text:style-name="P149"/>
      <text:p text:style-name="P29"><text:span text:style-name="T40">Prófétikus irat</text:span><text:span text:style-name="T505">.</text:span><text:span text:style-name="T506"><text:line-break/></text:span></text:p>
      <text:p text:style-name="P93">Van olyan irat, melynek <text:span text:style-name="T946">szerzőjét nem ismerjük</text:span>. <text:span text:style-name="T967">Malakiásról</text:span><text:span text:style-name="T1025"> is csak annyit </text:span><text:span text:style-name="T967">tudunk</text:span><text:span text:style-name="T1025">, h. </text:span><text:span text:style-name="T967">mikor élt</text:span><text:span text:style-name="T1025">. Könyve </text:span><text:span text:style-name="T967">tartalma</text:span><text:span text:style-name="T1025"> alapján azonban bizonyosak lehetün, h. Isten szent embere volt.</text:span></text:p>
      <text:p text:style-name="P93"/>
      <text:p text:style-name="P94"/>
      <text:p text:style-name="P96">IDÉZET</text:p>
      <text:p text:style-name="P94"/>
      <text:p text:style-name="P30"><text:span text:style-name="T518">(</text:span><text:span text:style-name="T280">2</text:span><text:span text:style-name="T281">Pét 1, </text:span><text:span text:style-name="T282">1</text:span><text:span text:style-name="T518">): <text:line-break/></text:span><text:span text:style-name="T917">”</text:span><text:span text:style-name="T725">Simon Péter, </text:span><text:span text:style-name="T724">Jézus</text:span><text:span text:style-name="T725"> </text:span><text:span text:style-name="T724">Krisztus szolgája és apostola</text:span><text:span text:style-name="T725">, azoknak, akik velünk egyenlő drága hitet nyertek a mi Istenünknek és megtartónknak Jézus Krisztusnak igazságában:...”</text:span><text:span text:style-name="T918">.</text:span></text:p>
      <text:p text:style-name="P105"/>
      <text:h text:style-name="Heading_20_2" text:outline-level="2"><text:bookmark-start text:name="__RefHeading___Toc14236_2879796776"/><text:span text:style-name="T1026">T</text:span>artalma összhangban van a többi kanonikus bibliai könyvvel<text:bookmark-end text:name="__RefHeading___Toc14236_2879796776"/></text:h>
      <text:p text:style-name="P106"/>
      <text:p text:style-name="P29"><text:span text:style-name="T507">Ezen kritériumnak való megfelelés azért fontos, mert a B</text:span><text:span text:style-name="T508">iblia</text:span><text:span text:style-name="T507"> egy </text:span><text:span text:style-name="T41">egységes egész, zárt gondolatrendszer</text:span><text:span text:style-name="T507">. </text:span><text:span text:style-name="T509">Amely irat nincs összhangban a többi irattal, az nem az igazságot írja, </text:span><text:span text:style-name="T510">ilyenek az az apokrif iratok is, melyek nincsenek összhangban kanonikus könyv</text:span><text:span text:style-name="T511">ekkel</text:span><text:span text:style-name="T510">.</text:span></text:p>
      <text:p text:style-name="P83"/>
      <text:h text:style-name="Heading_20_2" text:outline-level="2"><text:bookmark-start text:name="__RefHeading___Toc13895_1633634067"/>Isten igéjére jellemző életátformáló erő megnyilatkozik a szövegben<text:bookmark-end text:name="__RefHeading___Toc13895_1633634067"/></text:h>
      <text:p text:style-name="P32"/>
      <text:p text:style-name="P29"><text:span text:style-name="T512">A</text:span><text:span text:style-name="T513">z ember az ihletett irat olvasásával több lesz, valamit megmozdít a lelkében. </text:span><text:span text:style-name="T512">Ennek azért kell teljesülnie, mert a B</text:span><text:span text:style-name="T514">iblia</text:span><text:span text:style-name="T512"> célja, h. az </text:span><text:span text:style-name="T42">ember lelkében</text:span><text:span text:style-name="T512"> pozitív </text:span><text:span text:style-name="T42">változást/ </text:span><text:span text:style-name="T43">hatást</text:span><text:span text:style-name="T512"> idézzen elő.</text:span></text:p>
      <text:p text:style-name="P36"/>
      <text:h text:style-name="Heading_20_2" text:outline-level="2"><text:bookmark-start text:name="__RefHeading___Toc13897_1633634067"/>Isten népe elfogadta<text:bookmark-end text:name="__RefHeading___Toc13897_1633634067"/></text:h>
      <text:p text:style-name="P32"/>
      <text:p text:style-name="P29"><text:span text:style-name="T515">Azaz, h</text:span><text:span text:style-name="T506">asználták </text:span><text:span text:style-name="T515">a</text:span><text:span text:style-name="T516">z istentiszteleti</text:span><text:span text:style-name="T506"> </text:span><text:span text:style-name="T44">felolvasások</text:span><text:span text:style-name="T506"> során </text:span><text:span text:style-name="T513">és b</text:span><text:span text:style-name="T506">evették </text:span><text:span text:style-name="T517">a</text:span><text:span text:style-name="T506"> </text:span><text:span text:style-name="T44">kánonba</text:span><text:span text:style-name="T506">.</text:span></text:p>
      <text:p text:style-name="P77"/>
      <text:p text:style-name="P77"/>
      <text:h text:style-name="P248" text:outline-level="1"><text:bookmark-start text:name="__RefHeading___Toc17528_2110927089"/>Szerkesztési (kanonizációs) időszakok<text:bookmark-end text:name="__RefHeading___Toc17528_2110927089"/></text:h>
      <text:p text:style-name="P34"/>
      <text:p text:style-name="P34"/>
      <text:p text:style-name="P4"><text:span text:style-name="T27">∙</text:span><text:span text:style-name="T126"> </text:span><text:span text:style-name="T157">Mind az ó-, mind az úsz-i</text:span><text:span text:style-name="T125"> könyv</text:span><text:span text:style-name="T157">re igaz, h. </text:span><text:span text:style-name="T46">ahogy</text:span><text:span text:style-name="T125"> </text:span><text:span text:style-name="T157">(</text:span><text:span text:style-name="T125">több évszázadon keresztül</text:span><text:span text:style-name="T157">)</text:span><text:span text:style-name="T125"> </text:span><text:span text:style-name="T26">keletkeztek</text:span><text:span text:style-name="T125">, </text:span><text:span text:style-name="T46">folyamatosan kanonizálták</text:span><text:span text:style-name="T157"> őket. </text:span><text:span text:style-name="T158">Emellet azonban s</text:span><text:span text:style-name="T159">zükség volt</text:span><text:span text:style-name="T125"> olyan </text:span><text:span text:style-name="T26">szerkesztési időszak</text:span><text:span text:style-name="T47">okra</text:span><text:span text:style-name="T125">, amikor ezeket egy könyvvé kapcsolták össze. </text:span></text:p>
      <text:p text:style-name="P37"/>
      <text:p text:style-name="P9"><text:span text:style-name="T27">∙</text:span><text:span text:style-name="T126"> </text:span><text:span text:style-name="T160">Isten a hívő egyh. </text:span><text:span text:style-name="T263">reformációs</text:span><text:span text:style-name="T277"> </text:span><text:span text:style-name="T263">időszakait</text:span><text:span text:style-name="T160"> használta fel a kánon rögzítésére. </text:span><text:span text:style-name="T161">Ez</text:span><text:span text:style-name="T48"> </text:span><text:span text:style-name="T49">2</text:span><text:span text:style-name="T161"> olyan </text:span><text:span text:style-name="T48">időszak</text:span><text:span text:style-name="T161"> </text:span><text:span text:style-name="T176">(ÓSZ–i.e. 5. sz; ÚSZ–1-2. sz. ford.)</text:span><text:span text:style-name="T161">, amikor </text:span><text:span text:style-name="T48">tiszta volt a gondolkodás és a hit</text:span><text:span text:style-name="T161">, bár sem az ó- sem az úsz-i egyház nem volt hibátlan. </text:span><text:span text:style-name="T162">Az </text:span><text:span text:style-name="T163">ó- és úsz-i </text:span><text:span text:style-name="T162">egyház </text:span><text:span text:style-name="T163">ezekben az időszakokban</text:span><text:span text:style-name="T162"> </text:span><text:span text:style-name="T50">volt annyira közel Istenhez</text:span><text:span text:style-name="T162">, h. alkalmas </text:span><text:span text:style-name="T164">legyen</text:span><text:span text:style-name="T162"> arra, h. I. világossá </text:span><text:span text:style-name="T164">tegye</text:span><text:span text:style-name="T162"> előttük, h. melyik irat kanonikus </text:span><text:span text:style-name="T165">(</text:span><text:span text:style-name="T129">az iratok kanonikusságát felismerje</text:span><text:span text:style-name="T165">)</text:span><text:span text:style-name="T129">, valamint arra, h. a kanonikus iratokat egybegyűjtse</text:span><text:span text:style-name="T162">. </text:span><text:span text:style-name="T253">A</text:span><text:span text:style-name="T122"> </text:span><text:span text:style-name="T123">b</text:span><text:span text:style-name="T122">abilon</text:span><text:span text:style-name="T123">i fogságból</text:span><text:span text:style-name="T122"> hazatért zsidóság</text:span><text:span text:style-name="T254"> kanonizálta az ÓSZ-t </text:span><text:span text:style-name="T122">Ezsdrás</text:span><text:span text:style-name="T254"> vezetésével. </text:span></text:p>
      <text:p text:style-name="P38"><text:soft-page-break/><text:line-break/><text:span text:style-name="T1098">A </text:span><text:span text:style-name="T966">szerkesztés befejezése</text:span><text:span text:style-name="T1098">: i.e. 4. sz. (nemzetségtáblázatok i.e. 350-ig!).</text:span></text:p>
      <text:p text:style-name="P10"><text:span text:style-name="T27">∙</text:span><text:span text:style-name="T126"> </text:span><text:span text:style-name="T125">Emellett a</text:span><text:span text:style-name="T166">z isteni ihletésű</text:span><text:span text:style-name="T125"> iratokból áradó egyedülálló </text:span><text:span text:style-name="T26">igazságtartalom</text:span><text:span text:style-name="T125">, azok </text:span><text:span text:style-name="T26">lelki</text:span><text:span text:style-name="T125"> </text:span><text:span text:style-name="T26">szintje</text:span><text:span text:style-name="T125"> és </text:span><text:span text:style-name="T26">ereje</text:span><text:span text:style-name="T125">, </text:span><text:span text:style-name="T167">az</text:span><text:span text:style-name="T125"> egymással való </text:span><text:span text:style-name="T26">egysége</text:span><text:span text:style-name="T125">, </text:span><text:span text:style-name="T167">valamint a </text:span><text:span text:style-name="T51">Lélek munkája</text:span><text:span text:style-name="T125"> </text:span><text:span text:style-name="T166">miatt az</text:span><text:span text:style-name="T125"> iratok kanoni</text:span><text:span text:style-name="T166">k</text:span><text:span text:style-name="T125">usságát még a gyarló egyház sem tudta nem fel- és elismerni.</text:span></text:p>
      <text:p text:style-name="P38"/>
      <text:h text:style-name="Heading_20_2" text:outline-level="2"><text:bookmark-start text:name="__RefHeading___Toc17558_2110927089"/>Összeáll az ÓSZ<text:span text:style-name="T1000"> <text:s text:c="2"/>(i.e. 5. sz.)</text:span><text:bookmark-end text:name="__RefHeading___Toc17558_2110927089"/></text:h>
      <text:p text:style-name="P230"/>
      <text:p text:style-name="P9"><text:span text:style-name="T168">Az iratokat </text:span><text:span text:style-name="T267">JEREMIÁS</text:span><text:span text:style-name="T168"> próféta is nagyban </text:span><text:span text:style-name="T52">összegyűjtötte</text:span><text:span text:style-name="T168">, de az ósz-i iratok </text:span><text:span text:style-name="T52">végső rendezését</text:span><text:span text:style-name="T168"> </text:span><text:span text:style-name="T268">EZSDRÁS</text:span><text:span text:style-name="T128"> </text:span><text:span text:style-name="T169">(i.e. </text:span><text:span text:style-name="T159">5</text:span><text:span text:style-name="T169">. sz.), </text:span><text:span text:style-name="T170">egy hívő </text:span><text:span text:style-name="T56">történész, kutat</text:span><text:span text:style-name="T170">ó</text:span><text:span text:style-name="T169"> </text:span><text:span text:style-name="T128">és </text:span><text:span text:style-name="T170">munkatársa</text:span><text:span text:style-name="T128"> </text:span><text:span text:style-name="T268">NEHÉMIÁS</text:span><text:span text:style-name="T128"> </text:span><text:span text:style-name="T169">(i.e. </text:span><text:span text:style-name="T159">5</text:span><text:span text:style-name="T169">. sz.) </text:span><text:span text:style-name="T111">próféta</text:span><text:span text:style-name="T153"> </text:span><text:span text:style-name="T168">végezte el </text:span><text:span text:style-name="T128">(i.e. 460-450-440-es évek=</text:span><text:span text:style-name="T159">5</text:span><text:span text:style-name="T128">. sz) </text:span><text:span text:style-name="T171">a </text:span><text:span text:style-name="T53">babiloni fogságból való hazatérés</text:span><text:span text:style-name="T172"> 2. nagy hulláma idején</text:span><text:span text:style-name="T128">. </text:span><text:span text:style-name="T173">Ekkorra mi</text:span><text:span text:style-name="T163">n</text:span><text:span text:style-name="T173">d az </text:span><text:span text:style-name="T112">É-i</text:span><text:span text:style-name="T173">, mind a </text:span><text:span text:style-name="T112">D-i</text:span><text:span text:style-name="T54"> országrész elpusztult</text:span><text:span text:style-name="T173"> és a zsidóság soraiban komoly megújulás, </text:span><text:span text:style-name="T54">reformáció</text:span><text:span text:style-name="T173"> ment végbe. <text:line-break/></text:span></text:p>
      <text:p text:style-name="P9"><text:span text:style-name="T169">Ahogy ezek az iratok megszülettek, az egyh. elkezdte őket használni, azokat szentnek tekintették, </text:span><text:span text:style-name="T163">de e</text:span><text:span text:style-name="T170">zen reformáció során ő</text:span><text:span text:style-name="T160">k </text:span><text:span text:style-name="T163">ketten</text:span><text:span text:style-name="T160"> </text:span><text:span text:style-name="T264">gyűjtötték</text:span><text:span text:style-name="T55"> </text:span><text:span text:style-name="T163">össze</text:span><text:span text:style-name="T169">, majd </text:span><text:span text:style-name="T263">rögzítették</text:span><text:span text:style-name="T160"> </text:span><text:span text:style-name="T159">és </text:span><text:span text:style-name="T265">összekapcsolták</text:span><text:span text:style-name="T160"> </text:span><text:span text:style-name="T170">az addig szétszórtan létező </text:span><text:span text:style-name="T174">(folyamatosan keletkező) i</text:span><text:span text:style-name="T175">ratokat</text:span><text:span text:style-name="T160">.</text:span><text:span text:style-name="T169"> </text:span><text:span text:style-name="T163">Ők </text:span><text:span text:style-name="T169">foglalták</text:span><text:span text:style-name="T163"> az ósz-i iratokat</text:span><text:span text:style-name="T169"> </text:span><text:span text:style-name="T264">rendszerbe</text:span><text:span text:style-name="T169"> és hozták létre azt a </text:span><text:span text:style-name="T266">tematikus</text:span><text:span text:style-name="T278"> </text:span><text:span text:style-name="T264">felosztást</text:span><text:span text:style-name="T169"> (</text:span><text:span text:style-name="T163">prófétai könyvek, történeti könyvek, költői könyvek/ zsoltárok</text:span><text:span text:style-name="T169">), ami ma is jellemző az ÓSZ-re.<text:line-break/></text:span></text:p>
      <text:p text:style-name="P9"><text:span text:style-name="T56">Mindkettejüknek van könyvük</text:span><text:span text:style-name="T170"> az ÓSZ-ben, mely két könyvet a </text:span><text:span text:style-name="T56">zsidók</text:span><text:span text:style-name="T170"> </text:span><text:span text:style-name="T56">egynek</text:span><text:span text:style-name="T170"> tekintik, jóllehet </text:span><text:span text:style-name="T56">elismerik</text:span><text:span text:style-name="T170">, h. </text:span><text:span text:style-name="T56">két</text:span><text:span text:style-name="T170"> </text:span><text:span text:style-name="T56">szerzőtől</text:span><text:span text:style-name="T170"> származnak.</text:span></text:p>
      <text:p text:style-name="P87"/>
      <text:h text:style-name="P248" text:outline-level="1"><text:bookmark-start text:name="__RefHeading___Toc17530_2110927089"/>Kanonizáció állomásai<text:bookmark-end text:name="__RefHeading___Toc17530_2110927089"/></text:h>
      <text:p text:style-name="P40"/>
      <text:p text:style-name="P19"/>
      <text:p text:style-name="P6"><text:span text:style-name="T3">Hogyan lettek egy </text:span><text:span text:style-name="T6">EGYSÉGES </text:span><text:span text:style-name="T3">könyvvé a bibliai iratok?<text:line-break/></text:span></text:p>
      <text:p text:style-name="P11"><text:span text:style-name="T3">A Biblia </text:span><text:span text:style-name="T968">mondanivalója</text:span><text:span text:style-name="T3"> a teljes íráson keresztük következetesen </text:span><text:span text:style-name="T968">azonos</text:span><text:span text:style-name="T3">, a Biblia </text:span><text:span text:style-name="T968">gondolatrendszere egységes</text:span><text:span text:style-name="T3">.</text:span></text:p>
      <text:p text:style-name="P21"/>
      <text:h text:style-name="Heading_20_2" text:outline-level="2"><text:bookmark-start text:name="__RefHeading___Toc14188_2879796776"/>Belső érvek/ bizonyítékok<text:bookmark-end text:name="__RefHeading___Toc14188_2879796776"/></text:h>
      <text:p text:style-name="P22"/>
      <text:p text:style-name="P12"/>
      <text:p text:style-name="P12"><text:span text:style-name="T32">Először</text:span><text:span text:style-name="T135"> mindig a </text:span><text:span text:style-name="T497">belső érveket</text:span><text:span text:style-name="T32"> </text:span><text:span text:style-name="T135">vizsgáljuk. <text:line-break/></text:span><text:span text:style-name="T177">Azt vizsgáljuk, h. magának a </text:span><text:span text:style-name="T57">Bibliának</text:span><text:span text:style-name="T177"> milyen </text:span><text:span text:style-name="T57">belső</text:span><text:span text:style-name="T177"> </text:span><text:span text:style-name="T57">bizonyítékai</text:span><text:span text:style-name="T177"> vannak arra nézve, h. adott könyv kanonikus-e. </text:span><text:span text:style-name="T178">A </text:span><text:span text:style-name="T179">belső érvek az</text:span><text:span text:style-name="T178"> </text:span><text:span text:style-name="T1021">egységes egész</text:span><text:span text:style-name="T7"> érzést erősítik az olvasóban.</text:span></text:p>
      <text:p text:style-name="P41"/>
      <text:h text:style-name="Heading_20_3" text:outline-level="3"><text:bookmark-start text:name="__RefHeading___Toc14190_2879796776"/>Korábbi, <text:span text:style-name="T1100">már kanonikusnak elismert</text:span> könyvekre hivatkozás (kereszthivatkozások)<text:bookmark-end text:name="__RefHeading___Toc14190_2879796776"/></text:h>
      <text:p text:style-name="P42"/>
      <text:p text:style-name="P12"><text:span text:style-name="T180">O</text:span><text:span text:style-name="T181">lyan igék</text:span><text:span text:style-name="T182">et </text:span><text:span text:style-name="T183">keresünk</text:span><text:span text:style-name="T181">, amelyek </text:span><text:span text:style-name="T180">egymásra hivatkozva </text:span><text:span text:style-name="T58">egymást</text:span><text:span text:style-name="T180"> </text:span><text:span text:style-name="T58">hitelesítik</text:span><text:span text:style-name="T180">: </text:span><text:span text:style-name="T58">később</text:span><text:span text:style-name="T180"> keletkezett </text:span><text:span text:style-name="T58">irat idéz korábbi, már kanonikusnak </text:span><text:span text:style-name="T180">elismert iratból. </text:span><text:span text:style-name="T184">A</text:span><text:span text:style-name="T180">z </text:span><text:span text:style-name="T58">egymásra hivatkozások</text:span><text:span text:style-name="T180"> </text:span><text:span text:style-name="T181">azt </text:span><text:span text:style-name="T185">mutatják, h. </text:span><text:span text:style-name="T186">a </text:span><text:span text:style-name="T59">hivatkozott iratokat</text:span><text:span text:style-name="T186"> adott időben már abszolút tekintélyű, </text:span><text:span text:style-name="T59">ihletett kinyilatkoztatásnak ismert</text:span><text:span text:style-name="T60">é</text:span><text:span text:style-name="T59">k el</text:span><text:span text:style-name="T186">. </text:span></text:p>
      <text:p text:style-name="P43"/>
      <text:p text:style-name="P12"><text:span text:style-name="T187">Az egymásra hivatkozás csak akkor lehetséges, ha az iratok mondanivalója </text:span><text:span text:style-name="T61">egységes</text:span><text:span text:style-name="T187">.</text:span></text:p>
      <text:p text:style-name="P44"/>
      <text:h text:style-name="Heading_20_3" text:outline-level="3"><text:bookmark-start text:name="__RefHeading___Toc14192_2879796776"/><text:soft-page-break/>Egymást követő könyvek összekapcsolása<text:bookmark-end text:name="__RefHeading___Toc14192_2879796776"/></text:h>
      <text:p text:style-name="P12"><text:span text:style-name="T126"><text:line-break/></text:span><text:span text:style-name="T62">Tudatos </text:span><text:span text:style-name="T63">egybe</text:span><text:span text:style-name="T62">szerkesztésre</text:span><text:span text:style-name="T188"> vallanak az </text:span><text:span text:style-name="T182">ÓSZ-ben a </text:span><text:span text:style-name="T64">prófétaiskolák</text:span><text:span text:style-name="T182"> által tett </text:span><text:span text:style-name="T64">kiegészítések</text:span><text:span text:style-name="T182"> </text:span><text:span text:style-name="T188">is </text:span><text:span text:style-name="T184">az</text:span><text:span text:style-name="T188"> </text:span><text:span text:style-name="T64">egymást köv. könyvek</text:span><text:span text:style-name="T182"> elején és végé</text:span><text:span text:style-name="T180">n. </text:span><text:span text:style-name="T184">Ezzel </text:span><text:span text:style-name="T182">teremtet</text:span><text:span text:style-name="T184">tek</text:span><text:span text:style-name="T182"> 2 könyv között </text:span><text:span text:style-name="T62">átvezetést</text:span><text:span text:style-name="T182">. </text:span><text:span text:style-name="T189">Ezeket az egységbe szerkesztéseket, </text:span><text:span text:style-name="T65">Ezsdrás</text:span><text:span text:style-name="T189"> és </text:span><text:span text:style-name="T65">Nehémiás</text:span><text:span text:style-name="T189"> végezte az ÓSZ esetében.</text:span></text:p>
      <text:p text:style-name="P45"/>
      <text:h text:style-name="Heading_20_2" text:outline-level="2"><text:bookmark-start text:name="__RefHeading___Toc14194_2879796776"/>Külső érvek/ <text:span text:style-name="T1028">bizonyítékok</text:span><text:bookmark-end text:name="__RefHeading___Toc14194_2879796776"/></text:h>
      <text:p text:style-name="P42"/>
      <text:p text:style-name="P42"/>
      <text:p text:style-name="P12"><text:span text:style-name="T158">A belső érvek után</text:span><text:span text:style-name="T190"> következ</text:span><text:span text:style-name="T191">ik</text:span><text:span text:style-name="T190"> a </text:span><text:span text:style-name="T498">külső érvek</text:span><text:span text:style-name="T490"> </text:span><text:span text:style-name="T191">figyelembe vétele</text:span><text:span text:style-name="T190">. </text:span></text:p>
      <text:p text:style-name="P12"><text:span text:style-name="T190"><text:line-break/></text:span><text:span text:style-name="T66">Külső érvek</text:span><text:span text:style-name="T192">: </text:span><text:span text:style-name="T67">források</text:span><text:span text:style-name="T193">, </text:span><text:span text:style-name="T68">dokumentumok</text:span><text:span text:style-name="T190">, </text:span><text:span text:style-name="T192">melyek </text:span><text:span text:style-name="T66">tartalmazzák</text:span><text:span text:style-name="T192"> magát a </text:span><text:span text:style-name="T66">kánont</text:span><text:span text:style-name="T192"> vagy arra </text:span><text:span text:style-name="T194">való</text:span><text:span text:style-name="T192"> </text:span><text:span text:style-name="T66">utalást</text:span><text:span text:style-name="T192">. </text:span></text:p>
      <text:p text:style-name="P46"/>
      <text:p text:style-name="P12"><text:span text:style-name="T192">Ezeknek</text:span><text:span text:style-name="T195"> azért van jelentősége, mert az</text:span><text:span text:style-name="T69"> Ó- </text:span><text:span text:style-name="T192">és</text:span><text:span text:style-name="T66"> Ú</text:span><text:span text:style-name="T69">SZ-nek</text:span><text:span text:style-name="T195"> </text:span><text:span text:style-name="T69">nincs meg az eredetije</text:span><text:span text:style-name="T195">, </text:span><text:span text:style-name="T192">így későbbi dokumentumok, források válnak a </text:span><text:span text:style-name="T193">kanonizáció folyamat</text:span><text:span text:style-name="T192">a </text:span><text:span text:style-name="T67">fizikai</text:span><text:span text:style-name="T193"> </text:span><text:span text:style-name="T67">bizonyíték</text:span><text:span text:style-name="T66">ává</text:span><text:span text:style-name="T193">.</text:span><text:span text:style-name="T190"> </text:span></text:p>
      <text:p text:style-name="P47"/>
      <text:p text:style-name="P12"><text:span text:style-name="T196">Egy adott </text:span><text:span text:style-name="T70">dokumentumhoz tartozó dátum</text:span><text:span text:style-name="T196"> nem azt jelzi, h. egy bizonyos időpont előtt nem ismertek el kanonikusnak adott iratot, hanem azt, h. adott időpontban </text:span><text:span text:style-name="T70">már biztosan elsimerték</text:span><text:span text:style-name="T196">, h. az irat kanonikus. 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Heading_20_1" text:outline-level="1"><text:bookmark-start text:name="__RefHeading___Toc17532_2110927089"/><text:soft-page-break/>Az ósz kanonizációja<text:bookmark-end text:name="__RefHeading___Toc17532_2110927089"/></text:h>
      <text:p text:style-name="P23"/>
      <text:h text:style-name="Heading_20_2" text:outline-level="2"><text:bookmark-start text:name="__RefHeading___Toc13903_1633634067"/>BELSŐ érvek<text:bookmark-end text:name="__RefHeading___Toc13903_1633634067"/></text:h>
      <text:p text:style-name="P48"/>
      <text:h text:style-name="Heading_20_3" text:outline-level="3"><text:bookmark-start text:name="__RefHeading___Toc13905_1633634067"/>Ósz-i hivatkozások ósz-i iratokra<text:bookmark-end text:name="__RefHeading___Toc13905_1633634067"/></text:h>
      <text:p text:style-name="P13"><text:span text:style-name="T27"><text:line-break/></text:span><text:span text:style-name="T486">A Biblia könyvei egymást hitelesítik. </text:span><text:span text:style-name="T491">R</text:span><text:span text:style-name="T125">engeteg visszahivatkozás van az ÓSZ-ben. </text:span><text:span text:style-name="T197">Ezek egyértelmű utalások arra, h. az idézett könyvet a visszahivatkozás idején már </text:span><text:span text:style-name="T71">abszolút tekintélyű, ihletett kinyilatkoztatásoknak</text:span><text:span text:style-name="T197"> tekintik:<text:line-break/></text:span></text:p>
      <text:p text:style-name="P100"><text:span text:style-name="T198">Utalások arra, h. </text:span><text:span text:style-name="T200">v</text:span><text:span text:style-name="T199">alamilyen </text:span><text:span text:style-name="T72">iratgyűjtemény</text:span><text:span text:style-name="T199"> már létezett:</text:span></text:p>
      <text:p text:style-name="P49"/>
      <text:h text:style-name="Heading_20_4" text:outline-level="4"><text:bookmark-start text:name="__RefHeading___Toc14055_2879796776"/>A babiloni fogságban <text:span text:style-name="T1029">valamilyen iratgyűjtemény már létezett </text:span>(Ezsd) és (Dán)<text:bookmark-end text:name="__RefHeading___Toc14055_2879796776"/></text:h>
      <text:p text:style-name="P50"/>
      <text:p text:style-name="P24"/>
      <text:p text:style-name="P122"><text:span text:style-name="T870">A</text:span><text:span text:style-name="T894"> szent iratok valamilyen gyűjteménye </text:span><text:span text:style-name="T871">már a</text:span><text:span text:style-name="T894"> babiloni fogságban</text:span><text:span text:style-name="T871"> is </text:span><text:span text:style-name="T870">létezett.</text:span></text:p>
      <text:p text:style-name="P25"/>
      <text:h text:style-name="Heading_20_5" text:outline-level="5"><text:bookmark-start text:name="__RefHeading___Toc14057_2879796776"/><text:span text:style-name="T1064">Ezsdrás <text:s/>– <text:s/></text:span><text:span text:style-name="T851">(</text:span><text:span text:style-name="T852">Ezsd 7, 6.10.25</text:span><text:span text:style-name="T851">) </text:span><text:bookmark-end text:name="__RefHeading___Toc14057_2879796776"/></text:h>
      <text:p text:style-name="P26"/>
      <text:p text:style-name="P100"><text:span text:style-name="T567">(</text:span><text:span text:style-name="T592">Ezsd 7, 6.10.25</text:span><text:span text:style-name="T567">): <text:line-break/>„</text:span><text:span text:style-name="T745">6) Ez az Ezsdrás feljött Babilóniából, (ő, aki bölcs írástudó volt a </text:span><text:span text:style-name="T754">Mózes törvényében</text:span><text:span text:style-name="T745">, melyet az Úr, Izráel Istene adott) és megadta néki a király az Úrnak, az ő Istenének rajta nyugovó kegyelme szerint minden kérését.<text:line-break/>(10) Mert Ezsdrás erős szívvel törekedett keresni és cselekedni az </text:span><text:span text:style-name="T754">Úr törvényét</text:span><text:span text:style-name="T745">, és tanítani Izráelben a rendeléseket és ítéleteket.</text:span><text:span text:style-name="T746"><text:line-break/></text:span><text:span text:style-name="T747">(</text:span><text:span text:style-name="T746">25) És te Ezsdrás, a te </text:span><text:span text:style-name="T755">Istened bölcs törvénye</text:span><text:span text:style-name="T746"> szerint, amely </text:span><text:span text:style-name="T755">kezedben van</text:span><text:span text:style-name="T746">, rendelj ítélőket és birákat, akik törvényt tegyenek minden a folyóvizen túl lakó nép között, mindazok között, akik tudják </text:span><text:span text:style-name="T755">Istenednek törvényeit</text:span><text:span text:style-name="T746">, és akik nem tudják, azokat tanítsátok!”</text:span></text:p>
      <text:p text:style-name="P138"/>
      <text:h text:style-name="Heading_20_5" text:outline-level="5"><text:bookmark-start text:name="__RefHeading___Toc14059_2879796776"/><text:span text:style-name="T851">Dániel – (</text:span><text:span text:style-name="T852">Dán 9, 2</text:span><text:span text:style-name="T851">)</text:span><text:bookmark-end text:name="__RefHeading___Toc14059_2879796776"/></text:h>
      <text:p text:style-name="P139"/>
      <text:p text:style-name="P20"><text:span text:style-name="T116">Dánielnek</text:span><text:span text:style-name="T519"> (pr</text:span><text:span text:style-name="T520">ó</text:span><text:span text:style-name="T519">féta, államférfi) is volt valamiféle </text:span><text:span text:style-name="T521">szent irat </text:span><text:span text:style-name="T116">gyűjteménye</text:span><text:span text:style-name="T519"> </text:span><text:span text:style-name="T116">Babilóniában</text:span><text:span text:style-name="T519">, még a kortárs </text:span><text:span text:style-name="T116">Jeremiás próféta írása </text:span><text:span text:style-name="T519">is megvolt neki és ezek</text:span><text:span text:style-name="T116"> Isten igéjének</text:span><text:span text:style-name="T519"> tekintette.</text:span><text:span text:style-name="T522"> </text:span><text:span text:style-name="T519"><text:line-break/></text:span></text:p>
      <text:p text:style-name="P20"><text:span text:style-name="T650">(</text:span><text:span text:style-name="T651">Dán 9, 2</text:span><text:span text:style-name="T650">): <text:line-break/></text:span><text:span text:style-name="T761">”… </text:span><text:span text:style-name="T762">az ő u</text:span><text:span text:style-name="T761">ralkodásának első </text:span><text:span text:style-name="T762">évében</text:span><text:span text:style-name="T761"> én, Dániel, </text:span><text:span text:style-name="T762">megértettem az </text:span><text:span text:style-name="T763">írásokból</text:span><text:span text:style-name="T762">, hogy mit jelent azoknak az éveknek a száma,</text:span><text:span text:style-name="T761"> amelyről az</text:span><text:span text:style-name="T759"> Úr ígéje</text:span><text:span text:style-name="T761"> </text:span><text:span text:style-name="T762">szólt</text:span><text:span text:style-name="T761"> </text:span><text:span text:style-name="T759">Jeremiás prófétá</text:span><text:span text:style-name="T760">nak</text:span><text:span text:style-name="T762">,</text:span><text:span text:style-name="T761"> hogy hetven </text:span><text:span text:style-name="T762">évenek</text:span><text:span text:style-name="T761"> kell eltelni</text:span><text:span text:style-name="T762">e a romba dőlt</text:span><text:span text:style-name="T761"> Jeruzsálem </text:span><text:span text:style-name="T762">fölött</text:span><text:span text:style-name="T761">.”</text:span><text:span text:style-name="T726"><text:line-break/></text:span></text:p>
      <text:h text:style-name="Heading_20_4" text:outline-level="4"><text:bookmark-start text:name="__RefHeading___Toc21655_2571908726"/>Kinyilatkoztatásra (prófétai beszéd) utalás<text:span text:style-name="T1000"> <text:s text:c="2"/>- <text:s text:c="2"/></text:span><text:span text:style-name="T1002">(Zak 7, 7.12)</text:span><text:bookmark-end text:name="__RefHeading___Toc21655_2571908726"/></text:h>
      <text:p text:style-name="P95"/>
      <text:p text:style-name="P134"><text:span text:style-name="T911">(</text:span><text:span text:style-name="T912">Zak 7, 7.12</text:span><text:span text:style-name="T911">):</text:span><text:span text:style-name="T1030"><text:line-break/></text:span><text:span text:style-name="T1085">„(7) Avagy nem ezek a </text:span><text:span text:style-name="T1087">beszédek-é</text:span><text:span text:style-name="T1086"> azok, amelyeket </text:span><text:span text:style-name="T1087">szólott vala az Úr az előbbi próféták által</text:span><text:span text:style-name="T1086">, mikor még Jeruzsálem népes és gazdag vala a körülte levő városokkal együtt, és mind a déli táj, mind a lapály-föld népes vala?<text:line-break/>(12) Szívöket is megkeményíték, hogy ne hallják a </text:span><text:span text:style-name="T1087">törvényt</text:span><text:span text:style-name="T1086"> és az</text:span><text:span text:style-name="T1087"> igéket, amelyeket a Seregeknek Ura küldött vala az ő lelke által, az elébbi próféták által</text:span><text:span text:style-name="T1086">. És igen felgerjedt vala a Seregeknek Ura.”</text:span></text:p>
      <text:p text:style-name="P134"/>
      <text:h text:style-name="Heading_20_4" text:outline-level="4"><text:bookmark-start text:name="__RefHeading___Toc14061_2879796776"/><text:soft-page-break/><text:span text:style-name="T818">(</text:span><text:span text:style-name="T817">1Kir) idéz (Józs)-</text:span><text:span text:style-name="T853">ból <text:s text:c="2"/>– <text:s text:c="2"/>(1Kir 2, 3)</text:span><text:bookmark-end text:name="__RefHeading___Toc14061_2879796776"/></text:h>
      <text:p text:style-name="P140"/>
      <text:p text:style-name="P115"><text:span text:style-name="T8">(</text:span><text:span text:style-name="T1012">1Kir 2, 3</text:span><text:span text:style-name="T8">) </text:span><text:span text:style-name="T9">[Mózes halála után az Úr Józsuénak, Mózes szolgájának]:</text:span><text:span text:style-name="T8"><text:line-break/></text:span><text:span text:style-name="T820">„</text:span><text:span text:style-name="T821">Tartsd meg, amit elrendelt Istened, az ÚR!</text:span><text:span text:style-name="T831"> </text:span><text:span text:style-name="T821">Járj az ő útján, </text:span><text:span text:style-name="T831">tartsd meg rendelkezéseit, parancsolatait, törvényeit és intelmeit</text:span><text:span text:style-name="T821"> ahogyan meg vannak írva </text:span><text:span text:style-name="T831">Mózes törvényében</text:span><text:span text:style-name="T821">. Akkor boldogulsz mindenben, amit teszel, és mindenütt, amerre fordulsz.</text:span><text:span text:style-name="T820">”<text:line-break/></text:span></text:p>
      <text:p text:style-name="P115"><text:span text:style-name="T786">(</text:span><text:span text:style-name="T795">Józs 1, 7</text:span><text:span text:style-name="T787">) </text:span><text:span text:style-name="T786">[Dávid halála közeledtével Dávid S</text:span><text:span text:style-name="T788">a</text:span><text:span text:style-name="T786">lamonnak]:</text:span><text:span text:style-name="T820"><text:line-break/>„</text:span><text:span text:style-name="T821">Csak légy erős és igen bátor, </text:span><text:span text:style-name="T831">tartsd meg és teljesítsd mindenben azt a törvényt, amelyet Mózes</text:span><text:span text:style-name="T821"> az én szolgám </text:span><text:span text:style-name="T831">parancsolt</text:span><text:span text:style-name="T821"> neked.</text:span><text:span text:style-name="T831"> </text:span><text:span text:style-name="T821">Ne térj el attól se jobbra, se balra, hogy boldogulj mindenütt, amerre csak jársz.</text:span><text:span text:style-name="T820">”</text:span></text:p>
      <text:p text:style-name="P109"/>
      <text:h text:style-name="Heading_20_3" text:outline-level="3"><text:bookmark-start text:name="__RefHeading___Toc13907_1633634067"/><text:span text:style-name="T1031">Ú</text:span>sz-i hivatkozások ósz-i iratokra<text:bookmark-end text:name="__RefHeading___Toc13907_1633634067"/></text:h>
      <text:p text:style-name="P88"/>
      <text:p text:style-name="P119"><text:span text:style-name="T390">Az ÚSZ-</text:span><text:span text:style-name="T391">ben </text:span><text:span text:style-name="T471">Jézus</text:span><text:span text:style-name="T465"> </text:span><text:span text:style-name="T466">és </text:span><text:span text:style-name="T467">az </text:span><text:span text:style-name="T472">apostolok</text:span><text:span text:style-name="T390"> rengetegszer hivatkoz</text:span><text:span text:style-name="T391">nak</text:span><text:span text:style-name="T390"> az ÓSZ-re</text:span><text:span text:style-name="T290">: </text:span><text:span text:style-name="T719">”meg van írva”.</text:span><text:span text:style-name="T291"> Ez mutaja, h. </text:span><text:span text:style-name="T397">szent iratok kánoni tekintélye szilárdan megalapozott volt a közvéleményben is</text:span><text:span text:style-name="T291">. </text:span><text:span text:style-name="T292">Az ósz-i könyveket tehát az úsz-i iratok is hitelesítik.</text:span></text:p>
      <text:p text:style-name="P51"/>
      <text:h text:style-name="Heading_20_4" text:outline-level="4"><text:bookmark-start text:name="__RefHeading___Toc14021_2879796776"/>Úsz-i utalás az ÓSZ 2-es és 3-as felosztásár<text:span text:style-name="T1032">a <text:s text:c="2"/></text:span><text:span text:style-name="T842">– <text:s text:c="2"/></text:span><text:span text:style-name="T843">(Mt 5, 17); (Lk 24, 44)</text:span><text:bookmark-end text:name="__RefHeading___Toc14021_2879796776"/></text:h>
      <text:p text:style-name="P52"/>
      <text:p text:style-name="P119"><text:span text:style-name="T291">Az </text:span><text:span text:style-name="T398">1</text:span><text:span text:style-name="T397">. sz-ban</text:span><text:span text:style-name="T291"> a szent iratok egységes gyűjteményként voltak ha</text:span><text:span text:style-name="T289">s</text:span><text:span text:style-name="T291">ználatban és mind a </text:span><text:span text:style-name="T397">kettes</text:span><text:span text:style-name="T291"> (törv. </text:span><text:span text:style-name="T293">é</text:span><text:span text:style-name="T291">s próf.), mind a </text:span><text:span text:style-name="T397">hármas</text:span><text:span text:style-name="T291"> (törv., próf., írások/ zsoltárok) </text:span><text:span text:style-name="T397">felosztás</text:span><text:span text:style-name="T291"> is érvényben volt. </text:span><text:span text:style-name="T294">Erről az ÚSZ-b</text:span><text:span text:style-name="T295">e</text:span><text:span text:style-name="T294">n Jézus is tanúskodi</text:span><text:span text:style-name="T468">k </text:span><text:span text:style-name="T902">(Mt 5, 17), (Lk 24, 44)</text:span><text:span text:style-name="T872">.</text:span><text:span text:style-name="T291"><text:line-break/></text:span></text:p>
      <text:p text:style-name="P90"/>
      <text:p text:style-name="P121"><text:span text:style-name="T291">I</text:span><text:span text:style-name="T296">DÉZETEK</text:span></text:p>
      <text:p text:style-name="P54"/>
      <text:p text:style-name="P113"><text:span text:style-name="T10">(</text:span><text:span text:style-name="T1013">Mt 5, 17</text:span><text:span text:style-name="T10">) </text:span><text:span text:style-name="T11">[</text:span><text:span text:style-name="T12">Jézus </text:span><text:span text:style-name="T13">a </text:span><text:span text:style-name="T969">Hegyi</text:span><text:span text:style-name="T13"> </text:span><text:span text:style-name="T969">Beszédben</text:span><text:span text:style-name="T11">]</text:span><text:span text:style-name="T10">: <text:line-break/></text:span><text:span text:style-name="T1055">”</text:span><text:span text:style-name="T822">Ne gondoljátok, hogy jöttem a </text:span><text:span text:style-name="T832">törvénynek</text:span><text:span text:style-name="T822"> vagy a </text:span><text:span text:style-name="T832">prófétáknak</text:span><text:span text:style-name="T822"> eltörlésére. Nem jöttem, hogy eltöröljem, hanem inkább, hogy betöltsem.”</text:span></text:p>
      <text:p text:style-name="P118"/>
      <text:p text:style-name="P113"><text:span text:style-name="T10">(</text:span><text:span text:style-name="T1013">Lk 24, 44</text:span><text:span text:style-name="T10">) </text:span><text:span text:style-name="T11">[</text:span><text:span text:style-name="T970">Jézus</text:span><text:span text:style-name="T12">, </text:span><text:span text:style-name="T13">amikor feltámadását követően </text:span><text:span text:style-name="T969">megjelenik tanítványainak</text:span><text:span text:style-name="T11">]</text:span><text:span text:style-name="T10">: <text:line-break/></text:span><text:span text:style-name="T1055">”</text:span><text:span text:style-name="T823">És monda nékik: Ezek azok a beszédek, melyeket szóltam néktek, mikor még veletek v</text:span><text:span text:style-name="T824">oltam</text:span><text:span text:style-name="T823">, hogy szükség beteljesedni mindazoknak, amik megirattak a Mózes </text:span><text:span text:style-name="T833">törvényében</text:span><text:span text:style-name="T823">, </text:span><text:span text:style-name="T825">a</text:span><text:span text:style-name="T823"> </text:span><text:span text:style-name="T833">prófétáknál</text:span><text:span text:style-name="T823"> és a </text:span><text:span text:style-name="T833">zsoltárokban</text:span><text:span text:style-name="T823"> én felőlem.”</text:span></text:p>
      <text:p text:style-name="P146"/>
      <text:p text:style-name="P51"/>
      <text:h text:style-name="Heading_20_4" text:outline-level="4"><text:bookmark-start text:name="__RefHeading___Toc21657_2571908726"/>Jézus <text:span text:style-name="T1062">utal 2 ósz-i igére (melyik a nagy par. a tv-ben?)</text:span><text:span text:style-name="T1000"> <text:s text:c="2"/></text:span><text:span text:style-name="T800">– <text:s/></text:span><text:span text:style-name="T801">(Mt 22, </text:span><text:span text:style-name="T802">37.39)</text:span><text:bookmark-end text:name="__RefHeading___Toc21657_2571908726"/></text:h>
      <text:p text:style-name="P162"/>
      <text:p text:style-name="P114"><text:span text:style-name="T801">(</text:span><text:span text:style-name="T798">Mt 22, 37.39</text:span><text:span text:style-name="T802">):<text:line-break/></text:span><text:span text:style-name="T837">„(37) </text:span><text:bookmark text:name="v37"/><text:span text:style-name="T847">Jézus pedig így válaszolt: </text:span><text:span text:style-name="T849">Szeresd az Urat, a te Istenedet teljes szívedből, teljes lelkedből és teljes elmédből</text:span><text:span text:style-name="T847">.</text:span><text:span text:style-name="T837"><text:line-break/>(39) </text:span><text:bookmark text:name="v39"/><text:span text:style-name="T847">Ehhez hasonló a második: </text:span><text:span text:style-name="T849">Szeresd felebarátodat, mint magadat</text:span><text:span text:style-name="T847">.</text:span><text:span text:style-name="T837">”</text:span></text:p>
      <text:p text:style-name="P145"/>
      <text:p text:style-name="P114"><text:span text:style-name="T802">(</text:span><text:span text:style-name="T798">5Móz 6, 5</text:span><text:span text:style-name="T802">):<text:line-break/></text:span><text:span text:style-name="T847">„</text:span><text:bookmark text:name="v5"/><text:span text:style-name="T849">Szeresd azért az URat, a te Istenedet teljes szívedből, teljes lelkedből és teljes erődből</text:span><text:span text:style-name="T847">.”</text:span><text:span text:style-name="T802"><text:line-break/></text:span></text:p>
      <text:p text:style-name="P114"><text:span text:style-name="T802">(</text:span><text:span text:style-name="T798">3Móz 19, 18</text:span><text:span text:style-name="T802">):<text:line-break/></text:span><text:span text:style-name="T838">„</text:span><text:bookmark text:name="v18"/><text:span text:style-name="T848">Ne légy bosszúálló, és haragot ne tarts a népedhez tartozókkal szemben, hanem </text:span><text:span text:style-name="T850">szeresd felebarátodat, mint magadat</text:span><text:span text:style-name="T848">. Én vagyok az ÚR.</text:span><text:span text:style-name="T838">”</text:span></text:p>
      <text:p text:style-name="P148"/>
      <text:h text:style-name="Heading_20_4" text:outline-level="4"><text:bookmark-start text:name="__RefHeading___Toc14023_2879796776"/><text:soft-page-break/>Jézus és János utal a (Zs<text:span text:style-name="T1063">o</text:span>lt 110)-<text:span text:style-name="T1036">re</text:span><text:span text:style-name="T1032"> <text:s text:c="2"/></text:span><text:span text:style-name="T842">– <text:s/></text:span><text:span text:style-name="T843">(Mt 22, 43-45); (Csel 2, 34)</text:span><text:bookmark-end text:name="__RefHeading___Toc14023_2879796776"/></text:h>
      <text:p text:style-name="P112"/>
      <text:p text:style-name="P113"><text:span text:style-name="T14">(</text:span><text:span text:style-name="T1014">Mt 22, 43-45</text:span><text:span text:style-name="T14">) </text:span><text:span text:style-name="T11">[</text:span><text:span text:style-name="T15">Krisztus Dávidnak Fia és Ura.</text:span><text:span text:style-name="T14"> </text:span><text:span text:style-name="T971">Jézus</text:span><text:span text:style-name="T11">]</text:span><text:span text:style-name="T14">:<text:line-break/></text:span><text:span text:style-name="T821">„(43) [Jézus] Monda nékik: Miképpen hívja tehát őt Dávid lélekben Urának, ezt mondván:<text:line-break/>(44) </text:span><text:span text:style-name="T831">Monda az Úr az én Uramnak:</text:span><text:span text:style-name="T821"> </text:span><text:span text:style-name="T831">Ülj az én jobb kezem felől, míglen vetem a te ellenségeidet a te lábaid alá zsámolyul</text:span><text:span text:style-name="T821">.<text:line-break/>(45) Ha tehát Dávid Urának hívja őt, mi módon fia?”</text:span><text:span text:style-name="T14"> <text:line-break/></text:span></text:p>
      <text:p text:style-name="P113"><text:span text:style-name="T16">(</text:span><text:span text:style-name="T1015">Csel 2, 34</text:span><text:span text:style-name="T17">) </text:span><text:span text:style-name="T11">[</text:span><text:span text:style-name="T18">A Szentlélek kitöltése.</text:span><text:span text:style-name="T17"> </text:span><text:span text:style-name="T971">János</text:span><text:span text:style-name="T11">]</text:span><text:span text:style-name="T17">:<text:line-break/></text:span><text:span text:style-name="T821">„Mert nem Dávid ment fel a mennyországba; hiszen ő maga mondja: </text:span><text:span text:style-name="T831">Monda az Úr az én Uramnak: Ülj az én jobbkezem felől,</text:span><text:span text:style-name="T821">”</text:span></text:p>
      <text:p text:style-name="P117"/>
      <text:p text:style-name="P113"><text:span text:style-name="T14">(</text:span><text:span text:style-name="T1014">Zsolt 110, 1</text:span><text:span text:style-name="T14">):<text:line-break/></text:span><text:span text:style-name="T821">„Dávid zsoltára.</text:span><text:span text:style-name="T831"> Így szól az Úr az én </text:span><text:span text:style-name="T834">U</text:span><text:span text:style-name="T831">ramhoz:</text:span><text:span text:style-name="T821"> </text:span><text:span text:style-name="T831">Ülj a jobb kezem felől, míg ellenségeidet lábod zsámolyává nem teszem!</text:span><text:span text:style-name="T821">”</text:span></text:p>
      <text:p text:style-name="P135"/>
      <text:h text:style-name="Heading_20_4" text:outline-level="4"><text:bookmark-start text:name="__RefHeading___Toc14042_2879796776"/><text:span text:style-name="T1034">(Csel)</text:span><text:span text:style-name="T1032"> uta</text:span><text:span text:style-name="T1000">l</text:span> Dávid zsoltár<text:span text:style-name="T1000">ár</text:span><text:span text:style-name="T1032">a <text:s text:c="2"/></text:span><text:span text:style-name="T842">– <text:s text:c="2"/></text:span><text:span text:style-name="T843">(Csel 2, 25)</text:span><text:bookmark-end text:name="__RefHeading___Toc14042_2879796776"/></text:h>
      <text:p text:style-name="P141"/>
      <text:p text:style-name="P107"><text:span text:style-name="T16">(</text:span><text:span text:style-name="T1015">Csel 2, 25</text:span><text:span text:style-name="T17">):<text:line-break/></text:span><text:span text:style-name="T821">„Mert </text:span><text:span text:style-name="T831">Dávid ezt mondja</text:span><text:span text:style-name="T821"> ő róla: </text:span><text:span text:style-name="T831">Magam előtt láttam az Urat mindenkor, mert ő nékem jobb kezem felől van, hogy meg ne tántorodjam</text:span><text:span text:style-name="T821">.”</text:span></text:p>
      <text:p text:style-name="P110"/>
      <text:p text:style-name="P119"><text:span text:style-name="T922">(</text:span><text:span text:style-name="T925">Zsolt 16, 8</text:span><text:span text:style-name="T922">):</text:span><text:span text:style-name="T923"><text:tab/><text:line-break/></text:span><text:span text:style-name="T719">„Az </text:span><text:span text:style-name="T723">Úrra néztem szüntelen; mert jobb kezem felől van, meg nem rendülök</text:span><text:span text:style-name="T719">.”</text:span><text:span text:style-name="T290"><text:line-break/></text:span></text:p>
      <text:h text:style-name="P256" text:outline-level="4"><text:bookmark-start text:name="__RefHeading___Toc14044_2879796776"/><text:span text:style-name="T1038">(</text:span><text:span text:style-name="T1037">Jel</text:span><text:span text:style-name="T1039">) </text:span><text:span text:style-name="T1037">kb. 70 %-a ósz-i utalás</text:span><text:bookmark-end text:name="__RefHeading___Toc14044_2879796776"/></text:h>
      <text:p text:style-name="P52"/>
      <text:p text:style-name="P119"><text:span text:style-name="T399">Jel. Könyve</text:span><text:span text:style-name="T297"> </text:span><text:span text:style-name="T399">kb. 70 %-a ósz-i idézet</text:span><text:span text:style-name="T297"> (404 igeversből 278 ósz-i idézet). </text:span><text:span text:style-name="T298">(</text:span><text:span text:style-name="T297">Jel</text:span><text:span text:style-name="T298">)</text:span><text:span text:style-name="T297"> ismerete csak az ÓSZ ismeretével lehetséges. Ez is mutatja, h. az ÓSZ és ÚSZ is a keresztényeké (nem csak az ÚSZ).</text:span></text:p>
      <text:h text:style-name="Heading_20_4" text:outline-level="4"><text:bookmark-start text:name="__RefHeading___Toc14046_2879796776"/><text:span text:style-name="T1041">P</text:span><text:span text:style-name="T1040">ál idézi (5Móz)-t <text:s text:c="2"/></text:span><text:span text:style-name="T844">– <text:s text:c="2"/></text:span><text:span text:style-name="T845">(1Tim 5, 18)</text:span><text:bookmark-end text:name="__RefHeading___Toc14046_2879796776"/></text:h>
      <text:p text:style-name="P56"/>
      <text:p text:style-name="P113"><text:span text:style-name="T19">(</text:span><text:span text:style-name="T1020">!</text:span><text:span text:style-name="T1016">1Tim 5, 18</text:span><text:span text:style-name="T19">) </text:span><text:span text:style-name="T971">Pál </text:span><text:span text:style-name="T789">a </text:span><text:span text:style-name="T806">presbiterekkel</text:span><text:span text:style-name="T789"> kapcsolatban mondja</text:span><text:span text:style-name="T19">:<text:line-break/></text:span><text:span text:style-name="T823">„Mert azt mondja az </text:span><text:span text:style-name="T833">Írás</text:span><text:span text:style-name="T823">: </text:span><text:span text:style-name="T833">A nyomtató ökörnek ne kösd be a száját</text:span><text:span text:style-name="T823">; és: Méltó a munkás a maga jutalmára.”</text:span><text:span text:style-name="T790"><text:line-break/></text:span></text:p>
      <text:p text:style-name="P119"><text:span text:style-name="T772">(</text:span><text:span text:style-name="T773">5Móz 25, 4</text:span><text:span text:style-name="T772">):</text:span><text:span text:style-name="T774"><text:line-break/></text:span><text:span text:style-name="T775">„</text:span><text:span text:style-name="T782">Ne kösd be az ökörnek száját, mikor nyomtat</text:span><text:span text:style-name="T775">!”</text:span><text:span text:style-name="T670"><text:line-break/></text:span><text:span text:style-name="T693">Nyomtat</text:span><text:span text:style-name="T671">: az </text:span><text:span text:style-name="T693">ekét </text:span><text:span text:style-name="T671">húzza a </text:span><text:span text:style-name="T693">szántásban</text:span><text:span text:style-name="T671">, a "</text:span><text:span text:style-name="T693">nyomban</text:span><text:span text:style-name="T671">" halad.</text:span></text:p>
      <text:p text:style-name="P119"><text:span text:style-name="T671">A szólás arról szól, hogy a </text:span><text:span text:style-name="T693">dolgozó ökör hadd egyen, ha meglát valami ehető</text:span><text:span text:style-name="T671"> gizgazt.</text:span></text:p>
      <text:p text:style-name="P150"/>
      <text:h text:style-name="Heading_20_3" text:outline-level="3"><text:bookmark-start text:name="__RefHeading___Toc14025_2879796776"/>Egymást követő tört. könyvek összekapcsolása, egybeszerkeztése<text:bookmark-end text:name="__RefHeading___Toc14025_2879796776"/></text:h>
      <text:p text:style-name="P151"/>
      <text:p text:style-name="P122"><text:span text:style-name="T473">Tudatos </text:span><text:span text:style-name="T474">egybe</text:span><text:span text:style-name="T473">szerkesztésről</text:span><text:span text:style-name="T469"> </text:span><text:span text:style-name="T299">tan</text:span><text:span text:style-name="T300">ú</text:span><text:span text:style-name="T299">skod</text:span><text:span text:style-name="T301">ik a </text:span><text:span text:style-name="T400">történeti könyvek</text:span><text:span text:style-name="T301"> </text:span><text:span text:style-name="T400">elejének a köv. köny végével</text:span><text:span text:style-name="T301"> való egymáshoz kapcsolása. </text:span><text:span text:style-name="T302">Az összekapcsolást (és a gyűjtést) </text:span><text:span text:style-name="T873">valószínűleg a </text:span><text:span text:style-name="T895">prófétaiskolák</text:span><text:span text:style-name="T873"> végezték el: </text:span><text:span text:style-name="T895">rövid</text:span><text:span text:style-name="T873"> </text:span><text:span text:style-name="T895">megjegyzéseket</text:span><text:span text:style-name="T873"> csatoltak a </text:span><text:span text:style-name="T895">szerző</text:span><text:span text:style-name="T873"> </text:span><text:span text:style-name="T895">haláláról</text:span><text:span text:style-name="T873">, a </text:span><text:span text:style-name="T895">köv.</text:span><text:span text:style-name="T873"> könyvben lévő </text:span><text:span text:style-name="T895">eseményekre</text:span><text:span text:style-name="T873">, </text:span><text:span text:style-name="T895">személyekre</text:span><text:span text:style-name="T873"> </text:span><text:span text:style-name="T874">vonatkozóan</text:span><text:span text:style-name="T873">.<text:line-break/></text:span><text:span text:style-name="T303">Az összekapcsolá</text:span><text:span text:style-name="T304">s</text:span><text:span text:style-name="T303"> sok tekintetben az </text:span><text:span text:style-name="T401">időrendet</text:span><text:span text:style-name="T303"> követi, de alapvetően </text:span><text:span text:style-name="T401">tematikus elrendezés</text:span><text:span text:style-name="T303"> figyelhető meg: történeti könyvek, költői könyvek, prófétikus könyvek.</text:span></text:p>
      <text:p text:style-name="P79"/>
      <text:h text:style-name="Heading_20_4" text:outline-level="4"><text:bookmark-start text:name="__RefHeading___Toc14074_2879796776"/><text:soft-page-break/>(5Móz) vége és (Józs) eleje)<text:bookmark-end text:name="__RefHeading___Toc14074_2879796776"/></text:h>
      <text:p text:style-name="P57"/>
      <text:p text:style-name="P123"><text:span text:style-name="T875">(5</text:span><text:span text:style-name="T876">Mó</text:span><text:span text:style-name="T875">z</text:span><text:span text:style-name="T876"> 34, 5-12</text:span><text:span text:style-name="T875">)</text:span><text:span text:style-name="T876"> leírja </text:span><text:span text:style-name="T896">Mózes halálát</text:span><text:span text:style-name="T876">. Ezt az utolsó 8 igeverset </text:span><text:span text:style-name="T896">nem Mózes írta</text:span><text:span text:style-name="T876">, hanem valószínűleg </text:span><text:span text:style-name="T877">azok, akik a </text:span><text:span text:style-name="T897">szerkesztést</text:span><text:span text:style-name="T877"> elvégezték, vagy </text:span><text:span text:style-name="T896">Józsué</text:span><text:span text:style-name="T876">: </text:span><text:span text:style-name="T897">utólag</text:span><text:span text:style-name="T877"> csatolták </text:span><text:span text:style-name="T878">(5</text:span><text:span text:style-name="T877">M</text:span><text:span text:style-name="T878">óz)</text:span><text:span text:style-name="T877"> <text:s/>végéhez</text:span><text:span text:style-name="T300">. </text:span><text:span text:style-name="T305">A </text:span><text:span text:style-name="T306">6.</text:span><text:span text:style-name="T307"> könyv </text:span><text:span text:style-name="T305">(Józsué könyve) </text:span><text:span text:style-name="T307">elején </text:span><text:span text:style-name="T305">Józsué</text:span><text:span text:style-name="T307"> megemlíti Mózes halálát. </text:span><text:span text:style-name="T305">Ilyen módon </text:span><text:span text:style-name="T896">Mózes </text:span><text:span text:style-name="T898">5</text:span><text:span text:style-name="T896">.</text:span><text:span text:style-name="T876"> </text:span><text:span text:style-name="T896">könyvének</text:span><text:span text:style-name="T876"> lezárulását <text:tab/>követően </text:span><text:span text:style-name="T896">Józsué</text:span><text:span text:style-name="T876"> </text:span><text:span text:style-name="T896">könyve</text:span><text:span text:style-name="T876"> </text:span><text:span text:style-name="T879">(</text:span><text:span text:style-name="T875">6</text:span><text:span text:style-name="T879">. könyv) </text:span><text:span text:style-name="T876">úgy kezdődik, mintha ugyanaz a történet folytatódna. </text:span></text:p>
      <text:p text:style-name="P27"/>
      <text:p text:style-name="P27"/>
      <text:p text:style-name="P123"><text:span text:style-name="T893">IDÉZETEK</text:span><text:span text:style-name="T876"><text:line-break/></text:span></text:p>
      <text:p text:style-name="P114"><text:span text:style-name="T20">(</text:span><text:span text:style-name="T1017">5</text:span><text:span text:style-name="T1018">Móz 34, 5.9</text:span><text:span text:style-name="T20">): <text:line-break/></text:span><text:span text:style-name="T1056">”</text:span><text:span text:style-name="T1057">(</text:span><text:span text:style-name="T1056">5) </text:span><text:span text:style-name="T826">És </text:span><text:span text:style-name="T835">meghala</text:span><text:span text:style-name="T826"> ott </text:span><text:span text:style-name="T835">Mózes</text:span><text:span text:style-name="T826">, az Úrnak szolgája a Moáb földén, az Úr szava szerint.”<text:line-break/>”</text:span><text:span text:style-name="T827">(</text:span><text:span text:style-name="T1056">9) </text:span><text:span text:style-name="T835">Józsué</text:span><text:span text:style-name="T826">, a Nún fia pedig beteljesedék bölcseségnek lelkével; mert </text:span><text:span text:style-name="T835">Mózes tette vala ő reá kezeit</text:span><text:span text:style-name="T826">; és hallgatának reá Izráel fiai, és úgy cselekedének, amint parancsolta vala az Úr Mózesnek.”</text:span><text:span text:style-name="T791"><text:line-break/></text:span></text:p>
      <text:p text:style-name="P114"><text:span text:style-name="T791">(</text:span><text:span text:style-name="T796">Józs 1, 1</text:span><text:span text:style-name="T791">): <text:line-break/></text:span><text:span text:style-name="T826">” És lőn </text:span><text:span text:style-name="T835">Mózesnek</text:span><text:span text:style-name="T826">, az Úr szolgájának </text:span><text:span text:style-name="T835">halála után</text:span><text:span text:style-name="T826">, szóla az Úr </text:span><text:span text:style-name="T835">Józsuénak</text:span><text:span text:style-name="T826">, a Nún fiának, </text:span><text:span text:style-name="T835">Mózes szolgájának</text:span><text:span text:style-name="T826">, ...”</text:span></text:p>
      <text:p text:style-name="P138"/>
      <text:h text:style-name="Heading_20_4" text:outline-level="4"><text:bookmark-start text:name="__RefHeading___Toc14076_2879796776"/>(Józs) vége és (Bír) eleje<text:bookmark-end text:name="__RefHeading___Toc14076_2879796776"/></text:h>
      <text:p text:style-name="P142"/>
      <text:p text:style-name="P122"><text:span text:style-name="T534">Ugyanez </text:span><text:span text:style-name="T533">a folytatólagosság </text:span><text:span text:style-name="T534">igaz </text:span><text:span text:style-name="T535">(</text:span><text:span text:style-name="T534">Józs</text:span><text:span text:style-name="T535">)</text:span><text:span text:style-name="T534"> végére és </text:span><text:span text:style-name="T535">(</text:span><text:span text:style-name="T534">Bír</text:span><text:span text:style-name="T535">)</text:span><text:span text:style-name="T534"> elejére is.<text:line-break/></text:span></text:p>
      <text:h text:style-name="Heading_20_4" text:outline-level="4"><text:bookmark-start text:name="__RefHeading___Toc14078_2879796776"/>(Bír) vége és (Ruth) eleje<text:bookmark-end text:name="__RefHeading___Toc14078_2879796776"/></text:h>
      <text:p text:style-name="P137"/>
      <text:p text:style-name="P122"><text:span text:style-name="T880">Folytonosság </text:span><text:span text:style-name="T881">(</text:span><text:span text:style-name="T880">B</text:span><text:span text:style-name="T881">í</text:span><text:span text:style-name="T880">r</text:span><text:span text:style-name="T881">)</text:span><text:span text:style-name="T880"> </text:span><text:span text:style-name="T881">végén</text:span><text:span text:style-name="T880"> és </text:span><text:span text:style-name="T881">(</text:span><text:span text:style-name="T880">Ruth</text:span><text:span text:style-name="T881">)</text:span><text:span text:style-name="T880"> </text:span><text:span text:style-name="T881">eleje között</text:span><text:span text:style-name="T880"> </text:span><text:span text:style-name="T882">a 2 könyv összekapcsolása révén.</text:span></text:p>
      <text:p text:style-name="P143"/>
      <text:h text:style-name="Heading_20_4" text:outline-level="4"><text:bookmark-start text:name="__RefHeading___Toc14080_2879796776"/>(2Krón) vége és (Ezsd) eleje<text:bookmark-end text:name="__RefHeading___Toc14080_2879796776"/></text:h>
      <text:p text:style-name="P142"/>
      <text:p text:style-name="P122"><text:span text:style-name="T536">(2</text:span><text:span text:style-name="T537">Krón</text:span><text:span text:style-name="T536">) </text:span><text:span text:style-name="T535">vége </text:span><text:span text:style-name="T537">és </text:span><text:span text:style-name="T536">(</text:span><text:span text:style-name="T537">Ezsd</text:span><text:span text:style-name="T536">)</text:span><text:span text:style-name="T537"> </text:span><text:span text:style-name="T535">eleje </text:span><text:span text:style-name="T537">közti kapcsolódás.<text:line-break/></text:span></text:p>
      <text:p text:style-name="P170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h text:style-name="Heading_20_2" text:outline-level="2"><text:bookmark-start text:name="__RefHeading___Toc13909_1633634067"/><text:soft-page-break/>KÜLSŐ érvek (dokumentumok<text:span text:style-name="T1000">) <text:s text:c="2"/></text:span><text:span text:style-name="T1003">(</text:span><text:span text:style-name="T1004">5</text:span><text:span text:style-name="T1003"> db)</text:span><text:bookmark-end text:name="__RefHeading___Toc13909_1633634067"/></text:h>
      <text:p text:style-name="P58"/>
      <text:h text:style-name="Heading_20_3" text:outline-level="3"><text:bookmark-start text:name="__RefHeading___Toc13930_1633634067"/>Septuaginta/ LXX <text:s text:c="2"/>(i.e. 250)<text:bookmark-end text:name="__RefHeading___Toc13930_1633634067"/></text:h>
      <text:p text:style-name="P59"/>
      <text:p text:style-name="P14"><text:span text:style-name="T201">A</text:span><text:span text:style-name="T125">z </text:span><text:span text:style-name="T73">A</text:span><text:span text:style-name="T74">lexandriában</text:span><text:span text:style-name="T202"> élő, héberül már nem, vagy nem jól beszélő </text:span><text:span text:style-name="T74">zsidók</text:span><text:span text:style-name="T202"> számára készült,</text:span><text:span text:style-name="T125"> </text:span><text:span text:style-name="T26">görög</text:span><text:span text:style-name="T125"> </text:span><text:span text:style-name="T74">ÓSZ</text:span><text:span text:style-name="T202"> </text:span><text:span text:style-name="T125">fordítás.</text:span><text:span text:style-name="T203"><text:line-break/> </text:span><text:span text:style-name="T202"><text:line-break/></text:span><text:span text:style-name="T792">A Septuaginta azért külső érv, mert s</text:span><text:span text:style-name="T204">zerepel benne az </text:span><text:span text:style-name="T75">ÓSZ összes könyve</text:span><text:span text:style-name="T204">, tehát elkészültekor az ÓSZ már egységes iratgyűjteményként létezett, </text:span><text:span text:style-name="T125">az </text:span><text:span text:style-name="T76">ósz-i </text:span><text:span text:style-name="T26">kánon i.e. 250-re már kész volt</text:span><text:span text:style-name="T125">. </text:span></text:p>
      <text:p text:style-name="P60"/>
      <text:p text:style-name="P14"><text:span text:style-name="T77">M</text:span><text:span text:style-name="T78">ai sorrendben</text:span><text:span text:style-name="T205"> tartalmazza az </text:span><text:span text:style-name="T78">ÓSZ összes könyvét</text:span><text:span text:style-name="T125">. </text:span><text:span text:style-name="T206">A </text:span><text:span text:style-name="T269">39</text:span><text:span text:style-name="T79">-es felosztása</text:span><text:span text:style-name="T206"> más volt, mint a héber ÓSZ 24-es felosztása.</text:span><text:span text:style-name="T125"><text:line-break/> <text:line-break/>Fontos, h. </text:span><text:span text:style-name="T26">nincs meg</text:span><text:span text:style-name="T125"> a Septuaginta </text:span><text:span text:style-name="T26">eredetije</text:span><text:span text:style-name="T125"> (autografa=eredeti kézirat), </text:span><text:span text:style-name="T207">csak másolatok</text:span><text:span text:style-name="T125">. </text:span><text:span text:style-name="T202">A Septuaginta </text:span><text:span text:style-name="T74">legrégebbi kéziratai </text:span><text:span text:style-name="T208">(másolatok)</text:span><text:span text:style-name="T74"> </text:span><text:span text:style-name="T270">i.sz. </text:span><text:span text:style-name="T271">4</text:span><text:span text:style-name="T270">. </text:span><text:span text:style-name="T272">sz</text:span><text:span text:style-name="T80">-iak</text:span><text:span text:style-name="T202">, tehát 500-600 éves </text:span><text:span text:style-name="T209">a </text:span><text:span text:style-name="T202">hiátus. </text:span></text:p>
      <text:p text:style-name="P55"/>
      <text:p text:style-name="P14"><text:span text:style-name="T207">Azonban a Septuagintára a </text:span><text:span text:style-name="T210">szintén görög nyelvű </text:span><text:span text:style-name="T80">ÚSZ</text:span><text:span text:style-name="T207"> is rengetegszer </text:span><text:span text:style-name="T80">hivatkozik</text:span><text:span text:style-name="T207">: </text:span><text:span text:style-name="T80">amikor az ÚSZ az ÓSZ-ből idéz</text:span><text:span text:style-name="T207">, akkor a</text:span><text:span text:style-name="T80"> Septuagintából idéz</text:span><text:span text:style-name="T207">.</text:span><text:span text:style-name="T202"> </text:span><text:span text:style-name="T209">(</text:span><text:span text:style-name="T202">Ugyan</text:span><text:span text:style-name="T209">csak</text:span><text:span text:style-name="T202"> igaz a bibliai könyvekre, h. az eredetijük nincs meg.</text:span><text:span text:style-name="T209">) </text:span></text:p>
      <text:p text:style-name="P61"/>
      <text:p text:style-name="P14"><text:span text:style-name="T211">Ez a </text:span><text:span text:style-name="T81">legkorábbi külső érv</text:span><text:span text:style-name="T211">.</text:span></text:p>
      <text:p text:style-name="P62"/>
      <text:h text:style-name="Heading_20_3" text:outline-level="3"><text:bookmark-start text:name="__RefHeading___Toc13932_1633634067"/>Jézus, Sirák fia könyve<text:span text:style-name="T1000"> <text:s text:c="3"/>(i.e. 132)</text:span><text:bookmark-end text:name="__RefHeading___Toc13932_1633634067"/></text:h>
      <text:p text:style-name="P59"/>
      <text:p text:style-name="P101"><text:span text:style-name="T212">A</text:span><text:span text:style-name="T205">pokrif irat. </text:span><text:span text:style-name="T212">N</text:span><text:span text:style-name="T213">em csupán </text:span><text:span text:style-name="T214">arr</text:span><text:span text:style-name="T205">a bizonyíték</text:span><text:span text:style-name="T214">, h. </text:span><text:span text:style-name="T213">az </text:span><text:span text:style-name="T82">ósz-i iratok</text:span><text:span text:style-name="T213"> valamiféle </text:span><text:span text:style-name="T275">gyűjteménye</text:span><text:span text:style-name="T213"> már létezett, hanem </text:span><text:span text:style-name="T214">az ÓSZ </text:span><text:span text:style-name="T213">(ÚSZ-ből ismert) </text:span><text:span text:style-name="T275">hármas </text:span><text:span text:style-name="T276">felosztása</text:span><text:span text:style-name="T214"> </text:span><text:span text:style-name="T213">is ismert volt</text:span><text:span text:style-name="T214">: </text:span><text:span text:style-name="T83">törvény, prófét</text:span><text:span text:style-name="T84">á</text:span><text:span text:style-name="T83">k</text:span><text:span text:style-name="T214">, </text:span><text:span text:style-name="T215">és</text:span><text:span text:style-name="T85"> </text:span><text:span text:style-name="T82">írások</text:span><text:span text:style-name="T213"> (</text:span><text:span text:style-name="T214">költői könyvek</text:span><text:span text:style-name="T213">)</text:span><text:span text:style-name="T214">. </text:span><text:span text:style-name="T205">A </text:span><text:span text:style-name="T78">zsidók</text:span><text:span text:style-name="T205"> a </text:span><text:span text:style-name="T78">mai is</text:span><text:span text:style-name="T205"> ezzel a</text:span><text:span text:style-name="T78"> </text:span><text:span text:style-name="T86">3-as</text:span><text:span text:style-name="T78"> felosztásal</text:span><text:span text:style-name="T205"> tagolják az ÓSZ-et.</text:span><text:span text:style-name="T214"><text:line-break/></text:span></text:p>
      <text:p text:style-name="P116"><text:span text:style-name="T791">(</text:span><text:span text:style-name="T796">Sir 1, 1-12</text:span><text:span text:style-name="T791">): <text:line-break/></text:span><text:span text:style-name="T826">”</text:span><text:span text:style-name="T828">(</text:span><text:span text:style-name="T826">1) Sok és jelentős (tanítást) ajándékozott nekünk a </text:span><text:span text:style-name="T835">Törvény</text:span><text:span text:style-name="T826">, a </text:span><text:span text:style-name="T835">Próféták</text:span><text:span text:style-name="T826"><text:line-break/></text:span><text:span text:style-name="T829">(</text:span><text:span text:style-name="T826">2) és a többi utánuk következő </text:span><text:span text:style-name="T835">(író)</text:span><text:span text:style-name="T826">,<text:line-break/></text:span><text:span text:style-name="T830">(</text:span><text:span text:style-name="T826">3) akik miatt meg kell dicsérni Izraelt műveltségéért és bölcsességéért.<text:line-break/></text:span><text:span text:style-name="T830">(</text:span><text:span text:style-name="T826">4) De ne csak jártasságra tegyenek szert benne, akik (héber nyelven) el tudják olvasni,<text:line-break/></text:span><text:span text:style-name="T830">(</text:span><text:span text:style-name="T826">5) hanem aki belemélyed, az legyen képes rá, hogy a kívülállókat is előbbre segítse,<text:line-break/></text:span><text:span text:style-name="T830">(</text:span><text:span text:style-name="T826">6) élőszó és írás útján.<text:line-break/></text:span><text:span text:style-name="T830">(</text:span><text:span text:style-name="T826">7) Ezért határozta el Jézus, a nagyapám – miután behatóan foglalkozott<text:line-break/></text:span><text:span text:style-name="T830">(</text:span><text:span text:style-name="T826">8) a </text:span><text:span text:style-name="T835">Törvénnyel</text:span><text:span text:style-name="T826">,<text:line-break/></text:span><text:span text:style-name="T830">(</text:span><text:span text:style-name="T826">9) a </text:span><text:span text:style-name="T835">Prófétákkal</text:span><text:span text:style-name="T826"><text:line-break/></text:span><text:span text:style-name="T830">(</text:span><text:span text:style-name="T826">10) és az atyáktól ránk maradt </text:span><text:span text:style-name="T835">többi írással</text:span><text:span text:style-name="T826">,<text:line-break/></text:span><text:span text:style-name="T830">(</text:span><text:span text:style-name="T826">11) s elegendő ismeretre tett szert –,<text:line-break/></text:span><text:span text:style-name="T830">(</text:span><text:span text:style-name="T826">12) hogy maga is ír valamit, ami a műveltséget és a bölcsességet előmozdítja.”</text:span></text:p>
      <text:p text:style-name="P136"/>
      <text:h text:style-name="Heading_20_3" text:outline-level="3"><text:bookmark-start text:name="__RefHeading___Toc13934_1633634067"/><text:span text:style-name="T809">Philón</text:span><text:span text:style-name="T803"> <text:s text:c="2"/>(kb. i. sz. 40)</text:span><text:bookmark-end text:name="__RefHeading___Toc13934_1633634067"/></text:h>
      <text:p text:style-name="P63"/>
      <text:p text:style-name="P14"><text:span text:style-name="T255">A</text:span><text:span text:style-name="T256">z a</text:span><text:span text:style-name="T257">lexandriai hellén műveltségű, zsidó filozófus</text:span><text:span text:style-name="T492"> i.sz. 40 körül</text:span><text:span text:style-name="T257"> szintén ír a szent iratok tagolásáról: </text:span><text:span text:style-name="T124">törvény, próféták, himnuszok</text:span><text:span text:style-name="T257"> és a </text:span><text:span text:style-name="T124">többi</text:span><text:span text:style-name="T257"> </text:span><text:span text:style-name="T124">írás</text:span><text:span text:style-name="T257"> </text:span><text:span text:style-name="T258">(De Vita Contemplativa, III. 25.)</text:span><text:span text:style-name="T257">.</text:span></text:p>
      <text:p text:style-name="P89"/>
      <text:h text:style-name="Heading_20_3" text:outline-level="3"><text:bookmark-start text:name="__RefHeading___Toc13936_1633634067"/><text:soft-page-break/>Josephus Flavius<text:span text:style-name="T1000"> <text:s text:c="2"/>(kb. i.sz. 37-100) </text:span><text:bookmark-end text:name="__RefHeading___Toc13936_1633634067"/></text:h>
      <text:p text:style-name="P64"/>
      <text:p text:style-name="P124"><text:span text:style-name="T540">Í</text:span><text:span text:style-name="T386">r arról, h. </text:span><text:span text:style-name="T308">a </text:span><text:span text:style-name="T462">kánont</text:span><text:span text:style-name="T308"> </text:span><text:span text:style-name="T462">Artaxerxész Longimanusz</text:span><text:span text:style-name="T308"> (</text:span><text:span text:style-name="T387">i.e. </text:span><text:span text:style-name="T308">46</text:span><text:span text:style-name="T387">5</text:span><text:span text:style-name="T308">-424), </text:span><text:span text:style-name="T311">perzsa uralkodó</text:span><text:span text:style-name="T308"> korától, (ami azonos az ÓSZ utolsó prófétáj</text:span><text:span text:style-name="T388">a</text:span><text:span text:style-name="T308">, </text:span><text:span text:style-name="T462">Malakiás</text:span><text:span text:style-name="T308"> korával) </text:span><text:span text:style-name="T462">lezártnak</text:span><text:span text:style-name="T308">, valamint </text:span><text:span text:style-name="T462">szentnek</text:span><text:span text:style-name="T308"> és </text:span><text:span text:style-name="T462">sérthetetlennek</text:span><text:span text:style-name="T308"> tekintették </text:span><text:span text:style-name="T388">(nem mertek elvenni, hozzátenni, vátoztatni): </text:span><text:span text:style-name="T921">Apión ellen, avagy a zsidó nép ősi voltáról</text:span><text:span text:style-name="T919">. </text:span><text:span text:style-name="T477">Apión</text:span><text:span text:style-name="T478">: </text:span><text:span text:style-name="T689">gör. grammatikus, az alexandriai antiszemita párt feje.</text:span><text:span text:style-name="T308"><text:line-break/> <text:line-break/></text:span><text:span text:style-name="T309">Ugyanebben a művében</text:span><text:span text:style-name="T402"> </text:span><text:span text:style-name="T479">22</text:span><text:span text:style-name="T402"> könyvről ír.</text:span><text:span text:style-name="T309"> <text:line-break/>A </text:span><text:span text:style-name="T402">héber kánon 24 könyvből áll</text:span><text:span text:style-name="T309">, mivel I-II. Sám., valamint I-II. Kir. és I-II. Krón. Csak 1-1 könyv, a 12 kis próféta is 1 könyv, továbbá Ezsdrás-Nehémiás is csak 1 könyv. <text:line-break/>J. F</text:span><text:span text:style-name="T310">lavius</text:span><text:span text:style-name="T309">-nál azért csak 22, mert </text:span><text:span text:style-name="T402">Ruth könyvét</text:span><text:span text:style-name="T309"> valószínűleg </text:span><text:span text:style-name="T402">Bírák könyvéhez</text:span><text:span text:style-name="T309">, </text:span><text:span text:style-name="T402">Jeremiás siralmait</text:span><text:span text:style-name="T309"> pedig valószínűleg </text:span><text:span text:style-name="T402">Jeremiás könyvéhez</text:span><text:span text:style-name="T309"> kapcsolta.<text:line-break/> <text:line-break/>Írja, h. </text:span><text:span text:style-name="T402">Mózes</text:span><text:span text:style-name="T309"> a </text:span><text:span text:style-name="T402">szerzője</text:span><text:span text:style-name="T309"> Mózes 5 könyvé</text:span><text:span text:style-name="T311">n</text:span><text:span text:style-name="T309">ek!<text:line-break/> <text:line-break/></text:span><text:span text:style-name="T311">Jos. Flav. </text:span><text:span text:style-name="T312">í</text:span><text:span text:style-name="T311">rásainak </text:span><text:span text:style-name="T403">eredetijei sem maradtak fenn,</text:span><text:span text:style-name="T311"> csak azok másolataival rendelkezünk.</text:span></text:p>
      <text:p text:style-name="P65"/>
      <text:h text:style-name="Heading_20_3" text:outline-level="3"><text:bookmark-start text:name="__RefHeading___Toc13938_1633634067"/><text:span text:style-name="T913">! </text:span><text:span text:style-name="T810">Melita szárdiszi püspök</text:span><text:span text:style-name="T805"> <text:s text:c="2"/>(i.sz. 170)</text:span><text:bookmark-end text:name="__RefHeading___Toc13938_1633634067"/></text:h>
      <text:p text:style-name="P66"/>
      <text:p text:style-name="P14"><text:span text:style-name="T501">Melita, szárdiszi ker</text:span><text:span text:style-name="T493">.</text:span><text:span text:style-name="T501"> püspök</text:span><text:span text:style-name="T216"> keletre utazott azért, h. megtudja a </text:span><text:span text:style-name="T87">héber kánonba</text:span><text:span text:style-name="T216"> tartozó </text:span><text:span text:style-name="T87">könyvek</text:span><text:span text:style-name="T216"> pontos </text:span><text:span text:style-name="T87">számát</text:span><text:span text:style-name="T216"> és </text:span><text:span text:style-name="T87">sorrendjét</text:span><text:span text:style-name="T216">. Az</text:span><text:span text:style-name="T259"> </text:span><text:span text:style-name="T502">i</text:span><text:span text:style-name="T499">.sz. 170</text:span><text:span text:style-name="T216">-ből való kutatása </text:span><text:span text:style-name="T207">precízen felsorolja az </text:span><text:span text:style-name="T80">ÓSZ </text:span><text:span text:style-name="T88">mai </text:span><text:span text:style-name="T272">39</text:span><text:span text:style-name="T80"> könyvét</text:span><text:span text:style-name="T211">. Tehát a kánon ekkorra már rögzítve volt. <text:line-break/></text:span></text:p>
      <text:p text:style-name="P14"><text:span text:style-name="T211">Ez a</text:span><text:span text:style-name="T217">z időben</text:span><text:span text:style-name="T211"> </text:span><text:span text:style-name="T81">leg</text:span><text:span text:style-name="T89">régebbi</text:span><text:span text:style-name="T211"> </text:span><text:span text:style-name="T218">teljes </text:span><text:span text:style-name="T211">külső érv </text:span><text:span text:style-name="T219">(</text:span><text:span text:style-name="T218">teljes kánont tartalmazó </text:span><text:span text:style-name="T219">dokumentum) a kanonizáció lezárulására</text:span><text:span text:style-name="T211">, </text:span><text:span text:style-name="T219">vagyis</text:span><text:span text:style-name="T211"> </text:span><text:span text:style-name="T207">ez a leg</text:span><text:span text:style-name="T218">korá</text:span><text:span text:style-name="T207">bbi dokumentum, ami bizonyítja, h. mi az ósz-i kánon része</text:span><text:span text:style-name="T211">. </text:span><text:span text:style-name="T220">E</text:span><text:span text:style-name="T221">z a legkorábbi fizikai bizonyíték, e</text:span><text:span text:style-name="T220">gyéb iratok azonban hivatkoznak arra, h. az</text:span><text:span text:style-name="T90"> ósz-i kánon már az i.e. </text:span><text:span text:style-name="T91">4</text:span><text:span text:style-name="T90">. sz-ban lezárul</text:span><text:span text:style-name="T220">, ezek </text:span><text:span text:style-name="T90">közvetett bizonyítékok</text:span><text:span text:style-name="T220">.</text:span></text:p>
      <text:p text:style-name="P14"><text:span text:style-name="T211"><text:line-break/></text:span><text:span text:style-name="T222">Ez a dokumentum NEM másolatban, hanem </text:span><text:span text:style-name="T92">eredetiben</text:span><text:span text:style-name="T222"> maradt ránk.</text:span></text:p>
      <text:p text:style-name="P67"/>
      <text:h text:style-name="Heading_20_3" text:outline-level="3"><text:bookmark-start text:name="__RefHeading___Toc14027_2879796776"/>NEM külső érvek<text:bookmark-end text:name="__RefHeading___Toc14027_2879796776"/></text:h>
      <text:p text:style-name="P53"/>
      <text:h text:style-name="Heading_20_4" text:outline-level="4"><text:bookmark-start text:name="__RefHeading___Toc14029_2879796776"/><text:span text:style-name="T1032">Holt-tengeri tekercsek <text:s text:c="2"/></text:span><text:span text:style-name="T1033">(i.e. 2-1. sz.)</text:span><text:bookmark-end text:name="__RefHeading___Toc14029_2879796776"/></text:h>
      <text:p text:style-name="P53"/>
      <text:p text:style-name="P14"><text:span text:style-name="T91">A </text:span><text:span text:style-name="T500">Holt-tengeri Tekercsek</text:span><text:span text:style-name="T91"> (i.e. 2-1. sz.) </text:span><text:span text:style-name="T208">nem tartalmaz minden ósz-i könyvet: a 39 könyvből </text:span><text:span text:style-name="T273">36</text:span><text:span text:style-name="T91">-hoz</text:span><text:span text:style-name="T208"> van benne </text:span><text:span text:style-name="T91">töredék</text:span><text:span text:style-name="T208">. </text:span><text:span text:style-name="T223">Ezen okból </text:span><text:span text:style-name="T93">nem</text:span><text:span text:style-name="T223"> számítanak </text:span><text:span text:style-name="T93">fizikai</text:span><text:span text:style-name="T223"> </text:span><text:span text:style-name="T93">bizonyítéknak</text:span><text:span text:style-name="T223"> a kánon kialakulása vonakozásában.</text:span></text:p>
      <text:p text:style-name="P68"/>
      <text:h text:style-name="Heading_20_4" text:outline-level="4"><text:bookmark-start text:name="__RefHeading___Toc14031_2879796776"/><text:span text:style-name="T1032">Jaminai zsinat <text:s text:c="2"/></text:span><text:span text:style-name="T1033">(i.sz. 90)</text:span><text:bookmark-end text:name="__RefHeading___Toc14031_2879796776"/></text:h>
      <text:p text:style-name="P53"/>
      <text:p text:style-name="P14"><text:span text:style-name="T224">Korábban feltételezték, h.</text:span><text:span text:style-name="T94"> i.sz. 90 körül</text:span><text:span text:style-name="T224"> </text:span><text:span text:style-name="T94">Jochanan ben Zakkai</text:span><text:span text:style-name="T224"> rabbi vezetésével </text:span><text:span text:style-name="T274">zsinatot</text:span><text:span text:style-name="T224"> tartottak </text:span><text:span text:style-name="T94">Jaminában</text:span><text:span text:style-name="T224">. Általában ehhez a feltételezett zsinathoz kötik a mai, </text:span><text:span text:style-name="T94">24 könyvet tartalmazó hében kánon</text:span><text:span text:style-name="T224"> megállapítását. Az újabb kutatások </text:span><text:span text:style-name="T249">szerint ez</text:span><text:span text:style-name="T224"> </text:span><text:span text:style-name="T94">megalapozatlan</text:span><text:span text:style-name="T224">.<text:line-break/></text:span></text:p>
      <text:h text:style-name="Heading_20_4" text:outline-level="4"><text:bookmark-start text:name="__RefHeading___Toc16480_2454737377"/>Babilóniai Talmud <text:s text:c="2"/>(i.sz. 4. sz.)<text:bookmark-end text:name="__RefHeading___Toc16480_2454737377"/></text:h>
      <text:p text:style-name="P66"/>
      <text:p text:style-name="P164"><text:span text:style-name="T986">A</text:span><text:span text:style-name="T987"> </text:span><text:span text:style-name="T979">mai héber kánon</text:span><text:span text:style-name="T987"> </text:span><text:span text:style-name="T997">24</text:span><text:span text:style-name="T980">-es </text:span><text:span text:style-name="T979">felosztásával</text:span><text:span text:style-name="T987"> és </text:span><text:span text:style-name="T979">sorrendjével</text:span><text:span text:style-name="T987"> pontosan azonos, teljes katalógust közöl.</text:span></text:p>
      <text:h text:style-name="Heading_20_1" text:outline-level="1"><text:bookmark-start text:name="__RefHeading___Toc17560_2110927089"/><text:soft-page-break/><text:span text:style-name="T905">A kanonizáció során keletkezett iratcsoportok </text:span><text:span text:style-name="T906">(ósz)</text:span><text:bookmark-end text:name="__RefHeading___Toc17560_2110927089"/></text:h>
      <text:p text:style-name="P165"><text:span text:style-name="T906"><text:line-break/></text:span><text:span text:style-name="T976">∙</text:span><text:span text:style-name="T983"> </text:span><text:span text:style-name="T991">A bibliakritika (</text:span><text:span text:style-name="T992">18</text:span><text:span text:style-name="T991">. </text:span><text:span text:style-name="T992">sz.</text:span><text:span text:style-name="T991">) azóta felülírta ezt a csoportosítást. </text:span><text:span text:style-name="T993">Ha rajtuk múlt volna a kánon kialakítása, akkor az egészen máshogy nézne ki.</text:span></text:p>
      <text:p text:style-name="P172"><text:span text:style-name="T1065"><text:line-break/></text:span><text:span text:style-name="T947">∙</text:span><text:span text:style-name="T975"> A kanonizáció rorán keletkezett </text:span><text:span text:style-name="T949">iratcsoportok</text:span><text:span text:style-name="T1066">: homologoumena iratok, antilegomena iratok, pszeudoepigráf iratok és apokrif iratok.</text:span></text:p>
      <text:h text:style-name="Heading_20_2" text:outline-level="2"><text:bookmark-start text:name="__RefHeading___Toc13984_1633634067"/>Homologoumena iratok<text:span text:style-name="T1000"> <text:s text:c="2"/>(55 db)</text:span><text:bookmark-end text:name="__RefHeading___Toc13984_1633634067"/></text:h>
      <text:p text:style-name="P174"/>
      <text:p text:style-name="P97"><text:span text:style-name="T807">∙</text:span><text:span text:style-name="T793"> </text:span><text:span text:style-name="T968">Homologeo</text:span><text:span text:style-name="T3"> (görög)=egyetérteni. <text:line-break/></text:span></text:p>
      <text:p text:style-name="P97"><text:span text:style-name="T807">∙</text:span><text:span text:style-name="T793"> </text:span><text:span text:style-name="T3">Olyan iratok tartoztak ebbe a csoportba, amelyek </text:span><text:span text:style-name="T21">kanonikussága </text:span><text:span text:style-name="T3">tekintetében </text:span><text:span text:style-name="T972">azonnal </text:span><text:span text:style-name="T968">egyetértés</text:span><text:span text:style-name="T3"> volt, </text:span><text:span text:style-name="T973">vitán felül álltak</text:span><text:span text:style-name="T22">. Tehát amikor kanonizáció szempontjából megvizsgálták ezeket az iratokat, akkor mindenki úgy találta, h. a kánon részei, nem merült fel bizonytalanság ezekkel az írásokkal kapcsolatban.</text:span><text:span text:style-name="T3"><text:line-break/></text:span></text:p>
      <text:p text:style-name="P69"><text:span text:style-name="T808">∙</text:span><text:span text:style-name="T811"> </text:span>A 66 könyv <text:span text:style-name="T946">5</text:span><text:span text:style-name="T951">5</text:span><text:span text:style-name="T946"> könyvéről</text:span> van szó <text:span text:style-name="T1066">(NEM 56 könyv sorolható ide!!!)</text:span>.<text:line-break/><text:span text:style-name="T1067">Azóta a történetkritiai szemlélet megbolygatta az iratok csoportosítását, mivel sok irat </text:span><text:span text:style-name="T950">keletkezési</text:span><text:span text:style-name="T1067"> </text:span><text:span text:style-name="T950">idejét</text:span><text:span text:style-name="T1067"> </text:span><text:span text:style-name="T950">vitatják</text:span><text:span text:style-name="T1067">.<text:line-break/></text:span></text:p>
      <text:h text:style-name="Heading_20_2" text:outline-level="2"><text:bookmark-start text:name="__RefHeading___Toc13986_1633634067"/>Antilegomena iratok <text:s text:c="2"/>(11 db)<text:bookmark-end text:name="__RefHeading___Toc13986_1633634067"/></text:h>
      <text:p text:style-name="P69"/>
      <text:p text:style-name="P69"/>
      <text:p text:style-name="P15"><text:span text:style-name="T653">∙</text:span><text:span text:style-name="T597"> </text:span><text:span text:style-name="T26">Antilego</text:span><text:span text:style-name="T125"> (görög)=ellentmondani.<text:line-break/></text:span></text:p>
      <text:p text:style-name="P15"><text:span text:style-name="T653">∙</text:span><text:span text:style-name="T597"> </text:span><text:span text:style-name="T225">Ezeket a könyveket </text:span><text:span text:style-name="T226">először </text:span><text:span text:style-name="T95">elfogadták</text:span><text:span text:style-name="T225"> a kánon részének, azonban </text:span><text:span text:style-name="T226">kanonikusságukat </text:span><text:span text:style-name="T96">később</text:span><text:span text:style-name="T227"> </text:span><text:span text:style-name="T226">(</text:span><text:span text:style-name="T225">nem</text:span><text:span text:style-name="T125"> a zsidóság vagy ker</text:span><text:span text:style-name="T249">sg. többsége!</text:span><text:span text:style-name="T226">)</text:span><text:span text:style-name="T125">, </text:span><text:span text:style-name="T26">egyes </text:span><text:span text:style-name="T97">teológusok</text:span><text:span text:style-name="T125"> </text:span><text:span text:style-name="T97">kétségbe vonták</text:span><text:span text:style-name="T125">. <text:line-break/></text:span></text:p>
      <text:p text:style-name="P15"><text:span text:style-name="T653">∙</text:span><text:span text:style-name="T597"> </text:span><text:span text:style-name="T228">4 ósz-i és </text:span><text:span text:style-name="T229">7</text:span><text:span text:style-name="T228"> úsz-i antilegomena irat van.</text:span></text:p>
      <text:p text:style-name="P80"/>
      <text:h text:style-name="Heading_20_3" text:outline-level="3"><text:bookmark-start text:name="__RefHeading___Toc14005_1633634067"/><text:span text:style-name="T1054">Ósz-i antil</text:span><text:span text:style-name="T1053">egomena</text:span> iratok<text:span text:style-name="T1000"> </text:span><text:span text:style-name="T1005">(4 db)</text:span><text:bookmark-end text:name="__RefHeading___Toc14005_1633634067"/></text:h>
      <text:h text:style-name="Heading_20_4" text:outline-level="4"><text:bookmark-start text:name="__RefHeading___Toc14849_1148980421"/>Eszte<text:span text:style-name="T1000">r k</text:span><text:span text:style-name="T1032">önyve <text:s/>- </text:span><text:span text:style-name="T1035">nem szere</text:span><text:span text:style-name="T1010">pel be</text:span><text:span text:style-name="T1068">nne Isten neve</text:span><text:bookmark-end text:name="__RefHeading___Toc14849_1148980421"/></text:h>
      <text:p text:style-name="P70"/>
      <text:p text:style-name="P127"><text:span text:style-name="T694">∙</text:span><text:span text:style-name="T672"> </text:span><text:span text:style-name="T313">I.e. 474-473-</text:span><text:span text:style-name="T314">ban </text:span><text:span text:style-name="T313">a </text:span><text:span text:style-name="T315">P</text:span><text:span text:style-name="T313">erzsa </text:span><text:span text:style-name="T315">B</text:span><text:span text:style-name="T313">ir. része volt a zsidóság, tehát </text:span><text:span text:style-name="T404">perzsa fennhatóság</text:span><text:span text:style-name="T313"> alatt éltek. <text:line-break/></text:span></text:p>
      <text:p text:style-name="P127"><text:span text:style-name="T694">∙</text:span><text:span text:style-name="T672"> </text:span><text:span text:style-name="T316">A könyv az </text:span><text:span text:style-name="T405">isteni gondviselésről</text:span><text:span text:style-name="T316"> szól: a </text:span><text:span text:style-name="T405">perzsa fennhatóság alatt álló zsidó nép </text:span><text:span text:style-name="T406">I</text:span><text:span text:style-name="T405">sten segítségével miként menekül meg</text:span><text:span text:style-name="T316"> attól, h. kiírtsák. </text:span><text:span text:style-name="T317">Lépésről lépésre ezt mutatja be a könyv. </text:span><text:span text:style-name="T318">Mindez úgy történik, h. </text:span><text:span text:style-name="T407">I</text:span><text:span text:style-name="T463">sten</text:span><text:span text:style-name="T405"> </text:span><text:span text:style-name="T407">háttérben</text:span><text:span text:style-name="T318"> marad: </text:span><text:span text:style-name="T319">vé</text:span><text:span text:style-name="T313">gig Istenről szól, de nem mondja ki a </text:span><text:span text:style-name="T320">könyv </text:span><text:span text:style-name="T321">Isten </text:span><text:span text:style-name="T313">nevét. <text:line-break/> <text:line-break/></text:span><text:span text:style-name="T694">∙</text:span><text:span text:style-name="T672"> </text:span><text:span text:style-name="T480">Ellenérv</text:span><text:span text:style-name="T322">: </text:span><text:span text:style-name="T313">Azért vitatták kanonikusságát, mert ez az egyetlen bibliai könyv, amelyben </text:span><text:span text:style-name="T404">nem szerepel Isten neve</text:span><text:span text:style-name="T313">. <text:line-break/><text:line-break/></text:span><text:span text:style-name="T694">∙</text:span><text:span text:style-name="T672"> </text:span><text:span text:style-name="T480">Érv</text:span><text:span text:style-name="T322">: </text:span><text:span text:style-name="T404">Lehet Istenről beszélni anélkül is, h. kimondanánk a nevét</text:span><text:span text:style-name="T313">. </text:span><text:span text:style-name="T404">Istenre</text:span><text:span text:style-name="T313"> való </text:span><text:span text:style-name="T404">hivatkozás</text:span><text:span text:style-name="T313"> </text:span><text:span text:style-name="T323">egyébként </text:span><text:span text:style-name="T404">számtalanszor</text:span><text:span text:style-name="T313"> szerepel </text:span><text:span text:style-name="T324">(Eszt)-ben</text:span><text:span text:style-name="T313"> csak nem név szerint (imá</text:span><text:span text:style-name="T389">d</text:span><text:span text:style-name="T313">koznak, böjtölnek stb.).</text:span></text:p>
      <text:h text:style-name="Heading_20_4" text:outline-level="4"><text:bookmark-start text:name="__RefHeading___Toc14009_1633634067"/><text:soft-page-break/>Ezékiel könyve <text:s/>- <text:span text:style-name="T1068">mózesi törvényekkel harmónia hiánya + gnosztikus tendencia</text:span><text:bookmark-end text:name="__RefHeading___Toc14009_1633634067"/></text:h>
      <text:p text:style-name="P71"/>
      <text:p text:style-name="P127"><text:span text:style-name="T481">Ellenérv</text:span><text:span text:style-name="T482">ek</text:span><text:span text:style-name="T325">: </text:span><text:span text:style-name="T326">Kanonikusságát Sammai iskolája kérdőjelezte meg, mert a </text:span><text:span text:style-name="T408">mózesi</text:span><text:span text:style-name="T409"> törvénnyel való harmónia hiányát </text:span><text:span text:style-name="T326">állapította meg. </text:span></text:p>
      <text:p text:style-name="P127"><text:span text:style-name="T327">A</text:span><text:span text:style-name="T326">z első 10 fejezetben pedig </text:span><text:span text:style-name="T409">gnosztikus tendenciát</text:span><text:span text:style-name="T326"> vélt felfedezni. </text:span><text:span text:style-name="T324">Mivel </text:span><text:span text:style-name="T410">n</text:span><text:span text:style-name="T411">ehezen</text:span><text:span text:style-name="T325"> </text:span><text:span text:style-name="T411">érthetőek</text:span><text:span text:style-name="T325"> a benne lévő látomások, </text:span><text:span text:style-name="T412">gnosztikus</text:span><text:span text:style-name="T328"> iratnak tartották</text:span><text:span text:style-name="T325">.</text:span></text:p>
      <text:p text:style-name="P72"/>
      <text:h text:style-name="Heading_20_4" text:outline-level="4"><text:bookmark-start text:name="__RefHeading___Toc14011_1633634067"/>Énekek éneke <text:s/>- <text:s/><text:span text:style-name="T1068">érzékiség</text:span><text:bookmark-end text:name="__RefHeading___Toc14011_1633634067"/></text:h>
      <text:p text:style-name="P71"/>
      <text:p text:style-name="P127"><text:span text:style-name="T707">∙</text:span><text:span text:style-name="T708"> </text:span><text:span text:style-name="T470">Énekek éneke</text:span><text:span text:style-name="T411"> </text:span><text:span text:style-name="T413">szerelmi költemény</text:span><text:span text:style-name="T319">, </text:span><text:span text:style-name="T329">szerzője </text:span><text:span text:style-name="T414">Salamon</text:span><text:span text:style-name="T325">.<text:line-break/><text:line-break/></text:span><text:span text:style-name="T694">∙</text:span><text:span text:style-name="T672"> </text:span><text:span text:style-name="T481">Ellenérv</text:span><text:span text:style-name="T325">: </text:span><text:span text:style-name="T414">É</text:span><text:span text:style-name="T411">rzéki </text:span><text:span text:style-name="T330">költemény</text:span><text:span text:style-name="T325">.<text:line-break/></text:span><text:span text:style-name="T326">Sammai iskolája az </text:span><text:span text:style-name="T409">i.sz. </text:span><text:span text:style-name="T415">1</text:span><text:span text:style-name="T409">. sz</text:span><text:span text:style-name="T326">-ban kanonikusságát kétségbe vonta </text:span><text:span text:style-name="T409">érzékisége</text:span><text:span text:style-name="T326"> miatt.</text:span></text:p>
      <text:p text:style-name="P73"/>
      <text:h text:style-name="P256" text:outline-level="4"><text:bookmark-start text:name="__RefHeading___Toc14013_1633634067"/><text:span text:style-name="T1051">P</text:span><text:span text:style-name="T1050">éldabeszédek könyve <text:s/>- </text:span><text:span text:style-name="T1052">ellent mond önmagának, nem logikus + nem egységes</text:span><text:bookmark-end text:name="__RefHeading___Toc14013_1633634067"/></text:h>
      <text:p text:style-name="P71"/>
      <text:p text:style-name="P127"><text:span text:style-name="T694">∙</text:span><text:span text:style-name="T672"> </text:span><text:span text:style-name="T416">Könnyen érthető</text:span><text:span text:style-name="T322"> könyv, érdemes ezzel kezdeni a Biblia olvasását.</text:span><text:span text:style-name="T313"><text:line-break/></text:span></text:p>
      <text:p text:style-name="P127"><text:span text:style-name="T694">∙</text:span><text:span text:style-name="T672"> </text:span><text:span text:style-name="T313">Nem egy történetet beszél el, hanem </text:span><text:span text:style-name="T404">bölcs </text:span><text:span text:style-name="T331">és</text:span><text:span text:style-name="T417"> ihletett </text:span><text:span text:style-name="T404">mondások gyűjteménye</text:span><text:span text:style-name="T313">. </text:span></text:p>
      <text:p text:style-name="P127"><text:span text:style-name="T418">Salamon</text:span><text:span text:style-name="T332"> </text:span><text:span text:style-name="T418">gyűjtött</text:span><text:span text:style-name="T332"> össze bölcs mondásokat, ő </text:span><text:span text:style-name="T418">szerkesztette</text:span><text:span text:style-name="T332"> össze őket. <text:line-break/></text:span><text:span text:style-name="T313">Benne </text:span><text:span text:style-name="T404">szövegösszefüggés nem nagyon van</text:span><text:span text:style-name="T313">. Közmondásszerű</text:span><text:span text:style-name="T332">ek</text:span><text:span text:style-name="T313">, de annál többek, mivel </text:span><text:span text:style-name="T404">isteni ihletés</text:span><text:span text:style-name="T899">űek</text:span><text:span text:style-name="T883">. </text:span><text:span text:style-name="T884">Sokat segíthetnek az olvasónak.</text:span></text:p>
      <text:p text:style-name="P98"/>
      <text:p text:style-name="P16"><text:span text:style-name="T649">∙</text:span><text:span text:style-name="T640"> </text:span><text:span text:style-name="T279">Ellenérv</text:span><text:span text:style-name="T230">: </text:span><text:span text:style-name="T23"><text:line-break/></text:span><text:span text:style-name="T24">Egyik ellenérv, h. mivel </text:span><text:span text:style-name="T974">sok témáról</text:span><text:span text:style-name="T24"> beszél, </text:span><text:span text:style-name="T974">nem áll össze egésszé</text:span><text:span text:style-name="T24">. </text:span></text:p>
      <text:p text:style-name="P102"><text:span text:style-name="T869">A másik ellenérv az volt, h. </text:span><text:span text:style-name="T904">ellent mond önmagának, nem logikus</text:span><text:span text:style-name="T869">. Pl. </text:span><text:span text:style-name="T924">(</text:span><text:span text:style-name="T926">! </text:span><text:span text:style-name="T927">Péld 26, 4-5</text:span><text:span text:style-name="T924">): <text:line-break/></text:span><text:span text:style-name="T568"><text:line-break/></text:span><text:span text:style-name="T653">∙</text:span><text:span text:style-name="T597"> </text:span><text:span text:style-name="T569">Rengeteg olyan bibliai </text:span><text:span text:style-name="T553">igehely</text:span><text:span text:style-name="T569"> van, amely int, h. </text:span><text:span text:style-name="T553">ne kövessük</text:span><text:span text:style-name="T569"> a bolondok útját, de olyanok is vannak (bár kevesebb), ami ennek az ellenkezőjére </text:span><text:span text:style-name="T570">buzdít, vagyis, h. </text:span><text:span text:style-name="T554">kövessük</text:span><text:span text:style-name="T569">.<text:line-break/><text:line-break/></text:span><text:span text:style-name="T653">∙</text:span><text:span text:style-name="T597"> </text:span><text:span text:style-name="T571">Utóbbira példa:</text:span><text:span text:style-name="T569"> (pl. </text:span><text:span text:style-name="T572">1</text:span><text:span text:style-name="T569">Kir 22), </text:span><text:span text:style-name="T573">ez a </text:span><text:span text:style-name="T553">ketté szakadt királyság</text:span><text:span text:style-name="T569"> idejéből való történet. </text:span><text:span text:style-name="T573">Az egységes zsidó állam </text:span><text:span text:style-name="T574">(Izrael)</text:span><text:span text:style-name="T573"> </text:span><text:span text:style-name="T574">i.e. 930-ban </text:span><text:span text:style-name="T573">ketté </text:span><text:span text:style-name="T574">szakadt </text:span><text:span text:style-name="T575">É-</text:span><text:span text:style-name="T573">i és </text:span><text:span text:style-name="T575">D-</text:span><text:span text:style-name="T573">i királyságra. Elfordult, h. a </text:span><text:span text:style-name="T555">két királyság együtt</text:span><text:span text:style-name="T573"> indított </text:span><text:span text:style-name="T555">hadjáratot</text:span><text:span text:style-name="T573"> 3. fél ellen. <text:line-break/>A k</text:span><text:span text:style-name="T569">ét király</text:span><text:span text:style-name="T573">ság</text:span><text:span text:style-name="T555"> két királya</text:span><text:span text:style-name="T569"> </text:span><text:span text:style-name="T553">Akháb</text:span><text:span text:style-name="T569"> (észak</text:span><text:span text:style-name="T570">i király</text:span><text:span text:style-name="T569">) és </text:span><text:span text:style-name="T553">Jozefát</text:span><text:span text:style-name="T569"> (dél</text:span><text:span text:style-name="T570">i király</text:span><text:span text:style-name="T569">) </text:span><text:span text:style-name="T556">k</text:span><text:span text:style-name="T553">özös hadjáratot teveztek</text:span><text:span text:style-name="T569"> a szíriaiak ellen.<text:line-break/><text:line-break/></text:span><text:span text:style-name="T557">Akháb</text:span><text:span text:style-name="T576"> kifejezetten </text:span><text:span text:style-name="T557">istentelen</text:span><text:span text:style-name="T576"> uralkodó volt, </text:span><text:span text:style-name="T557">Jozefá</text:span><text:span text:style-name="T558">t</text:span><text:span text:style-name="T576"> viszont alapvetően </text:span><text:span text:style-name="T557">nyitott volt a bibliai hitre</text:span><text:span text:style-name="T576"> és az I</text:span><text:span text:style-name="T575">sten</text:span><text:span text:style-name="T576"> őt jobban meg tudta szólítani.</text:span><text:span text:style-name="T569"><text:line-break/></text:span><text:span text:style-name="T553">Jozefátban</text:span><text:span text:style-name="T569"> felmerült, h. valóban </text:span><text:span text:style-name="T553">helyénvaló-e </text:span><text:span text:style-name="T574">(Istentől jön-e) </text:span><text:span text:style-name="T553">ez a háború</text:span><text:span text:style-name="T569">. Kérte Akháb királyt, h. kérdezze meg a prófétáit </text:span><text:span text:style-name="T577">(vagyis magát Istent) </text:span><text:span text:style-name="T569">erről. <text:line-break/></text:span><text:span text:style-name="T553">400 próféta</text:span><text:span text:style-name="T569"> egyöntetűen állította, h. </text:span><text:span text:style-name="T553">helyes</text:span><text:span text:style-name="T569"> a háború. </text:span><text:span text:style-name="T553">Jozefát</text:span><text:span text:style-name="T569"> mégsem volt nyugodt és kérte, ha van, </text:span><text:span text:style-name="T553">hallgassanak meg mást is</text:span><text:span text:style-name="T569">. <text:line-break/></text:span><text:span text:style-name="T553">Mikeás</text:span><text:span text:style-name="T569"> profét</text:span><text:span text:style-name="T578">át</text:span><text:span text:style-name="T569"> (nem azonos a bibliai könyv szezőjével!) lehetett még meghallgatni, </text:span><text:span text:style-name="T579">akit</text:span><text:span text:style-name="T569"> Akháb nem </text:span><text:span text:style-name="T579">kedvelt</text:span><text:span text:style-name="T569">, mivel soha nem jövendöl neki jót. Mégis megkérdezik Mikeást. <text:line-break/>Ő </text:span><text:span text:style-name="T553">először azt mondja, h. </text:span><text:span text:style-name="T559">indítsanak háborút</text:span><text:span text:style-name="T580"> </text:span><text:span text:style-name="T578">(tehát ugyanazt mondja, mint a 400 másik próféta).</text:span><text:span text:style-name="T580"> Ezután </text:span><text:span text:style-name="T559">Akhább</text:span><text:span text:style-name="T580"> </text:span><text:span text:style-name="T559">mérges</text:span><text:span text:style-name="T580"> lett és kényszerítette arra, h. </text:span><text:span text:style-name="T559">Mikeás az igazat </text:span><text:span text:style-name="T579">(Isten üzenetét)</text:span><text:span text:style-name="T560"> </text:span><text:span text:style-name="T559">mondja</text:span><text:span text:style-name="T580">. Erre Mikeás azt mondja, h. </text:span><text:span text:style-name="T559">ne vívja meg ezt a háborút </text:span><text:span text:style-name="T581">(1Kir 22, 17).</text:span><text:span text:style-name="T559"><text:line-break/></text:span><text:span text:style-name="T568"><text:line-break/></text:span><text:span text:style-name="T580">Ez Akhábnak nem tetszett, </text:span><text:span text:style-name="T579">haragra gerjedt,</text:span><text:span text:style-name="T580"> mert háborúzni akart. Végül háborút indítottak.</text:span><text:span text:style-name="T569"><text:line-break/></text:span><text:span text:style-name="T580">Tehát </text:span><text:span text:style-name="T559">először</text:span><text:span text:style-name="T580"> Mikeás </text:span><text:span text:style-name="T559">megfelelt</text:span><text:span text:style-name="T580"> </text:span><text:span text:style-name="T559">a</text:span><text:span text:style-name="T580"> </text:span><text:span text:style-name="T559">bolondnak</text:span><text:span text:style-name="T580"> </text:span><text:span text:style-name="T578">(azt jövendöli a királynak, amit a király hallani szeretne)</text:span><text:span text:style-name="T580">, </text:span><text:span text:style-name="T578">ezzel a bolond bolondsága lelepleződött.</text:span></text:p>
      <text:p text:style-name="P102"><text:soft-page-break/><text:span text:style-name="T653">∙</text:span><text:span text:style-name="T597"> </text:span><text:span text:style-name="T593">Érv</text:span><text:span text:style-name="T582">: </text:span><text:span text:style-name="T580">A </text:span><text:span text:style-name="T584">B</text:span><text:span text:style-name="T580">iblia </text:span><text:span text:style-name="T559">mérlegelésre</text:span><text:span text:style-name="T580"> tanít. Mérlegeljük, h. </text:span><text:span text:style-name="T559">adott</text:span><text:span text:style-name="T580"> </text:span><text:span text:style-name="T559">helyzetben</text:span><text:span text:style-name="T580"> mivel érünk célt. </text:span><text:span text:style-name="T561">Van</text:span><text:span text:style-name="T571">, </text:span><text:span text:style-name="T563">h.</text:span><text:span text:style-name="T571"> </text:span><text:span text:style-name="T561">érdemes a boldonddal 1-2 lépést menni</text:span><text:span text:style-name="T571">, h. maga is meglássa, h. bolond gondolatának következmény</text:span><text:span text:style-name="T584">ét</text:span><text:span text:style-name="T571">. De léteznek olyan </text:span><text:span text:style-name="T561">helyzetek</text:span><text:span text:style-name="T571"> is, </text:span><text:span text:style-name="T561">amikor egyből figyelmeztetni kell</text:span><text:span text:style-name="T571"> </text:span><text:span text:style-name="T578">arra, h. a gondolat bolond</text:span><text:span text:style-name="T571">. </text:span><text:span text:style-name="T578">Az emberre van bízva, h. mérlegelést követően melyik utat választja.<text:line-break/></text:span></text:p>
      <text:p text:style-name="P228"><text:span text:style-name="T583">A B. szerint a kommunikácót tekintve </text:span><text:span text:style-name="T562">nem pusztán a mondanivalónk a lényeges</text:span><text:span text:style-name="T583">, hanem az, h. a </text:span><text:span text:style-name="T594">másik fél mit tud befogadni</text:span><text:span text:style-name="T583">, h. mivel tudunk nála </text:span><text:span text:style-name="T594">hatást</text:span><text:span text:style-name="T583"> elérni.</text:span></text:p>
      <text:p text:style-name="P225"/>
      <text:p text:style-name="P226">IDÉZETEK</text:p>
      <text:p text:style-name="P111"/>
      <text:p text:style-name="P16"><text:span text:style-name="T928">(</text:span><text:span text:style-name="T929">!</text:span><text:span text:style-name="T930">Péld 26, 4-5</text:span><text:span text:style-name="T928">): <text:line-break/></text:span><text:span text:style-name="T931">„</text:span><text:span text:style-name="T932">(</text:span><text:span text:style-name="T933">4) </text:span><text:span text:style-name="T756">Ne felelj meg a bolondnak</text:span><text:span text:style-name="T748"> az ő bolondsága szerint, hogy ne légy te is ő hozzá hasonlatos;</text:span></text:p>
      <text:p text:style-name="P227"><text:span text:style-name="T934">(</text:span><text:span text:style-name="T935">5)</text:span><text:span text:style-name="T937"> </text:span><text:span text:style-name="T938">Felelj meg a bolondnak</text:span><text:span text:style-name="T936"> az ő bolondsága szerint, hogy ne legyen bölcs a maga szemei előtt.”</text:span></text:p>
      <text:p text:style-name="P133"/>
      <text:p text:style-name="P224"><text:span text:style-name="T25">(</text:span><text:span text:style-name="T1022">!</text:span><text:span text:style-name="T1019">1Kir 22, 17</text:span><text:span text:style-name="T25">):</text:span><text:span text:style-name="T1069"><text:line-break/></text:span><text:span text:style-name="T1058">„És monda:</text:span><text:span text:style-name="T1059"> Lát</text:span><text:span text:style-name="T1060">tam</text:span><text:span text:style-name="T1059"> az egész Izráelt szétszéledve </text:span><text:span text:style-name="T1058">a hegyeken, </text:span><text:span text:style-name="T1059">mint a juhokat, amelyeknek nincsen pásztoruk</text:span><text:span text:style-name="T1058">. És </text:span><text:span text:style-name="T1059">mond</text:span><text:span text:style-name="T1060">t</text:span><text:span text:style-name="T1059">a az Úr</text:span><text:span text:style-name="T1058">: Nincsen ezeknek urok? </text:span><text:span text:style-name="T1061">Térjen vissza kiki az ő házához békességben</text:span><text:span text:style-name="T1058">.”</text:span></text:p>
      <text:p text:style-name="P229"/>
      <text:h text:style-name="Heading_20_2" text:outline-level="2"><text:bookmark-start text:name="__RefHeading___Toc13988_1633634067"/><text:span text:style-name="T1049">P</text:span><text:span text:style-name="T1048">szeudoepigráf iratok</text:span><text:span text:style-name="T1006"> <text:s/>- <text:s text:c="2"/></text:span><text:span text:style-name="T1007">(i.e. 200 - i.sz. 200) </text:span><text:span text:style-name="T1006">(néhányat tudni!)</text:span><text:bookmark-end text:name="__RefHeading___Toc13988_1633634067"/></text:h>
      <text:p text:style-name="P194"/>
      <text:p text:style-name="P216"><text:span text:style-name="T653">∙</text:span><text:span text:style-name="T597"> </text:span><text:span text:style-name="T98">Pseudo</text:span><text:span text:style-name="T231">=ál-. </text:span><text:span text:style-name="T98">Epigráf</text:span><text:span text:style-name="T231">=írás, irat. =&gt; </text:span><text:span text:style-name="T98">Pseudoepigr</text:span><text:span text:style-name="T70">afo</text:span><text:span text:style-name="T231">=álirat, </text:span><text:span text:style-name="T196">hamis irat</text:span><text:span text:style-name="T231">.<text:line-break/></text:span><text:span text:style-name="T598"><text:line-break/></text:span><text:span text:style-name="T653">∙</text:span><text:span text:style-name="T597"> </text:span><text:span text:style-name="T99">I.e. 200 - i.sz. 200 között </text:span><text:span text:style-name="T232">keletkeztek. </text:span><text:span text:style-name="T233">Kb. 200 ilyen iratról tudunk.</text:span><text:span text:style-name="T231"><text:line-break/><text:line-break/></text:span><text:span text:style-name="T653">∙</text:span><text:span text:style-name="T597"> </text:span><text:span text:style-name="T231">Ezek </text:span><text:span text:style-name="T98">prófétai</text:span><text:span text:style-name="T231"> </text:span><text:span text:style-name="T234">(</text:span><text:span text:style-name="T235">ÓSZ</text:span><text:span text:style-name="T234">)</text:span><text:span text:style-name="T98">/ </text:span><text:span text:style-name="T100">apostoli</text:span><text:span text:style-name="T98"> </text:span><text:span text:style-name="T234">(</text:span><text:span text:style-name="T235">ÚSZ</text:span><text:span text:style-name="T234">)</text:span><text:span text:style-name="T100"> </text:span><text:span text:style-name="T98">iratok hamisítványai</text:span><text:span text:style-name="T231">. </text:span><text:span text:style-name="T113">Tudatosan</text:span><text:span text:style-name="T236"> próbálják </text:span><text:span text:style-name="T113">másolni</text:span><text:span text:style-name="T236"> a </text:span><text:span text:style-name="T232">bibliai szerzők, </text:span><text:span text:style-name="T237">a </text:span><text:span text:style-name="T101">prófétai</text:span><text:span text:style-name="T237"> (ÓSZ) és az </text:span><text:span text:style-name="T101">apostoli</text:span><text:span text:style-name="T237"> (ÚSZ) iratok </text:span><text:span text:style-name="T102">stílusát</text:span><text:span text:style-name="T237">. </text:span><text:span text:style-name="T231">Ezért ezen iratokat </text:span><text:span text:style-name="T238">soha, </text:span><text:span text:style-name="T98">senki sem tartotta kanonikusnak</text:span><text:span text:style-name="T126">. </text:span><text:span text:style-name="T233">Könnyű megáll</text:span><text:span text:style-name="T239">ap</text:span><text:span text:style-name="T233">ítani hamisságukat.</text:span><text:span text:style-name="T126"><text:line-break/><text:line-break/></text:span><text:span text:style-name="T653">∙</text:span><text:span text:style-name="T597"> </text:span><text:span text:style-name="T240">Sok közülük </text:span><text:span text:style-name="T103">álmokat</text:span><text:span text:style-name="T240">, </text:span><text:span text:style-name="T103">látomásokat</text:span><text:span text:style-name="T240"> tartalmaz Ezékiel, Dániel és Zakariás stílusában. Jellemző rájuk a </text:span><text:span text:style-name="T103">messiási</text:span><text:span text:style-name="T240"> </text:span><text:span text:style-name="T103">királyság dicsőségének</text:span><text:span text:style-name="T240"> érzékletes leírása. Élénk </text:span><text:span text:style-name="T103">fantáziával</text:span><text:span text:style-name="T240"> írnak a </text:span><text:span text:style-name="T103">teremtésről</text:span><text:span text:style-name="T240">, az </text:span><text:span text:style-name="T103">angyalokról</text:span><text:span text:style-name="T240"> stb.<text:line-break/><text:line-break/></text:span><text:span text:style-name="T653">∙</text:span><text:span text:style-name="T597"> </text:span><text:span text:style-name="T240">A </text:span><text:span text:style-name="T103">RKE</text:span><text:span text:style-name="T240"> </text:span><text:span text:style-name="T103">apokrifoknak</text:span><text:span text:style-name="T240"> nevezi ezeket az iratokat, a </text:span><text:span text:style-name="T103">protestánsok tágabb értelenben vett apokrifusoknak</text:span><text:span text:style-name="T240"> vagy </text:span><text:span text:style-name="T103">apokaliptikus</text:span><text:span text:style-name="T240"> </text:span><text:span text:style-name="T103">irodalomnak</text:span><text:span text:style-name="T240">.<text:line-break/></text:span></text:p>
      <text:h text:style-name="P249" text:outline-level="3"><text:bookmark-start text:name="__RefHeading___Toc14029_1633634067"/><text:span text:style-name="T804">Ó</text:span><text:span text:style-name="T803">sz-i pszeudoepigráf iratok</text:span><text:bookmark-end text:name="__RefHeading___Toc14029_1633634067"/></text:h>
      <text:h text:style-name="P257" text:outline-level="4"><text:bookmark-start text:name="__RefHeading___Toc14848_352415933"/>Ádám és Éva könyve<text:bookmark-end text:name="__RefHeading___Toc14848_352415933"/></text:h>
      <text:h text:style-name="P257" text:outline-level="4"><text:bookmark-start text:name="__RefHeading___Toc14850_352415933"/>Mózes mennybemenetele<text:bookmark-end text:name="__RefHeading___Toc14850_352415933"/></text:h>
      <text:h text:style-name="Heading_20_4" text:outline-level="4"><text:bookmark-start text:name="__RefHeading___Toc14852_352415933"/>Salamon zsoltárai<text:bookmark-end text:name="__RefHeading___Toc14852_352415933"/></text:h>
      <text:h text:style-name="Heading_20_4" text:outline-level="4"><text:bookmark-start text:name="__RefHeading___Toc14854_352415933"/>3. és 4. Makkabeusok könyve<text:bookmark-end text:name="__RefHeading___Toc14854_352415933"/></text:h>
      <text:h text:style-name="Heading_20_4" text:outline-level="4"><text:bookmark-start text:name="__RefHeading___Toc14856_352415933"/>Énokh<text:bookmark-end text:name="__RefHeading___Toc14856_352415933"/></text:h>
      <text:p text:style-name="P231"/>
      <text:h text:style-name="P255" text:outline-level="2"><text:bookmark-start text:name="__RefHeading___Toc17691_2110927089"/><text:soft-page-break/><text:span text:style-name="T1092">Apokrif iratok</text:span><text:span text:style-name="T1008"> <text:s text:c="2"/>- <text:s text:c="2"/>(</text:span><text:span text:style-name="T1009">i</text:span><text:span text:style-name="T1008">.e. 2-1. sz) (7 könyv + 7 kieg. fej.)</text:span><text:bookmark-end text:name="__RefHeading___Toc17691_2110927089"/></text:h>
      <text:p text:style-name="P195"/>
      <text:h text:style-name="Heading_20_3" text:outline-level="3"><text:bookmark-start text:name="__RefHeading___Toc14878_352415933"/>Kanonizált <text:span text:style-name="T1084">(NEM kanonikus!) </text:span>apokrif iratok<text:bookmark-end text:name="__RefHeading___Toc14878_352415933"/></text:h>
      <text:p text:style-name="P196"/>
      <text:p text:style-name="P196"><text:span text:style-name="T808">∙</text:span><text:span text:style-name="T811"> </text:span><text:span text:style-name="T1070">Bizonyos</text:span><text:span text:style-name="T952"> </text:span><text:span text:style-name="T953">ósz-i</text:span><text:span text:style-name="T1071"> apokrif iratokat a </text:span><text:span text:style-name="T954">R</text:span><text:span text:style-name="T955">KE</text:span><text:span text:style-name="T954"> elfogad kanonikusnak</text:span><text:span text:style-name="T1072">, </text:span>de<text:span text:style-name="T1072"> nem az összes létező apokrifet. </text:span>Ezeket nem elkülönítve, hanem<text:span text:style-name="T946"> 7 könyvet </text:span>és <text:span text:style-name="T946">7 fejezetet </text:span>a <text:span text:style-name="T946">kanonikus könyvek közé</text:span> szerkesztve veszi bele az <text:span text:style-name="T946">ÓSZ</text:span>-be.<text:line-break/><text:line-break/><text:span text:style-name="T808">∙</text:span><text:span text:style-name="T811"> </text:span><text:span text:style-name="T1073">A </text:span><text:span text:style-name="T956">protestáns fordítások</text:span><text:span text:style-name="T1073"> 39+27 könyvet tartalmaznak.<text:line-break/>A </text:span><text:span text:style-name="T956">katolikus fordítások</text:span><text:span text:style-name="T1073"> a 39 ósz-i könyvön felül tartalmaznak </text:span><text:span text:style-name="T956">7 teljes könyvet</text:span><text:span text:style-name="T1073">: (Tób), (Jud), 1-2Mak), (Bölcs), (Sir), (Bár) <text:s/>+ </text:span><text:span text:style-name="T956">7 fejezet</text:span><text:span text:style-name="T1073"> kiegészítés meglévő bibliai könyvekhez (pl. a 12 fejezetes Dániel könyvéhez hozzávesznek még 2 fejezetet, a 13. és 14. fejezetet).<text:line-break/><text:line-break/></text:span><text:span text:style-name="T808">∙</text:span><text:span text:style-name="T811"> </text:span><text:span text:style-name="T1073">Apokrif iratokat tehát egyedül az</text:span><text:span text:style-name="T957"> ÓSZ-be </text:span><text:span text:style-name="T958">vették bele</text:span><text:span text:style-name="T1074">, az ÚSZ-ben NINCSENEK apokrif iratok. </text:span><text:span text:style-name="T959">Apokrif</text:span><text:span text:style-name="T1075"> </text:span><text:span text:style-name="T959">iratok </text:span><text:span text:style-name="T1076">azonban az </text:span><text:span text:style-name="T959">ÚSZ-gel</text:span><text:span text:style-name="T1075"> kapcsolatban is léteznek. Egyes vidéki (nem egyetemes) zsinatok, egyes tanítók el is fogadták ezeket, de a RKE </text:span><text:span text:style-name="T959">nem emelte be </text:span><text:span text:style-name="T956">őket </text:span><text:span text:style-name="T959">a kánonba</text:span><text:span text:style-name="T1075">, </text:span><text:span text:style-name="T960">annak</text:span><text:span text:style-name="T1077"> ellenére sem, h. bizonyos úsz-i apokrif iratokat a középkori egyházban nagyon kedveletek (pl. Hermas pásztora c. iratot).<text:line-break/><text:line-break/></text:span><text:span text:style-name="T808">∙</text:span><text:span text:style-name="T811"> </text:span><text:span text:style-name="T1077">A B. mind a</text:span><text:span text:style-name="T961"> 66 iratának</text:span><text:span text:style-name="T1078"> megvan a maga </text:span><text:span text:style-name="T961">megkülönböztető jegye</text:span><text:span text:style-name="T1078">, ami miatt nem lehet kihagyni a B-ból. Ez </text:span><text:span text:style-name="T961">nem</text:span><text:span text:style-name="T1078"> igaz az </text:span><text:span text:style-name="T961">apokrif</text:span><text:span text:style-name="T1078"> </text:span><text:span text:style-name="T961">iratokra</text:span><text:span text:style-name="T1078">!<text:tab/><text:line-break/></text:span></text:p>
      <text:h text:style-name="Heading_20_3" text:outline-level="3"><text:bookmark-start text:name="__RefHeading___Toc14880_352415933"/>Apokrif szó eredete<text:bookmark-end text:name="__RefHeading___Toc14880_352415933"/></text:h>
      <text:p text:style-name="P217"><text:span text:style-name="T104"><text:line-break/>Apo</text:span><text:span text:style-name="T105">krüpto</text:span><text:span text:style-name="T241">=elrejteni. </text:span><text:span text:style-name="T105">Apokrif</text:span><text:span text:style-name="T241">=elrejtett =&gt; </text:span><text:span text:style-name="T105">Apokrif</text:span><text:span text:style-name="T241"> </text:span><text:span text:style-name="T105">iratok</text:span><text:span text:style-name="T241">=elrejtett iratok. </text:span><text:span text:style-name="T196">A jelentés arra utal, h. ezeket az iratokat a </text:span><text:span text:style-name="T70">zsidó</text:span><text:span text:style-name="T196"> és </text:span><text:span text:style-name="T70">ker</text:span><text:span text:style-name="T196">. </text:span><text:span text:style-name="T70">istentiszteleteken</text:span><text:span text:style-name="T196"> </text:span><text:span text:style-name="T70">nem</text:span><text:span text:style-name="T196"> volt szabad olvasni.</text:span></text:p>
      <text:p text:style-name="P210"/>
      <text:h text:style-name="P250" text:outline-level="3"><text:bookmark-start text:name="__RefHeading___Toc17693_2110927089"/>Az apokrif szó használata<text:bookmark-end text:name="__RefHeading___Toc17693_2110927089"/></text:h>
      <text:p text:style-name="Standard"/>
      <text:h text:style-name="Heading_20_4" text:outline-level="4"><text:bookmark-start text:name="__RefHeading___Toc17695_2110927089"/>Ókori egyházatyák szóhasználata<text:bookmark-end text:name="__RefHeading___Toc17695_2110927089"/></text:h>
      <text:p text:style-name="P217"><text:span text:style-name="T242"><text:line-break/>Az </text:span><text:span text:style-name="T106">ókori</text:span><text:span text:style-name="T242"> egyházatyák ezt a kifejezést még a </text:span><text:span text:style-name="T106">pszeudoepigráf</text:span><text:span text:style-name="T242"> iratokra alkalmazták. </text:span></text:p>
      <text:h text:style-name="Heading_20_4" text:outline-level="4"><text:bookmark-start text:name="__RefHeading___Toc14884_352415933"/><text:span text:style-name="T1079">P</text:span>rotestánsok szóhasználata<text:bookmark-end text:name="__RefHeading___Toc14884_352415933"/></text:h>
      <text:p text:style-name="P217"><text:span text:style-name="T242"><text:line-break/>A </text:span><text:span text:style-name="T106">reformáció</text:span><text:span text:style-name="T242"> óta a </text:span><text:span text:style-name="T106">protestánsok</text:span><text:span text:style-name="T242"> k</text:span><text:span text:style-name="T243">özött </text:span><text:span text:style-name="T196">az</text:span><text:span text:style-name="T243">okat</text:span><text:span text:style-name="T196"> iratok</text:span><text:span text:style-name="T243">at</text:span><text:span text:style-name="T196"> </text:span><text:span text:style-name="T243">jelöli</text:span><text:span text:style-name="T196">, amelyeket </text:span><text:span text:style-name="T70">általánosan nem fogadtak el kanonikusnak</text:span><text:span text:style-name="T196">, de </text:span><text:span text:style-name="T70">egyesek </text:span><text:span text:style-name="T196">és</text:span><text:span text:style-name="T70"> egyes zsinatok igen</text:span><text:span text:style-name="T196">.</text:span><text:span text:style-name="T244"><text:tab/></text:span></text:p>
      <text:h text:style-name="Heading_20_4" text:outline-level="4"><text:bookmark-start text:name="__RefHeading___Toc14886_352415933"/>RKE szóhasználtata<text:bookmark-end text:name="__RefHeading___Toc14886_352415933"/></text:h>
      <text:p text:style-name="P217"><text:span text:style-name="T241"><text:line-break/>A R</text:span><text:span text:style-name="T236">KE</text:span><text:span text:style-name="T241"> </text:span><text:span text:style-name="T245">n</text:span><text:span text:style-name="T241">em apokrif iratoknak, hanem </text:span><text:span text:style-name="T105">deuterokanonikus</text:span><text:span text:style-name="T241"> iratoknak nevezi ezeket.<text:line-break/></text:span><text:span text:style-name="T107">Protokanonikus</text:span><text:span text:style-name="T245"> iratok=elsődlegesen kanonizált iratok.<text:line-break/></text:span><text:span text:style-name="T107">Deuterokanonikus</text:span><text:span text:style-name="T245"> iratok=másodlagosan kanonizált iratok.<text:line-break/>Az elsődleges kanonizáláshoz képest a másodlagos kanonizálás kb. </text:span><text:span text:style-name="T107">1500 év később</text:span><text:span text:style-name="T245"> történt </text:span><text:span text:style-name="T246">a </text:span><text:span text:style-name="T108">trienti zsinaton</text:span><text:span text:style-name="T246"> (1545-63). Ez a zsinat a RKE </text:span><text:span text:style-name="T108">reformációra</text:span><text:span text:style-name="T246"> adott </text:span><text:span text:style-name="T108">válasza</text:span><text:span text:style-name="T246">.</text:span></text:p>
      <text:h text:style-name="P251" text:outline-level="3"><text:bookmark-start text:name="__RefHeading___Toc14890_352415933"/><text:soft-page-break/><text:span text:style-name="T915">K</text:span><text:span text:style-name="T914">eletkezési idejük</text:span><text:bookmark-end text:name="__RefHeading___Toc14890_352415933"/></text:h>
      <text:p text:style-name="P214"/>
      <text:p text:style-name="P192"><text:span text:style-name="T419">I.e. </text:span><text:span text:style-name="T420">2</text:span><text:span text:style-name="T419">-</text:span><text:span text:style-name="T420">1</text:span><text:span text:style-name="T419">. </text:span><text:span text:style-name="T421">s</text:span><text:span text:style-name="T419">z-ban</text:span><text:span text:style-name="T333"> keletkeztek, </text:span><text:span text:style-name="T334">tehát jócskán az ósz-i kánon lezárulása után.<text:line-break/></text:span></text:p>
      <text:h text:style-name="Heading_20_3" text:outline-level="3"><text:bookmark-start text:name="__RefHeading___Toc14892_352415933"/>Hellenizmus<text:span text:style-name="T1043"> <text:s text:c="2"/></text:span><text:span text:style-name="T1044">(</text:span><text:span text:style-name="T1045">i.e. </text:span><text:span text:style-name="T1046">4</text:span><text:span text:style-name="T1045"> - i.sz. </text:span><text:span text:style-name="T1046">2</text:span><text:span text:style-name="T1045">. sz.</text:span><text:span text:style-name="T1044">)</text:span><text:bookmark-end text:name="__RefHeading___Toc14892_352415933"/></text:h>
      <text:p text:style-name="P192"><text:span text:style-name="T694"><text:line-break/>∙</text:span><text:span text:style-name="T672"> </text:span><text:span text:style-name="T335">Az apokrif iratok az </text:span><text:span text:style-name="T422">intertestamentális korban</text:span><text:span text:style-name="T335"> keletkeztek, ami a RKE szerint nem létezik.</text:span></text:p>
      <text:p text:style-name="P192"><text:span text:style-name="T694">∙</text:span><text:span text:style-name="T672"> </text:span><text:span text:style-name="T335">Ez a </text:span><text:span text:style-name="T422">hellenizmus</text:span><text:span text:style-name="T335"> kora. <text:line-break/></text:span><text:span text:style-name="T336">A hellenizmus az </text:span><text:span text:style-name="T335">i.e. </text:span><text:span text:style-name="T337">4</text:span><text:span text:style-name="T335">. </text:span><text:span text:style-name="T337">sz-</text:span><text:span text:style-name="T335">tól meghatározó </text:span><text:span text:style-name="T334">kulturális, filózófiai, nyelvi, </text:span><text:span text:style-name="T335">eszme</text:span><text:span text:style-name="T334">i irányzat, mely sok </text:span><text:span text:style-name="T338">tekintetben ma is uralkodó</text:span><text:span text:style-name="T335">. <text:line-break/></text:span><text:span text:style-name="T422">Nagy Sándor</text:span><text:span text:style-name="T335"> missziója volt a </text:span><text:span text:style-name="T339">hellenizmus: </text:span><text:span text:style-name="T335">a </text:span><text:span text:style-name="T422">görög</text:span><text:span text:style-name="T335"> </text:span><text:span text:style-name="T422">kultúr</text:span><text:span text:style-name="T423">a</text:span><text:span text:style-name="T335">, </text:span><text:span text:style-name="T424">nyelv</text:span><text:span text:style-name="T334">, </text:span><text:span text:style-name="T424">filozófi</text:span><text:span text:style-name="T423">a</text:span><text:span text:style-name="T334">, </text:span><text:span text:style-name="T424">gondolkodásmód</text:span><text:span text:style-name="T334"> </text:span><text:span text:style-name="T339">terjesztése. A</text:span><text:span text:style-name="T334">zokat export cikké teszi</text:span><text:span text:style-name="T335">. Ez igen eredményes vállalkozás volt, </text:span><text:span text:style-name="T338">olyannyira, h. a </text:span><text:span text:style-name="T425">görög világnyelvvé</text:span><text:span text:style-name="T338"> vált. </text:span><text:span text:style-name="T340">Az</text:span><text:span text:style-name="T338"> </text:span><text:span text:style-name="T340">i.e. </text:span><text:span text:style-name="T337">4</text:span><text:span text:style-name="T340"> - i.sz. </text:span><text:span text:style-name="T337">2</text:span><text:span text:style-name="T340">. sz. közötti időszakban a görög egyeduralkodó, majd az i.sz. </text:span><text:span text:style-name="T337">2</text:span><text:span text:style-name="T340">-ban a latin váltja.<text:line-break/></text:span><text:span text:style-name="T335"><text:line-break/></text:span><text:span text:style-name="T694">∙</text:span><text:span text:style-name="T672"> </text:span><text:span text:style-name="T335">A hellenizmus elkezdi terjeszteni az </text:span><text:span text:style-name="T422">olvasás kultúrát </text:span><text:span text:style-name="T339">is</text:span><text:span text:style-name="T335">. A mai értelembe vett </text:span><text:span text:style-name="T422">regények ősei </text:span><text:span text:style-name="T341">(ókori értelemben vett regények) </text:span><text:span text:style-name="T335">ekkor alakulnak ki. </text:span><text:span text:style-name="T341">Megjelenik a </text:span><text:span text:style-name="T426">ponyva irodalom</text:span><text:span text:style-name="T341"> és a </text:span><text:span text:style-name="T426">vallási giccs</text:span><text:span text:style-name="T341">. Ezek az olvasmányok a görögnek, mint világnyelvnek köszönhetően </text:span><text:span text:style-name="T426">széles köben terjednek</text:span><text:span text:style-name="T341">.</text:span><text:span text:style-name="T342"><text:line-break/></text:span><text:span text:style-name="T341">A</text:span><text:span text:style-name="T335"> ”</text:span><text:span text:style-name="T427">vallási </text:span><text:span text:style-name="T422">giccs kultúra</text:span><text:span text:style-name="T335">” </text:span><text:span text:style-name="T422">részei</text:span><text:span text:style-name="T335"> az </text:span><text:span text:style-name="T422">apokrif</text:span><text:span text:style-name="T335"> </text:span><text:span text:style-name="T422">iratok</text:span><text:span text:style-name="T335">. </text:span><text:span text:style-name="T343">Az apokrif iratokn</text:span><text:span text:style-name="T344">a</text:span><text:span text:style-name="T343">k ezért </text:span><text:span text:style-name="T341">van</text:span><text:span text:style-name="T428"> csak görög szövegük</text:span><text:span text:style-name="T343">. </text:span><text:span text:style-name="T341">Ezeket</text:span><text:span text:style-name="T342"> a kizárólag görög nyelvű apokrifeket kapcsolták </text:span><text:span text:style-name="T341">a</text:span><text:span text:style-name="T342"> </text:span><text:span text:style-name="T429">héber</text:span><text:span text:style-name="T342"> nyelvű </text:span><text:span text:style-name="T430">ósz-i </text:span><text:span text:style-name="T429">iratokhoz</text:span><text:span text:style-name="T342">.<text:line-break/></text:span></text:p>
      <text:h text:style-name="Heading_20_3" text:outline-level="3"><text:bookmark-start text:name="__RefHeading___Toc14894_352415933"/>Trentói/ <text:span text:style-name="T1080">trienti</text:span> zsina<text:span text:style-name="T1042">t</text:span><text:span text:style-name="T1043"> <text:s text:c="2"/></text:span><text:span text:style-name="T1047">(1545-63)</text:span><text:bookmark-end text:name="__RefHeading___Toc14894_352415933"/></text:h>
      <text:p text:style-name="P215"/>
      <text:p text:style-name="P192"><text:span text:style-name="T694">∙</text:span><text:span text:style-name="T672"> </text:span><text:span text:style-name="T345">A kanonizált apokrif</text:span><text:span text:style-name="T346"> iratok nagyon sokáig vitatottak voltak. <text:line-break/>A </text:span><text:span text:style-name="T431">tridenti</text:span><text:span text:style-name="T347"> (kat.=trentói/ trienti)</text:span><text:span text:style-name="T432"> zsinat</text:span><text:span text:style-name="T346"> </text:span><text:span text:style-name="T433">1546</text:span><text:span text:style-name="T348">-ban </text:span><text:span text:style-name="T349">az ósz-i kánon lezárulása után csaknem 2000 évvel! </text:span><text:span text:style-name="T346">hagyja jóvá a </text:span><text:span text:style-name="T432">reformáció ellentételezésére</text:span><text:span text:style-name="T346">. </text:span></text:p>
      <text:p text:style-name="P192"><text:span text:style-name="T346"><text:line-break/></text:span><text:span text:style-name="T694">∙</text:span><text:span text:style-name="T672"> </text:span><text:span text:style-name="T350">A tridenti zsinat </text:span><text:span text:style-name="T434">csak ósz-i apokrif</text:span><text:span text:style-name="T435">e</text:span><text:span text:style-name="T434">k</text:span><text:span text:style-name="T435">e</text:span><text:span text:style-name="T434">t kanonizált</text:span><text:span text:style-name="T350">, </text:span><text:span text:style-name="T349">de </text:span><text:span text:style-name="T435">ne</text:span><text:span text:style-name="T436">m mindegyiket</text:span><text:span text:style-name="T349">.</text:span><text:span text:style-name="T350"> </text:span><text:span text:style-name="T435">Ú</text:span><text:span text:style-name="T434">sz-i apokrifeket </text:span><text:span text:style-name="T436">egyeltalán </text:span><text:span text:style-name="T434">nem</text:span><text:span text:style-name="T350">!</text:span></text:p>
      <text:p text:style-name="P245"><text:span text:style-name="T346"><text:line-break/></text:span><text:span text:style-name="T694">∙</text:span><text:span text:style-name="T672"> </text:span><text:span text:style-name="T351">Az ósz-i </text:span><text:span text:style-name="T437">apokrifek kanonizálásának </text:span><text:span text:style-name="T432">oka</text:span><text:span text:style-name="T346">, h. a reformáció előtt az emberek nem olvashatták a </text:span><text:span text:style-name="T432">Bibliát</text:span><text:span text:style-name="T346">. </text:span><text:span text:style-name="T343">A</text:span><text:span text:style-name="T346"> reformációnak köszönhetően </text:span><text:span text:style-name="T343">viszont </text:span><text:span text:style-name="T346">elkezdik </text:span><text:span text:style-name="T432">fordítani</text:span><text:span text:style-name="T346"> és az </text:span><text:span text:style-name="T432">átlag ember számára is hozzáférhetővé</text:span><text:span text:style-name="T346"> tenni. <text:line-break/></text:span></text:p>
      <text:p text:style-name="P245"><text:span text:style-name="T346">Ez azért volt probléma a R</text:span><text:span text:style-name="T352">KE</text:span><text:span text:style-name="T346"> számára, mivel egyértelművé vált </text:span><text:span text:style-name="T353">(kiderült)</text:span><text:span text:style-name="T346">, h. </text:span><text:span text:style-name="T354">az egyház mely </text:span><text:span text:style-name="T438">tanításai</text:span><text:span text:style-name="T354"> </text:span><text:span text:style-name="T438">hitelesek</text:span><text:span text:style-name="T354"> és melyek </text:span><text:span text:style-name="T438">nem</text:span><text:span text:style-name="T354">. </text:span><text:span text:style-name="T353">A R</text:span><text:span text:style-name="T355">KE</text:span><text:span text:style-name="T353"> a </text:span><text:span text:style-name="T352">reformáció által elvetett,</text:span><text:span text:style-name="T353"> nem hiteles tanítás</text:span><text:span text:style-name="T352">ai (halottakért való imádság, cselekedetek </text:span><text:span text:style-name="T356">általi</text:span><text:span text:style-name="T352"> üdvösség, </text:span><text:span text:style-name="T356">túlvilági élet, halottak feltámadása, szentek közbenjárása</text:span><text:span text:style-name="T352"> </text:span><text:span text:style-name="T357">stb. </text:span><text:span text:style-name="T356">lsd </text:span><text:span text:style-name="T358">2Mak</text:span><text:span text:style-name="T356"> bev.!</text:span><text:span text:style-name="T352">)</text:span><text:span text:style-name="T353">, a </text:span><text:span text:style-name="T439">saját eszemisége alátámasztása</text:span><text:span text:style-name="T353"> érdekében emeli be az apokrif iratokat a</text:span><text:span text:style-name="T359">z ósz-i</text:span><text:span text:style-name="T353"> kánonba. </text:span><text:span text:style-name="T360">Tehát az </text:span><text:span text:style-name="T440">egyházi hagyományt</text:span><text:span text:style-name="T360"> az apokrif iratok kanonizálásával </text:span><text:span text:style-name="T440">”szentesítették”</text:span><text:span text:style-name="T360">.<text:line-break/></text:span></text:p>
      <text:p text:style-name="P211"/>
      <text:p text:style-name="P211"/>
      <text:p text:style-name="P211"/>
      <text:h text:style-name="Heading_20_3" text:outline-level="3"><text:bookmark-start text:name="__RefHeading___Toc14896_352415933"/><text:soft-page-break/>Septuaginta<text:bookmark-end text:name="__RefHeading___Toc14896_352415933"/></text:h>
      <text:p text:style-name="P197"/>
      <text:p text:style-name="P192"><text:span text:style-name="T694">∙</text:span><text:span text:style-name="T672"> </text:span><text:span text:style-name="T361">Az apokrifek melletti érvként szokott elhangozni, h. a </text:span><text:span text:style-name="T432">palesztínai héber kánonban nem szerepelnek </text:span><text:span text:style-name="T361">ugyan</text:span><text:span text:style-name="T346">, de a </text:span><text:span text:style-name="T432">Septuaginta</text:span><text:span text:style-name="T346"> ma ismert legkorábbi, kb. i.sz.</text:span><text:span text:style-name="T432"> </text:span><text:span text:style-name="T441">4</text:span><text:span text:style-name="T432">. sz-i kézirat</text:span><text:span text:style-name="T442">ai</text:span><text:span text:style-name="T432">ban benne vannak</text:span><text:span text:style-name="T346">. </text:span><text:span text:style-name="T362">Ezekben a kéziratokban </text:span><text:span text:style-name="T442">n</text:span><text:span text:style-name="T432">icsenek elkülönítve</text:span><text:span text:style-name="T346"> a többi irattól, hanem </text:span><text:span text:style-name="T432">be</text:span><text:span text:style-name="T346"> </text:span><text:span text:style-name="T432">vannak</text:span><text:span text:style-name="T346"> </text:span><text:span text:style-name="T432">építve</text:span><text:span text:style-name="T346"> a kanonikus könyvek közé. <text:line-break/></text:span></text:p>
      <text:p text:style-name="P192"><text:span text:style-name="T694">∙</text:span><text:span text:style-name="T672"> </text:span><text:span text:style-name="T363">Az, h. az i. sz. </text:span><text:span text:style-name="T364">4</text:span><text:span text:style-name="T363">. sz-i Septuagintában benne vannak az apokrifok, </text:span><text:span text:style-name="T443">nem jelnti azt, h. a Septuaginta i.sz. 250 körüli, első </text:span><text:span text:style-name="T444">f</text:span><text:span text:style-name="T443">ordításban is benne voltak</text:span><text:span text:style-name="T363">. </text:span></text:p>
      <text:p text:style-name="P198"/>
      <text:p text:style-name="P192"><text:span text:style-name="T694">∙</text:span><text:span text:style-name="T672"> </text:span><text:span text:style-name="T365">Egyesek azt </text:span><text:span text:style-name="T445">feltételezik</text:span><text:span text:style-name="T365">, h. </text:span><text:span text:style-name="T445">két kánon</text:span><text:span text:style-name="T365"> létezett: egy </text:span><text:span text:style-name="T445">palesztínai</text:span><text:span text:style-name="T365"> és egy </text:span><text:span text:style-name="T445">alexandriai</text:span><text:span text:style-name="T365">, ami a 4. sz-i Septuaginta kéziratokban is tükröződik.</text:span></text:p>
      <text:p text:style-name="P212"/>
      <text:h text:style-name="Heading_20_3" text:outline-level="3"><text:bookmark-start text:name="__RefHeading___Toc14898_352415933"/>Az apokrifek kanonikus elismertsége<text:bookmark-end text:name="__RefHeading___Toc14898_352415933"/></text:h>
      <text:p text:style-name="P197"/>
      <text:h text:style-name="Heading_20_4" text:outline-level="4"><text:bookmark-start text:name="__RefHeading___Toc14900_352415933"/>RKE<text:bookmark-end text:name="__RefHeading___Toc14900_352415933"/></text:h>
      <text:p text:style-name="P200"/>
      <text:h text:style-name="Heading_20_5" text:outline-level="5"><text:bookmark-start text:name="__RefHeading___Toc14923_352415933"/>Ókeresztény zsinatok<text:bookmark-end text:name="__RefHeading___Toc14923_352415933"/></text:h>
      <text:p text:style-name="P192"><text:span text:style-name="T355"><text:line-break/><text:tab/><text:tab/><text:line-break/>Egyetlen </text:span><text:span text:style-name="T366">nagy </text:span><text:span text:style-name="T446">ókeresztény </text:span><text:span text:style-name="T361">(</text:span><text:span text:style-name="T367">első 4 évszázad</text:span><text:span text:style-name="T361">)</text:span><text:span text:style-name="T444"> </text:span><text:span text:style-name="T446">zsinat</text:span><text:span text:style-name="T366"> (7 db volt) </text:span><text:span text:style-name="T446">sem fogadta el</text:span><text:span text:style-name="T366"> az apokrif iratokat.</text:span></text:p>
      <text:h text:style-name="P260" text:outline-level="5"><text:bookmark-start text:name="__RefHeading___Toc14902_352415933"/>Ágoston<text:bookmark-end text:name="__RefHeading___Toc14902_352415933"/></text:h>
      <text:p text:style-name="P201"/>
      <text:p text:style-name="P192"><text:span text:style-name="T362">Mindössze n</text:span><text:span text:style-name="T352">éhányan, köztük</text:span><text:span text:style-name="T354"> </text:span><text:span text:style-name="T355">RKE legnagyobb teológusa </text:span><text:span text:style-name="T447">Ágoston</text:span><text:span text:style-name="T355"> (Szent Ágoston/ A</text:span><text:span text:style-name="T349">u</text:span><text:span text:style-name="T355">gustinus) (i.sz. 354-430) </text:span><text:span text:style-name="T447">fogadt</text:span><text:span text:style-name="T448">ák</text:span><text:span text:style-name="T447"> el</text:span><text:span text:style-name="T352"> </text:span><text:span text:style-name="T355">ezek hitelességét, </text:span><text:span text:style-name="T365">de </text:span><text:span text:style-name="T361">Ágoston sem mindegyiket fogadta el.</text:span></text:p>
      <text:h text:style-name="Heading_20_5" text:outline-level="5"><text:bookmark-start text:name="__RefHeading___Toc14915_352415933"/>Jeromos<text:bookmark-end text:name="__RefHeading___Toc14915_352415933"/></text:h>
      <text:p text:style-name="P202"/>
      <text:p text:style-name="P192"><text:span text:style-name="T355">A Biblia latin fordítását, </text:span><text:span text:style-name="T352">a Vulgatát</text:span><text:span text:style-name="T355"> készítő Szent </text:span><text:span text:style-name="T447">Jeromos</text:span><text:span text:style-name="T355"> (Hieron</text:span><text:span text:style-name="T352">y</text:span><text:span text:style-name="T355">mus) </text:span><text:span text:style-name="T368">(kb. i.sz. 347-420)</text:span><text:span text:style-name="T355"> </text:span><text:span text:style-name="T447">elutasította</text:span><text:span text:style-name="T355"> az apokrif iratokat, </text:span><text:span text:style-name="T352">azokat </text:span><text:span text:style-name="T448">meséknek</text:span><text:span text:style-name="T352"> </text:span><text:span text:style-name="T348">és „</text:span><text:span text:style-name="T433">apokrifa</text:span><text:span text:style-name="T348">”-nak </text:span><text:span text:style-name="T352">nevezte</text:span><text:span text:style-name="T355">. <text:line-break/></text:span><text:span text:style-name="T352">A </text:span><text:span text:style-name="T448">Vulgatába</text:span><text:span text:style-name="T352"> csak </text:span><text:span text:style-name="T448">Jeromos halála után</text:span><text:span text:style-name="T352"> kerülhettek bele: </text:span><text:span text:style-name="T369">halála után fokozatosan beemelik a kánonba.</text:span></text:p>
      <text:h text:style-name="Heading_20_5" text:outline-level="5"><text:bookmark-start text:name="__RefHeading___Toc14925_352415933"/>Cajetan bíboros<text:bookmark-end text:name="__RefHeading___Toc14925_352415933"/></text:h>
      <text:p text:style-name="P203"/>
      <text:p text:style-name="P192"><text:span text:style-name="T367">Az apokrif iratok </text:span><text:span text:style-name="T449">kanonikusságát</text:span><text:span text:style-name="T367"> neves </text:span><text:span text:style-name="T370">16</text:span><text:span text:style-name="T367">. sz-i </text:span><text:span text:style-name="T371">rk</text:span><text:span text:style-name="T367"> teológusok is </text:span><text:span text:style-name="T449">elvetették</text:span><text:span text:style-name="T367">, pl. Cajetan bíboros, Luther vitapartnere.</text:span></text:p>
      <text:p text:style-name="P203"/>
      <text:p text:style-name="P203"/>
      <text:h text:style-name="Heading_20_4" text:outline-level="4"><text:bookmark-start text:name="__RefHeading___Toc17697_2110927089"/><text:soft-page-break/>Prot<text:span text:style-name="T1081">e</text:span>stánsok<text:bookmark-end text:name="__RefHeading___Toc17697_2110927089"/></text:h>
      <text:p text:style-name="P204"/>
      <text:p text:style-name="P192"><text:span text:style-name="T694">∙</text:span><text:span text:style-name="T672"> </text:span><text:span text:style-name="T355">A </text:span><text:span text:style-name="T447">protestánsok a </text:span><text:span text:style-name="T450">16</text:span><text:span text:style-name="T447">. században hezitáltak</text:span><text:span text:style-name="T355"> az apokrif iratok kanonikus voltával kapcsolatban. Ezért jelennek meg néhány protestáns Biblia </text:span><text:span text:style-name="T366">kiadás </text:span><text:span text:style-name="T372">(pl. az 1590-es Károl</text:span><text:span text:style-name="T373">y</text:span><text:span text:style-name="T372">i Biblia)</text:span><text:span text:style-name="T355"> függelékében. <text:line-break/></text:span></text:p>
      <text:p text:style-name="P192"><text:span text:style-name="T694">∙</text:span><text:span text:style-name="T672"> </text:span><text:span text:style-name="T355">A </text:span><text:span text:style-name="T450">17</text:span><text:span text:style-name="T447">. századra</text:span><text:span text:style-name="T355"> lett egyértelmű, h. a </text:span><text:span text:style-name="T447">protestáns kánonnak nem részei</text:span><text:span text:style-name="T355">.</text:span></text:p>
      <text:h text:style-name="Heading_20_4" text:outline-level="4"><text:bookmark-start text:name="__RefHeading___Toc14906_352415933"/>Zsidók<text:bookmark-end text:name="__RefHeading___Toc14906_352415933"/></text:h>
      <text:p text:style-name="P205"/>
      <text:p text:style-name="P192"><text:span text:style-name="T353">A </text:span><text:span text:style-name="T439">zsidóság </text:span><text:span text:style-name="T425">sem</text:span><text:span text:style-name="T439"> fogadta el</text:span><text:span text:style-name="T353"> (nem vették komolyan) </text:span><text:span text:style-name="T338">soha </text:span><text:span text:style-name="T353">az apokrif iratokat. <text:line-break/></text:span><text:span text:style-name="T370">Mivel az ÓSZ-be emelt be a RKE apokrif iratokat, ezért </text:span><text:span text:style-name="T451">perdöntő</text:span><text:span text:style-name="T370"> lenne a </text:span><text:span text:style-name="T451">zsidóság</text:span><text:span text:style-name="T370"> </text:span><text:span text:style-name="T451">véleménye</text:span><text:span text:style-name="T370"> az </text:span><text:span text:style-name="T374">B</text:span><text:span text:style-name="T373">ibliá</text:span><text:span text:style-name="T374">ba</text:span><text:span text:style-name="T370"> a beemelt apokrif iratokról.</text:span></text:p>
      <text:h text:style-name="Heading_20_4" text:outline-level="4"><text:bookmark-start text:name="__RefHeading___Toc14908_352415933"/>Ortodoxok<text:bookmark-end text:name="__RefHeading___Toc14908_352415933"/></text:h>
      <text:p text:style-name="P206"/>
      <text:p text:style-name="P192"><text:span text:style-name="T375">Az </text:span><text:span text:style-name="T452">ortodoxok alapvetően elfogadják</text:span><text:span text:style-name="T375"> az apokrifeket, de </text:span><text:span text:style-name="T452">nem teljes az egyetétés</text:span><text:span text:style-name="T375"> köztük az apokrif iratok tekintetében. </text:span><text:span text:style-name="T453">Billegő álláspontot</text:span><text:span text:style-name="T376"> képviselnek. </text:span><text:span text:style-name="T370">Vannak olyan ortodox </text:span><text:span text:style-name="T454">B</text:span><text:span text:style-name="T451">iblia</text:span><text:span text:style-name="T370"> </text:span><text:span text:style-name="T451">kiadások</text:span><text:span text:style-name="T370">, melyekben </text:span><text:span text:style-name="T451">szerepelnek</text:span><text:span text:style-name="T370"> az apokrif iratok és vannak, amelyekben </text:span><text:span text:style-name="T453">n</text:span><text:span text:style-name="T455">em</text:span><text:span text:style-name="T370">.</text:span></text:p>
      <text:p text:style-name="P207"/>
      <text:h text:style-name="Heading_20_3" text:outline-level="3"><text:bookmark-start text:name="__RefHeading___Toc14927_352415933"/>Nem kanonikusak<text:bookmark-end text:name="__RefHeading___Toc14927_352415933"/></text:h>
      <text:p text:style-name="P202"/>
      <text:h text:style-name="Heading_20_4" text:outline-level="4"><text:bookmark-start text:name="__RefHeading___Toc14929_352415933"/>Nem felelnek meg a kanonikusság ismérveinek<text:bookmark-end text:name="__RefHeading___Toc14929_352415933"/></text:h>
      <text:p text:style-name="P202"/>
      <text:p text:style-name="P192"><text:span text:style-name="T350">Az apokrif iratok </text:span><text:span text:style-name="T434">kanonikussága kizárt</text:span><text:span text:style-name="T350">, </text:span><text:span text:style-name="T377">mivel a</text:span><text:span text:style-name="T350"> </text:span><text:span text:style-name="T434">kanonikusság ismérveinek nem felelnek meg</text:span><text:span text:style-name="T350">.</text:span></text:p>
      <text:p text:style-name="P193"><text:span text:style-name="T694">∙</text:span><text:span text:style-name="T672"> </text:span><text:span text:style-name="T378">Nem </text:span><text:span text:style-name="T475">isten szava tekintélyével</text:span><text:span text:style-name="T378"> szólnak. </text:span><text:span text:style-name="T456">Nem isteni ihletettségűek</text:span><text:span text:style-name="T378">.<text:line-break/></text:span><text:span text:style-name="T350"><text:line-break/></text:span><text:span text:style-name="T694">∙</text:span><text:span text:style-name="T672"> </text:span><text:span text:style-name="T363">Az ósz-i </text:span><text:span text:style-name="T443">prófétai korszak lezárulása után</text:span><text:span text:style-name="T363"> keletkezett egyik szerző sem volt próféta, </text:span><text:span text:style-name="T476">isten szent embere</text:span><text:span text:style-name="T363">.<text:line-break/><text:line-break/></text:span><text:span text:style-name="T694">∙</text:span><text:span text:style-name="T672"> </text:span><text:span text:style-name="T363">Nincsenek </text:span><text:span text:style-name="T476">összhangban</text:span><text:span text:style-name="T363"> a többi könyvvel: <text:line-break/>Pl. </text:span><text:span text:style-name="T443">alacsony erkölcsiség</text:span><text:span text:style-name="T363"> jellemző rájuk </text:span><text:span text:style-name="T379">és vannak bennük olyan </text:span><text:span text:style-name="T457">nem biblikus eszmék</text:span><text:span text:style-name="T379">, </text:span><text:span text:style-name="T458">tévtanítások</text:span><text:span text:style-name="T380">, </text:span><text:span text:style-name="T379">amelyek nyilvánvalóan egyik más bibliai iratban sincsenek jelen (tehát megbontják a Biblia egységes gondolatiságát). Ezeken kívül </text:span><text:span text:style-name="T457">nincs</text:span><text:span text:style-name="T379"> meg bennük a többi könyvre jellemző </text:span><text:span text:style-name="T457">tömörség</text:span><text:span text:style-name="T379"> és </text:span><text:span text:style-name="T457">költőiség</text:span><text:span text:style-name="T379"> sem. </text:span><text:span text:style-name="T458">Ellentmond</text:span><text:span text:style-name="T459">á</text:span><text:span text:style-name="T458">sok</text:span><text:span text:style-name="T380">, </text:span><text:span text:style-name="T458">tárgyi</text:span><text:span text:style-name="T380"> </text:span><text:span text:style-name="T458">tévedések</text:span><text:span text:style-name="T380"> vannak bennük: </text:span><text:span text:style-name="T456">p</text:span><text:span text:style-name="T443">ontatlan földrajzi, történelmi stb. adatok</text:span><text:span text:style-name="T363"> találhatóak bennük, </text:span><text:span text:style-name="T342">amelyek hiteltelenné teszik a szerzőt, így magát az iratot is.</text:span><text:span text:style-name="T380"><text:line-break/></text:span><text:span text:style-name="T363"><text:line-break/></text:span><text:span text:style-name="T694">∙</text:span><text:span text:style-name="T672"> </text:span><text:span text:style-name="T363">Nem árad </text:span><text:span text:style-name="T476">élet-átformáló erő</text:span><text:span text:style-name="T363"> belőlük.<text:line-break/><text:line-break/></text:span><text:span text:style-name="T694">∙</text:span><text:span text:style-name="T672"> </text:span><text:span text:style-name="T363">Nem vették bele őket a </text:span><text:span text:style-name="T476">héber kánonba</text:span><text:span text:style-name="T363">.</text:span></text:p>
      <text:p text:style-name="P199"><text:line-break/></text:p>
      <text:h text:style-name="Heading_20_4" text:outline-level="4"><text:bookmark-start text:name="__RefHeading___Toc14933_352415933"/><text:soft-page-break/>ÚSZ nem idéz apokif iratot<text:bookmark-end text:name="__RefHeading___Toc14933_352415933"/></text:h>
      <text:p text:style-name="P198"/>
      <text:p text:style-name="P192"><text:span text:style-name="T363">Az </text:span><text:span text:style-name="T443">ÚSZ nagyon sokszor idéz a Septuagintából, de soha sem apokrif iratot</text:span><text:span text:style-name="T363">. Ez is arra mutat, h. nem biztos. h., már az i.sz. 250 körül keletkezett Septuaginta fordításban is belevett</text:span><text:span text:style-name="T342">ek apokrif iratokat</text:span><text:span text:style-name="T363">.</text:span></text:p>
      <text:h text:style-name="Heading_20_4" text:outline-level="4"><text:bookmark-start text:name="__RefHeading___Toc14935_352415933"/>Nyelvük<text:bookmark-end text:name="__RefHeading___Toc14935_352415933"/></text:h>
      <text:p text:style-name="P208"/>
      <text:p text:style-name="P192"><text:span text:style-name="T343">Az apokrif iratokn</text:span><text:span text:style-name="T381">a</text:span><text:span text:style-name="T343">k</text:span><text:span text:style-name="T428"> csak görög szövegük</text:span><text:span text:style-name="T343"> van, </text:span><text:span text:style-name="T460">héber szövegük nincs</text:span><text:span text:style-name="T343">. </text:span><text:span text:style-name="T381">Ez azért érdekes, mert </text:span><text:span text:style-name="T460">t</text:span><text:span text:style-name="T461">é</text:span><text:span text:style-name="T460">máik a zsidósághoz kapcsolódnak</text:span><text:span text:style-name="T381">. </text:span><text:span text:style-name="T342">Tehát eredetileg héber nyelvű iratokhoz kapcsolták a kizárólag görög nyelvű apokrifeket. </text:span><text:span text:style-name="T382">M</text:span><text:span text:style-name="T381">inden </text:span><text:span text:style-name="T383">kanonikus </text:span><text:span text:style-name="T381">ósz-i irat</text:span><text:span text:style-name="T382">nak ismerjük az eredeti héber szövegét.</text:span></text:p>
      <text:p text:style-name="P213"/>
      <text:h text:style-name="Heading_20_3" text:outline-level="3"><text:bookmark-start text:name="__RefHeading___Toc14807_1148980421"/>Ósz-i apokrif iratok<text:span text:style-name="T1000"> <text:s text:c="3"/>(7+7)</text:span><text:bookmark-end text:name="__RefHeading___Toc14807_1148980421"/></text:h>
      <text:p text:style-name="P209"/>
      <text:p text:style-name="P218"><text:span text:style-name="T599">A</text:span><text:span text:style-name="T600">z apokrif iratokban olyan mozzanatok találhatók, melyek a RKE </text:span><text:span text:style-name="T599">nem biblikus </text:span><text:span text:style-name="T600">ideológiá</text:span><text:span text:style-name="T599">iv</text:span><text:span text:style-name="T600">al egyeznek, </text:span><text:span text:style-name="T599">tehát alkalmasak a </text:span><text:span text:style-name="T654">nem biblikus tantásaik alátámasztására</text:span><text:span text:style-name="T600">. <text:line-break/></text:span><text:span text:style-name="T599">Ilyen nem biblikus eszme pl. a cselekedetek általi megdicsőülés, </text:span><text:span text:style-name="T601">ami m</text:span><text:span text:style-name="T599">egtámogatható </text:span><text:span text:style-name="T602">(</text:span><text:span text:style-name="T603">Tób</text:span><text:span text:style-name="T602">)-sal vag (Sir)-kal</text:span><text:span text:style-name="T599">.</text:span><text:span text:style-name="T247"><text:line-break/></text:span></text:p>
      <text:h text:style-name="Heading_20_4" text:outline-level="4"><text:bookmark-start text:name="__RefHeading___Toc14809_1148980421"/>Jézus, Sirák fia könyve<text:bookmark-end text:name="__RefHeading___Toc14809_1148980421"/></text:h>
      <text:p text:style-name="P168"><text:span text:style-name="T248"><text:line-break/></text:span><text:span text:style-name="T885">A Jézus név akkoriban gyakori </text:span><text:span text:style-name="T886">név</text:span><text:span text:style-name="T885"> volt.</text:span></text:p>
      <text:p text:style-name="P31"/>
      <text:h text:style-name="Heading_20_5" text:outline-level="5"><text:bookmark-start text:name="__RefHeading___Toc8608_2470269656"/><text:span text:style-name="T998">Nem ihletett</text:span><text:span text:style-name="T999"> <text:s text:c="2"/></text:span><text:span text:style-name="T864">– (Sir 0 előszó)</text:span><text:bookmark-end text:name="__RefHeading___Toc8608_2470269656"/></text:h>
      <text:p text:style-name="P161"/>
      <text:p text:style-name="P167"><text:bookmark-start text:name="__RefHeading___Toc16672_441524127"/><text:span text:style-name="T887">Jézus, Sirák fia könyve </text:span><text:span text:style-name="T886">(i.e. 132) </text:span><text:span text:style-name="T887"><text:s/></text:span><text:span text:style-name="T900">bevallottan</text:span><text:span text:style-name="T887"> </text:span><text:span text:style-name="T901">nem ihletett</text:span><text:span text:style-name="T888">. </text:span><text:span text:style-name="T887">A </text:span><text:span text:style-name="T889">kanonikus</text:span><text:span text:style-name="T887"> irat</text:span><text:span text:style-name="T889">ok</text:span><text:span text:style-name="T887"> </text:span><text:span text:style-name="T886">ezzel szemben </text:span><text:span text:style-name="T887">Isten tekintélyével szól</text:span><text:span text:style-name="T889">nak</text:span><text:span text:style-name="T887">, a prófétákat ugyanis Isten ihleti, Isten akaratát közvetítik (”Szólt az Úr Ézsaiás/ Mikeás stb.prófétához, mondván: ….”).</text:span><text:span text:style-name="T888"> </text:span><text:span text:style-name="T890">A kanonikus iratok</text:span><text:span text:style-name="T891"> </text:span><text:span text:style-name="T890">szerzői</text:span><text:span text:style-name="T891"> </text:span><text:span text:style-name="T890">kizárólag próféták lehetnek, akiket Isten ihlet: </text:span><text:span text:style-name="T538">(</text:span><text:span text:style-name="T547">2Pét 1, 21</text:span><text:span text:style-name="T538">).</text:span><text:span text:style-name="T890"><text:line-break/></text:span><text:bookmark-end text:name="__RefHeading___Toc16672_441524127"/></text:p>
      <text:p text:style-name="P128"><text:span text:style-name="T539">(</text:span><text:span text:style-name="T552">Sir 0, előszó</text:span><text:span text:style-name="T903">)</text:span><text:span text:style-name="T892">: <text:line-break/></text:span><text:span text:style-name="T939">„</text:span><text:span text:style-name="T940">(</text:span><text:span text:style-name="T776">1</text:span><text:span text:style-name="T777">) </text:span><text:span text:style-name="T776">Sok és jelentős (tanítást) ajándékozott nekünk a Törvény, a Próféták<text:line-break/></text:span><text:span text:style-name="T778">(</text:span><text:span text:style-name="T776">2</text:span><text:span text:style-name="T777">) </text:span><text:span text:style-name="T776">és a többi utánuk következő (író),<text:line-break/></text:span><text:span text:style-name="T778">(</text:span><text:span text:style-name="T776">3</text:span><text:span text:style-name="T777">) </text:span><text:span text:style-name="T776">akik miatt meg kell dicsérni Izraelt műveltségéért és bölcsességéért.<text:line-break/></text:span><text:span text:style-name="T778">(</text:span><text:span text:style-name="T776">4</text:span><text:span text:style-name="T777">) </text:span><text:span text:style-name="T776">De ne csak jártasságra tegyenek szert benne, akik (héber nyelven) el tudják olvasni,<text:line-break/></text:span><text:span text:style-name="T778">(</text:span><text:span text:style-name="T776">5</text:span><text:span text:style-name="T777">) </text:span><text:span text:style-name="T776">hanem aki belemélyed, az legyen képes rá, hogy a kívülállókat is előbbre segítse,<text:line-break/></text:span><text:span text:style-name="T778">(</text:span><text:span text:style-name="T776">6</text:span><text:span text:style-name="T777">) </text:span><text:span text:style-name="T776">élőszó és írás útján.<text:line-break/></text:span><text:span text:style-name="T778">(</text:span><text:span text:style-name="T776">7</text:span><text:span text:style-name="T777">) </text:span><text:span text:style-name="T776">Ezért</text:span><text:span text:style-name="T783"> határozta el Jézus, a nagyapám</text:span><text:span text:style-name="T776"> – miután behatóan foglalkozott<text:line-break/></text:span><text:span text:style-name="T778">(</text:span><text:span text:style-name="T776">8</text:span><text:span text:style-name="T777">) </text:span><text:span text:style-name="T776">a Törvénnyel,<text:line-break/></text:span><text:span text:style-name="T778">(</text:span><text:span text:style-name="T776">9</text:span><text:span text:style-name="T777">) </text:span><text:span text:style-name="T776">a Prófétákkal<text:line-break/></text:span><text:span text:style-name="T778">(</text:span><text:span text:style-name="T776">10</text:span><text:span text:style-name="T777">) </text:span><text:span text:style-name="T776">és az atyáktól ránk maradt többi írással,<text:line-break/></text:span><text:span text:style-name="T778">(</text:span><text:span text:style-name="T776">11</text:span><text:span text:style-name="T777">) </text:span><text:span text:style-name="T776">s elegendő ismeretre tett szert –,<text:line-break/></text:span><text:span text:style-name="T778">(</text:span><text:span text:style-name="T776">12</text:span><text:span text:style-name="T777">) </text:span><text:span text:style-name="T776">hogy</text:span><text:span text:style-name="T783"> maga is ír valamit</text:span><text:span text:style-name="T776">, ami a műveltséget és a bölcsességet előmozdítja.</text:span><text:span text:style-name="T939">”</text:span></text:p>
      <text:p text:style-name="P239"/>
      <text:p text:style-name="P166"/>
      <text:h text:style-name="P258" text:outline-level="6"><text:bookmark-start text:name="__RefHeading___Toc16682_441524127"/><text:soft-page-break/>Nyelvezete teljesen eltér az ósz-i és úsz-i iratokétól.<text:bookmark-end text:name="__RefHeading___Toc16682_441524127"/></text:h>
      <text:p text:style-name="P163"/>
      <text:h text:style-name="P259" text:outline-level="6"><text:bookmark-start text:name="__RefHeading___Toc16674_441524127"/>Cselekedet általi üdvösség <text:s text:c="2"/>– (Sir 3, 3.14)<text:bookmark-end text:name="__RefHeading___Toc16674_441524127"/></text:h>
      <text:p text:style-name="P186"/>
      <text:p text:style-name="P223"><text:span text:style-name="T988">A </text:span><text:span text:style-name="T981">hit általi üdvözüléssel ellentétes</text:span><text:span text:style-name="T988"> kijelentés, </text:span><text:span text:style-name="T989">miszerint a</text:span><text:span text:style-name="T988">z</text:span><text:span text:style-name="T981"> apa tisztelete csökkenti bűneinket</text:span><text:span text:style-name="T988">. Ez </text:span><text:span text:style-name="T996">NEM</text:span><text:span text:style-name="T988"> bibliai tanítás: </text:span><text:span text:style-name="T990"><text:line-break/></text:span></text:p>
      <text:p text:style-name="P192"><text:span text:style-name="T384">(</text:span><text:span text:style-name="T483">Sir 3, 3.</text:span><text:span text:style-name="T484">14</text:span><text:span text:style-name="T384">): <text:line-break/></text:span><text:span text:style-name="T942">”</text:span><text:span text:style-name="T943">(3) </text:span><text:span text:style-name="T939">Aki tiszteli apját, </text:span><text:span text:style-name="T944">levezekli bűneit.”</text:span><text:span text:style-name="T384"><text:line-break/></text:span><text:span text:style-name="T941">”</text:span><text:span text:style-name="T943">(14) </text:span><text:span text:style-name="T779">Nem felejtik el, ha szánod apádat, </text:span><text:span text:style-name="T784">elszámolják neked</text:span><text:span text:style-name="T779"> majd a </text:span><text:span text:style-name="T784">bűneidért</text:span><text:span text:style-name="T779">.”</text:span><text:span text:style-name="T384"><text:line-break/>?<text:line-break/></text:span><text:span text:style-name="T385">(</text:span><text:span text:style-name="T485">Sir 5, 5</text:span><text:span text:style-name="T385">): </text:span><text:span text:style-name="T941">”</text:span><text:span text:style-name="T779">És a</text:span><text:span text:style-name="T784"> bocsánatot ne vedd oly biztosra</text:span><text:span text:style-name="T779">, hogy bűnt bűnre halmozz annak tudatában.”</text:span></text:p>
      <text:p text:style-name="P190"/>
      <text:h text:style-name="Heading_20_4" text:outline-level="4"><text:bookmark-start text:name="__RefHeading___Toc14811_1148980421"/>Makkabeus II. könyve<text:bookmark-end text:name="__RefHeading___Toc14811_1148980421"/></text:h>
      <text:p text:style-name="P187"/>
      <text:h text:style-name="Heading_20_5" text:outline-level="5"><text:bookmark-start text:name="__RefHeading___Toc14950_352415933"/>Forradalom dicsőítése <text:s text:c="2"/>– <text:s text:c="2"/>(2Mak 15, 11-16)<text:bookmark-end text:name="__RefHeading___Toc14950_352415933"/></text:h>
      <text:p text:style-name="P218"><text:span text:style-name="T604"><text:line-break/></text:span><text:span text:style-name="T653">∙</text:span><text:span text:style-name="T597"> </text:span><text:span text:style-name="T604">A </text:span><text:span text:style-name="T655">forradalmat dicsőíti</text:span><text:span text:style-name="T604">. </text:span><text:span text:style-name="T605">A zsidók szabadságharcát írja le. </text:span><text:span text:style-name="T604">A zsidók egyszer felkeltek az elnyomóik ellen (i.e. </text:span><text:span text:style-name="T606">2</text:span><text:span text:style-name="T604">. sz.) és ezt nagyon pozitív színben tünteti fel. Ezzel szemben a </text:span><text:span text:style-name="T655">Biblia</text:span><text:span text:style-name="T604"> </text:span><text:span text:style-name="T656">erőszakos</text:span><text:span text:style-name="T605">, </text:span><text:span text:style-name="T656">politikai megmozdulá</text:span><text:span text:style-name="T657">s</text:span><text:span text:style-name="T656">ra sehol sem bíztat</text:span><text:span text:style-name="T605">.<text:line-break/></text:span><text:span text:style-name="T607">Makkabeus, a nép vezére látja, h. lohad a nép lelkesedése, ezért Makkabeusnak lelkesítenie kell őket. Ekkor el</text:span><text:span text:style-name="T608">ő</text:span><text:span text:style-name="T607">áll egy álmával </text:span><text:span text:style-name="T739">(</text:span><text:span text:style-name="T727">2</text:span><text:span text:style-name="T728">Mak 15, </text:span><text:span text:style-name="T729">11-16</text:span><text:span text:style-name="T740">).</text:span></text:p>
      <text:p text:style-name="P188"/>
      <text:p text:style-name="P218"><text:span text:style-name="T653">∙</text:span><text:span text:style-name="T597"> </text:span><text:span text:style-name="T609">Pál </text:span><text:span text:style-name="T601">kéri</text:span><text:span text:style-name="T609">, h. tartassanak könyörgések a hatalomban lévőkért, ki i</text:span><text:span text:style-name="T601">s</text:span><text:span text:style-name="T609"> fejti, h. miért</text:span><text:span text:style-name="T604"> </text:span><text:span text:style-name="T609">(</text:span><text:span text:style-name="T610">1</text:span><text:span text:style-name="T609">Tim 2, </text:span><text:span text:style-name="T606">1-5</text:span><text:span text:style-name="T609">).</text:span></text:p>
      <text:p text:style-name="P218"><text:span text:style-name="T740"><text:line-break/></text:span><text:span text:style-name="T653">∙</text:span><text:span text:style-name="T597"> </text:span><text:span text:style-name="T607">A színeváltozás hegyén a B. egyértelművé teszi, h. a két megjelent férfi: </text:span><text:span text:style-name="T658">Mózes</text:span><text:span text:style-name="T607"> és </text:span><text:span text:style-name="T658">Illés</text:span><text:span text:style-name="T607"> vagy </text:span><text:span text:style-name="T658">élve</text:span><text:span text:style-name="T607"> </text:span><text:span text:style-name="T658">égbe</text:span><text:span text:style-name="T607"> </text:span><text:span text:style-name="T658">ragadtatott</text:span><text:span text:style-name="T607"> vagy halála után </text:span><text:span text:style-name="T658">feltámadásban</text:span><text:span text:style-name="T607"> részesült. Tehát a </text:span><text:span text:style-name="T658">Szentírás</text:span><text:span text:style-name="T607"> az ő jelenlétüket máshol </text:span><text:span text:style-name="T658">megmagyarázza</text:span><text:span text:style-name="T607">. Rajtuk kívül még </text:span><text:span text:style-name="T658">Énok</text:span><text:span text:style-name="T659">h</text:span><text:span text:style-name="T658">ról</text:span><text:span text:style-name="T607"> tudunk, </text:span><text:span text:style-name="T611">aki élve elragadtatott és nem nem látott </text:span><text:span text:style-name="T603">halált</text:span><text:span text:style-name="T607">. </text:span><text:span text:style-name="T611">Oniász és Jeremiás megjelenésére </text:span><text:span text:style-name="T602">(2Makk 15, 12) </text:span><text:span text:style-name="T611">nem ad magyarázatot.</text:span></text:p>
      <text:p text:style-name="P175"/>
      <text:p text:style-name="P218"><text:span text:style-name="T742">IDÉZET</text:span><text:span text:style-name="T612"><text:line-break/></text:span></text:p>
      <text:p text:style-name="P192"><text:span text:style-name="T739">(</text:span><text:span text:style-name="T732">2</text:span><text:span text:style-name="T733">Mak 15, </text:span><text:span text:style-name="T734">11-16</text:span><text:span text:style-name="T740">): <text:line-break/></text:span><text:span text:style-name="T780">”</text:span><text:span text:style-name="T781">(</text:span><text:span text:style-name="T780">11) … Egy hitelt érdemlő álmát is elmondta nekik, egy látomását, amelynek mindannyian örültek.<text:line-break/></text:span><text:span text:style-name="T781">(</text:span><text:span text:style-name="T780">12) Ez volt álmában a látomása: </text:span><text:span text:style-name="T785">Oniászt látta, az előző főpapot</text:span><text:span text:style-name="T780">, ezt a nemeslelkű, igazságos férfiút, akinek viselkedése szerény volt, a lénye csupa jóság, a beszéde pedig megfontolt, s aki ifjúságától törekedett az erényekre. Kitárta kezét és imádkozott a zsidók egész közösségéért.<text:line-break/></text:span><text:span text:style-name="T781">(</text:span><text:span text:style-name="T780">13) Aztán </text:span><text:span text:style-name="T785">megjelent</text:span><text:span text:style-name="T780"> Júdásnak – ugyanilyen tartásban – egy </text:span><text:span text:style-name="T785">ősz hajú, pompás külsejű férfi</text:span><text:span text:style-name="T780"> – csodálatos méltóság övezte.<text:line-break/>14) Oniász megszólalt és azt mondta: „Testvéreinknek ez a barátja </text:span><text:span text:style-name="T785">Jeremiás, Isten prófétája</text:span><text:span text:style-name="T780">. Sokat imádkozik a népért és az egész szent városért.<text:line-break/></text:span><text:span text:style-name="T781">(</text:span><text:span text:style-name="T780">15) Aztán Jeremiás kinyújtotta a jobbját és átadott Júdásnak egy aranykardot. Átadáskor e szavakat intézte hozzá:<text:line-break/></text:span><text:span text:style-name="T781">(</text:span><text:span text:style-name="T780">16) Vedd Isten ajándékát, a szent kardot! Megsemmisíted vele az ellenséget.”</text:span><text:span text:style-name="T673"><text:line-break/></text:span></text:p>
      <text:p text:style-name="P181"/>
      <text:p text:style-name="P181"/>
      <text:h text:style-name="Heading_20_5" text:outline-level="5"><text:bookmark-start text:name="__RefHeading___Toc16684_441524127"/><text:soft-page-break/>Halottakért való imádság <text:s/>– <text:s text:c="2"/>(2Mak 12, 43-45)<text:bookmark-end text:name="__RefHeading___Toc16684_441524127"/></text:h>
      <text:p text:style-name="P182"/>
      <text:p text:style-name="P218"><text:span text:style-name="T653">∙</text:span><text:span text:style-name="T597"> </text:span><text:span text:style-name="T613">A </text:span><text:span text:style-name="T614">B</text:span><text:span text:style-name="T613">ibliában halottakért való imádságról soha nincs szó. A RKE-ban azonban hangsúlyosan megjelenik a </text:span><text:span text:style-name="T660">halottakért való imádság <text:tab/></text:span><text:span text:style-name="T615">(óriási kultusza van)</text:span><text:span text:style-name="T613">, amit szintén a Makkabeusok könyvé</text:span><text:span text:style-name="T635">vel</text:span><text:span text:style-name="T613"> </text:span><text:span text:style-name="T615">támasztanak alá </text:span><text:span text:style-name="T636">(2Mak 12, 43-45)</text:span><text:span text:style-name="T615">, mivel nem apokrif iratokkal nem lehet</text:span><text:span text:style-name="T613">.</text:span></text:p>
      <text:p text:style-name="P176"/>
      <text:p text:style-name="P218"><text:span text:style-name="T653">∙</text:span><text:span text:style-name="T597"> </text:span><text:span text:style-name="T661">RKE ideológiáinak alátámasztása</text:span><text:span text:style-name="T616">:</text:span><text:span text:style-name="T641"> (Mak. szerkesztői bevezetés).</text:span><text:span text:style-name="T616"><text:line-break/></text:span><text:span text:style-name="T617">T</text:span><text:span text:style-name="T618">ehát a Mak. </text:span><text:span text:style-name="T619">k</text:span><text:span text:style-name="T618">önyveire azért van szükség, h. a </text:span><text:span text:style-name="T662">RKE téves tantételeit megtámogassa</text:span><text:span text:style-name="T618">, </text:span><text:span text:style-name="T620">hiszen</text:span><text:span text:style-name="T618"> ez nem tehető meg más ósz-i könyvekkel </text:span><text:span text:style-name="T621">(</text:span><text:span text:style-name="T642">Mak. </text:span><text:span text:style-name="T643">s</text:span><text:span text:style-name="T641">zerkesztői </text:span><text:span text:style-name="T642">bevezetés</text:span><text:span text:style-name="T621">)</text:span><text:span text:style-name="T618">. <text:line-break/>Ez </text:span><text:span text:style-name="T620">már csak </text:span><text:span text:style-name="T618">azért is elfogadhatatlan, mivel a kanonikusság egyik ismérve, h. adott iratnak </text:span><text:span text:style-name="T662">összhangban</text:span><text:span text:style-name="T618"> kell lennie </text:span><text:span text:style-name="T662">mi</text:span><text:span text:style-name="T668">d</text:span><text:span text:style-name="T662">nen</text:span><text:span text:style-name="T618"> más </text:span><text:span text:style-name="T662">kanonikus</text:span><text:span text:style-name="T618"> </text:span><text:span text:style-name="T662">irattal</text:span><text:span text:style-name="T618">.</text:span></text:p>
      <text:p text:style-name="P177"/>
      <text:p text:style-name="P220"><text:span text:style-name="T639">I</text:span><text:span text:style-name="T637">DÉZETEK</text:span></text:p>
      <text:p text:style-name="P221"><text:span text:style-name="T674"><text:line-break/></text:span><text:span text:style-name="T743">(</text:span><text:span text:style-name="T744">2Mak 12, 43-45</text:span><text:span text:style-name="T743">):<text:line-break/></text:span><text:span text:style-name="T780">„(43) Aztán gyűjtést rendezett a katonák között, és mintegy 2000 ezüstdrachmát küldött Jeruzsálembe engesztelő áldozat bemutatására. Ilyen szépen és nemesen viselkedett, mivel gondolt a feltámadásra.<text:line-break/>(44) Ha ugyanis nem hitt volna az elesettek föltámadásában, fölösleges és értelmetlen dolog lett volna a </text:span><text:span text:style-name="T785">halottakért imádkozni</text:span><text:span text:style-name="T780">.<text:line-break/>(45) Arról is meg volt győződve, hogy akik jámborságban halnak meg, azokra nagy jutalom vár – ez szent és jámbor gondolat volt. Azért mutatott be engesztelő áldozatot, hogy megszabaduljanak bűneiktől.”</text:span></text:p>
      <text:p text:style-name="P177"/>
      <text:p text:style-name="P189"><text:span text:style-name="T1082">(</text:span><text:span text:style-name="T1023">Mak. </text:span><text:span text:style-name="T1024">s</text:span><text:span text:style-name="T1011">zerkesztői </text:span><text:span text:style-name="T1023">bevezetés</text:span><text:span text:style-name="T1082">): <text:line-break/></text:span><text:span text:style-name="T1088">”</text:span><text:span text:style-name="T1089">A könyvben fontos tétlek vannak a </text:span><text:span text:style-name="T1091">halottak feltámadására, a túlvilági életre, a halottakért való imára, a vértanúk érdemeire, a szentek közbenjárására</text:span><text:span text:style-name="T1089">. Ezek a tanítások azé</text:span><text:span text:style-name="T1090">r</text:span><text:span text:style-name="T1089">t fontosak, mert az</text:span><text:span text:style-name="T1091"> ÓSZ többi könyve bizonytalanságba hagy</text:span><text:span text:style-name="T1089"> bennüket. A kinyilatoztatás fejlődése tehát világosan felismerhető.”</text:span></text:p>
      <text:p text:style-name="P191"/>
      <text:h text:style-name="Heading_20_4" text:outline-level="4"><text:bookmark-start text:name="__RefHeading___Toc14813_1148980421"/>Tóbiás könyve<text:bookmark-end text:name="__RefHeading___Toc14813_1148980421"/></text:h>
      <text:p text:style-name="P178"/>
      <text:h text:style-name="Heading_20_5" text:outline-level="5"><text:bookmark-start text:name="__RefHeading___Toc14952_352415933"/>Cselekedetek áltai üdvösség <text:span text:style-name="T1083">(alam</text:span>izsna) <text:s text:c="2"/>– <text:s text:c="2"/>(Tób 4, 7.10)<text:bookmark-end text:name="__RefHeading___Toc14952_352415933"/></text:h>
      <text:p text:style-name="P218"><text:span text:style-name="T617"><text:line-break/></text:span><text:span text:style-name="T653">∙</text:span><text:span text:style-name="T597"> </text:span><text:span text:style-name="T622">Az adakozással önmagában nincs probléma, </text:span><text:span text:style-name="T623">azonban nem igaz, h. </text:span><text:span text:style-name="T622">az </text:span><text:span text:style-name="T663">adakozással biztossá válik </text:span><text:span text:style-name="T622">az</text:span><text:span text:style-name="T663"> üdvösség</text:span><text:span text:style-name="T622"> </text:span><text:span text:style-name="T617">(</text:span><text:span text:style-name="T644">Tób </text:span><text:span text:style-name="T645">4, </text:span><text:span text:style-name="T646">7.</text:span><text:span text:style-name="T645">10</text:span><text:span text:style-name="T617">)</text:span><text:span text:style-name="T622">. Ez nem biblikus.<text:line-break/><text:line-break/></text:span><text:span text:style-name="T653">∙</text:span><text:span text:style-name="T597"> </text:span><text:span text:style-name="T624">Ez azért is lényeges, mert a</text:span><text:span text:style-name="T622"> RKE nagy hangsúlyt helyez a </text:span><text:span text:style-name="T663">cselekedet általi üdvösségre</text:span><text:span text:style-name="T622"> (ha bizonyos dolgokat megcselekszünk, akkor biztosan üdvözülünk, </text:span><text:span text:style-name="T625">azaz </text:span><text:span text:style-name="T626">megvásárolható az üdvösség</text:span><text:span text:style-name="T622">), </text:span><text:span text:style-name="T624">amit ezen sorokkal ”támaszt alá”, </text:span><text:span text:style-name="T627">a Bibliával </text:span><text:span text:style-name="T628">ugyanis </text:span><text:span text:style-name="T627">nem tudja</text:span><text:span text:style-name="T624">. </text:span><text:span text:style-name="T627">Tehát itt is látható, h. a </text:span><text:span text:style-name="T664">RKE </text:span><text:span text:style-name="T665">saját teológiája alátámasztására</text:span><text:span text:style-name="T619"> </text:span><text:span text:style-name="T627">veszi bele a kánonba az apokrif iratokat.</text:span></text:p>
      <text:p text:style-name="P183"/>
      <text:p text:style-name="P184">IDÉZET</text:p>
      <text:p text:style-name="P218"><text:span text:style-name="T647"><text:line-break/></text:span><text:span text:style-name="T730">(</text:span><text:span text:style-name="T735">Tób </text:span><text:span text:style-name="T736">4, </text:span><text:span text:style-name="T737">7.</text:span><text:span text:style-name="T736">10</text:span><text:span text:style-name="T730">): <text:line-break/></text:span><text:span text:style-name="T767">”</text:span><text:span text:style-name="T768">(</text:span><text:span text:style-name="T769">7) Adj alamizsnát a vagyonodból. Ne fordítsd el arcodat a szegénytől soha, s akkor </text:span><text:span text:style-name="T764">Isten sem fordítja el arcát tőled</text:span><text:span text:style-name="T769">.</text:span><text:span text:style-name="T767">”</text:span><text:span text:style-name="T770"><text:line-break/></text:span><text:span text:style-name="T767">”</text:span><text:span text:style-name="T768">(</text:span><text:span text:style-name="T769">10) </text:span><text:span text:style-name="T770">Az alamizsna ugyanis </text:span><text:span text:style-name="T765">megment a haláltól és attól, hogy a sötétségre kerülj</text:span><text:span text:style-name="T770">.</text:span><text:span text:style-name="T767">”</text:span><text:span text:style-name="T648"><text:line-break/></text:span></text:p>
      <text:h text:style-name="Heading_20_5" text:outline-level="5"><text:bookmark-start text:name="__RefHeading___Toc14954_352415933"/><text:soft-page-break/>Földrajzi tévedés <text:span text:style-name="T1083">(Ráges és Ekba</text:span>tana) <text:s text:c="2"/>– <text:s text:c="2"/>(Tób 5, 6)<text:bookmark-end text:name="__RefHeading___Toc14954_352415933"/></text:h>
      <text:p text:style-name="P223"><text:span text:style-name="T854"><text:line-break/>Ráges és Ekbatana médiai város. Ekbatana a méd főváros. <text:line-break/></text:span><text:span text:style-name="T861">Ekbatana</text:span><text:span text:style-name="T854"> </text:span><text:span text:style-name="T855">1914 m magasan tengerszint felett, </text:span><text:span text:style-name="T854">2000-3000 m magas hegyek között </text:span><text:span text:style-name="T856">terül el</text:span><text:span text:style-name="T854">, tehát </text:span><text:span text:style-name="T861">nem</text:span><text:span text:style-name="T854"> </text:span><text:span text:style-name="T861">síkságon</text:span><text:span text:style-name="T854"> fekszik. </text:span><text:span text:style-name="T861">Ez földrajzi tévedés</text:span><text:span text:style-name="T854">. </text:span><text:span text:style-name="T857">Másrészt Ekbata és Ráges egymástól</text:span><text:span text:style-name="T862"> 300 km-re van</text:span><text:span text:style-name="T857">, ami</text:span><text:span text:style-name="T862"> sokkal több 2 napi járóföldnél</text:span><text:span text:style-name="T857">. </text:span><text:span text:style-name="T858">Ezek a tévedések </text:span><text:span text:style-name="T863">hiteltelenné</text:span><text:span text:style-name="T858"> teszik a könyvet. </text:span><text:span text:style-name="T859">A RK Biblia </text:span><text:span text:style-name="T860">(</text:span><text:span text:style-name="T859">Tób</text:span><text:span text:style-name="T860">) </text:span><text:span text:style-name="T859">előtti bevezetőben mentegeti a tévedést.</text:span></text:p>
      <text:p text:style-name="P184"><text:line-break/>IDÉZET</text:p>
      <text:p text:style-name="P218"><text:span text:style-name="T731">(</text:span><text:span text:style-name="T738">Tób 5, 6</text:span><text:span text:style-name="T731">): </text:span><text:span text:style-name="T738"><text:line-break/></text:span><text:span text:style-name="T767">”</text:span><text:span text:style-name="T771">Sokszor jártam Médiában és egyik testvérünknél, Gábaelnél kaptam szállást, a médiai Rágesban. Ekbatanától Ráges </text:span><text:span text:style-name="T766">kétnapi járóföldre</text:span><text:span text:style-name="T771"> van, Ráges a hegyek között,</text:span><text:span text:style-name="T766"> Ekbatana a síkságon fekszik</text:span><text:span text:style-name="T771">.</text:span><text:span text:style-name="T767">”</text:span><text:span text:style-name="T652"><text:line-break/></text:span></text:p>
      <text:h text:style-name="Heading_20_5" text:outline-level="5"><text:bookmark-start text:name="__RefHeading___Toc14956_352415933"/>Babonaság <text:span text:style-name="T1083">(démonűzés füstöléssel) <text:s text:c="2"/>– <text:s/>(Tób 6, 7-8.17)</text:span><text:bookmark-end text:name="__RefHeading___Toc14956_352415933"/></text:h>
      <text:p text:style-name="P218"><text:span text:style-name="T617"><text:line-break/><text:line-break/></text:span><text:span text:style-name="T628">Egy angyal babonaságra buzdít, </text:span><text:span text:style-name="T629">arra, </text:span><text:span text:style-name="T619">h. a </text:span><text:span text:style-name="T665">démont füstöléssel ki </text:span><text:span text:style-name="T619">lehet</text:span><text:span text:style-name="T665"> űzni</text:span><text:span text:style-name="T619">. </text:span><text:span text:style-name="T629">Ez</text:span><text:span text:style-name="T617"> babonaság, amit a Biblia sehol nem támaszt alá </text:span><text:span text:style-name="T630">(Tób 6, 7-8. 17).</text:span></text:p>
      <text:p text:style-name="P179"/>
      <text:p text:style-name="P218"><text:span text:style-name="T638">IDÉZET</text:span><text:span text:style-name="T617"><text:line-break/><text:line-break/></text:span><text:span text:style-name="T741">(</text:span><text:span text:style-name="T735">Tób 6, 7-8.</text:span><text:span text:style-name="T736">17</text:span><text:span text:style-name="T741">): <text:line-break/></text:span><text:span text:style-name="T749">„</text:span><text:span text:style-name="T750">(</text:span><text:span text:style-name="T751">7) </text:span><text:span text:style-name="T749">Akkor a fiú megkérdezte az angyalt: „Azarja testvér, mire jó a hal szíve, mája és epéje?”<text:line-break/></text:span><text:span text:style-name="T750">(</text:span><text:span text:style-name="T751">8) </text:span><text:span text:style-name="T752">[Gábriel] </text:span><text:span text:style-name="T749">Így felelt neki: „Ha </text:span><text:span text:style-name="T757">elégetik</text:span><text:span text:style-name="T749"> a </text:span><text:span text:style-name="T757">hal szívét és máját</text:span><text:span text:style-name="T749">, s a </text:span><text:span text:style-name="T757">démon</text:span><text:span text:style-name="T749"> vagy </text:span><text:span text:style-name="T757">gonosz szellem</text:span><text:span text:style-name="T749"> gyötörte férfi vagy nő előtt füstölnek vele, </text:span><text:span text:style-name="T757">mindenféle rossz nyavalya örökre elmúlik</text:span><text:span text:style-name="T749">, még nyoma sem marad.</text:span><text:span text:style-name="T753"><text:line-break/></text:span><text:span text:style-name="T750">(</text:span><text:span text:style-name="T751">17) Ha belépsz a nászszobába, fogd a </text:span><text:span text:style-name="T758">hal máját és szívét</text:span><text:span text:style-name="T751">, és tégy belőle a </text:span><text:span text:style-name="T758">füstölőben</text:span><text:span text:style-name="T751"> levő parázsra. A füst majd szétterjed, a </text:span><text:span text:style-name="T758">démon</text:span><text:span text:style-name="T751"> megérzi a szagát és </text:span><text:span text:style-name="T758">elmenekül</text:span><text:span text:style-name="T751">, többé nem kell félni, hogy találkozik vele az ember a lánynál.”</text:span><text:span text:style-name="T622"><text:line-break/></text:span></text:p>
      <text:h text:style-name="Heading_20_4" text:outline-level="4"><text:bookmark-start text:name="__RefHeading___Toc14860_1148980421"/><text:span text:style-name="T814">J</text:span><text:span text:style-name="T813">u</text:span><text:span text:style-name="T815">d</text:span><text:span text:style-name="T813">it könyve</text:span><text:span text:style-name="T816"> <text:s text:c="2"/>- <text:s text:c="2"/></text:span><text:span text:style-name="T819">(Jud 1, 1)</text:span><text:bookmark-end text:name="__RefHeading___Toc14860_1148980421"/></text:h>
      <text:p text:style-name="P185"/>
      <text:h text:style-name="P261" text:outline-level="5"><text:bookmark-start text:name="__RefHeading___Toc17699_2110927089"/>Történelmi tárgyi tévedés<text:bookmark-end text:name="__RefHeading___Toc17699_2110927089"/></text:h>
      <text:p text:style-name="P129"><text:bookmark-start text:name="__RefHeading___Toc14844_1148980421"/><text:span text:style-name="T675"><text:line-break/></text:span><text:span text:style-name="T695">Nabukodo</text:span><text:span text:style-name="T696">n</text:span><text:span text:style-name="T695">ozor</text:span><text:span text:style-name="T675"> (Nabu kudurri Uszur) i.e. 605-562-ig uralkodó </text:span><text:span text:style-name="T695">babiloni király</text:span><text:span text:style-name="T675"> (a Bibliában Dániel könyvében kerül elő), </text:span><text:span text:style-name="T710">NEM</text:span><text:span text:style-name="T711"> asszír király</text:span><text:span text:style-name="T675">.<text:line-break/></text:span><text:bookmark-end text:name="__RefHeading___Toc14844_1148980421"/></text:p>
      <text:h text:style-name="Heading_20_5" text:outline-level="5"><text:bookmark-start text:name="__RefHeading___Toc17701_2110927089"/><text:span text:style-name="T846">földrajzi tárgyi tévedés</text:span><text:span text:style-name="T677"><text:line-break/></text:span><text:bookmark-end text:name="__RefHeading___Toc17701_2110927089"/></text:h>
      <text:p text:style-name="P130"><text:span text:style-name="T683">Nab. apja <text:s/></text:span><text:span text:style-name="T676">i.e. 612-ben </text:span><text:span text:style-name="T683">meghódította az asszírokat, a niniveieket deportálta, a terület szinte lakatlanná vált, mert le is romboltatta a várost.</text:span><text:span text:style-name="T675"> </text:span><text:span text:style-name="T678">Mire</text:span><text:span text:style-name="T696"> Nabukonodozor hatalomra kerül </text:span><text:span text:style-name="T678">(i.e. 605) </text:span><text:span text:style-name="T712">Ninive már nem létezik</text:span><text:span text:style-name="T678">. </text:span><text:span text:style-name="T679">Nabukodonozor uralkodásának 12. éve i.e. 593, ekkor már közel </text:span><text:span text:style-name="T698">20 éve nem létezik Ninive városa</text:span><text:span text:style-name="T680">. </text:span><text:span text:style-name="T677">N</text:span><text:span text:style-name="T683">ab</text:span><text:span text:style-name="T677">. uralkodásakor </text:span><text:span text:style-name="T676">Asszíria alá van vetve az Új Babilóniai Birodalomnak, </text:span><text:span text:style-name="T677">tehát igaz, h. az </text:span><text:span text:style-name="T697">asszírok felett is uralkodott</text:span><text:span text:style-name="T677">, de nem Ninivében, hanem </text:span><text:span text:style-name="T697">Babilonban</text:span><text:span text:style-name="T677">, </text:span><text:span text:style-name="T680">de a </text:span><text:span text:style-name="T699">2 várost </text:span><text:span text:style-name="T680">amúgy is</text:span><text:span text:style-name="T699"> </text:span><text:span text:style-name="T700">2</text:span><text:span text:style-name="T699">000 km </text:span><text:span text:style-name="T680">választja el egymástól</text:span><text:span text:style-name="T677">.</text:span></text:p>
      <text:p text:style-name="P153"/>
      <text:p text:style-name="P130"><text:span text:style-name="T676">Ez hatalmas </text:span><text:span text:style-name="T701">történelmi </text:span><text:span text:style-name="T684">és</text:span><text:span text:style-name="T702"> földrajzi</text:span><text:span text:style-name="T701"> tévedés</text:span><text:span text:style-name="T676">, </text:span><text:span text:style-name="T678">ami </text:span><text:span text:style-name="T696">hiteltelenné</text:span><text:span text:style-name="T678"> teszi Judit könyvét. </text:span><text:span text:style-name="T685">A</text:span><text:span text:style-name="T676"> tévedést a </text:span><text:span text:style-name="T701">katolikus</text:span><text:span text:style-name="T676"> tudósok is </text:span><text:span text:style-name="T701">elismerik</text:span><text:span text:style-name="T676">, </text:span><text:span text:style-name="T681">ennek ellenére ideológiai okokból mégis beleveszik a kánonba</text:span><text:span text:style-name="T676">. </text:span><text:span text:style-name="T680">A RK </text:span><text:span text:style-name="T682">magyarázatos </text:span><text:span text:style-name="T680">Biblia </text:span><text:span text:style-name="T684">(</text:span><text:span text:style-name="T680">Jud</text:span><text:span text:style-name="T684">) </text:span><text:span text:style-name="T680">előtti bevezetőben mentegeti a tévedést.</text:span></text:p>
      <text:p text:style-name="P132"><text:soft-page-break/><text:span text:style-name="T692">I</text:span><text:span text:style-name="T691">DÉZET</text:span></text:p>
      <text:p text:style-name="P144"/>
      <text:p text:style-name="P108"><text:span text:style-name="T794">(</text:span><text:span text:style-name="T797">Jud 1, 1</text:span><text:span text:style-name="T794">): <text:line-break/></text:span><text:span text:style-name="T865">”</text:span><text:span text:style-name="T866">Nebukadnezár uralkodásának 12. évében történt, aki az </text:span><text:span text:style-name="T867">asszírok fölött uralkodott </text:span><text:span text:style-name="T868">Ninivében</text:span><text:span text:style-name="T866">, a nagy városban…</text:span><text:span text:style-name="T865">”</text:span></text:p>
      <text:p text:style-name="P147"/>
      <text:p text:style-name="P152"/>
      <text:h text:style-name="Heading_20_4" text:outline-level="4"><text:bookmark-start text:name="__RefHeading___Toc14817_1148980421"/>További ósz-i apokrif iratok<text:bookmark-end text:name="__RefHeading___Toc14817_1148980421"/></text:h>
      <text:p text:style-name="P178"/>
      <text:h text:style-name="Heading_20_5" text:outline-level="5"><text:bookmark-start text:name="__RefHeading___Toc14979_352415933"/>Bölcsesség könyve (Salamon bölcsessége)<text:bookmark-end text:name="__RefHeading___Toc14979_352415933"/></text:h>
      <text:h text:style-name="Heading_20_5" text:outline-level="5"><text:bookmark-start text:name="__RefHeading___Toc15050_352415933"/>Báruk könyve 1-5. fej. <text:bookmark-end text:name="__RefHeading___Toc15050_352415933"/></text:h>
      <text:h text:style-name="Heading_20_5" text:outline-level="5"><text:bookmark-start text:name="__RefHeading___Toc15052_352415933"/>Báruk könyve 6. fej. (Jeremiás levele)<text:bookmark-end text:name="__RefHeading___Toc15052_352415933"/></text:h>
      <text:h text:style-name="Heading_20_5" text:outline-level="5"><text:bookmark-start text:name="__RefHeading___Toc15054_352415933"/>Eszter könyve 10, 4-16, 24<text:bookmark-end text:name="__RefHeading___Toc15054_352415933"/></text:h>
      <text:h text:style-name="Heading_20_5" text:outline-level="5"><text:bookmark-start text:name="__RefHeading___Toc15056_352415933"/>Dániel könyve 3, 24-90 (Azáriás imája, a három fiú éneke)<text:bookmark-end text:name="__RefHeading___Toc15056_352415933"/></text:h>
      <text:h text:style-name="Heading_20_5" text:outline-level="5"><text:bookmark-start text:name="__RefHeading___Toc15058_352415933"/>Dániel könyve 13. fejezet (Zsuzsanna és a vének)<text:bookmark-end text:name="__RefHeading___Toc15058_352415933"/></text:h>
      <text:h text:style-name="Heading_20_5" text:outline-level="5"><text:bookmark-start text:name="__RefHeading___Toc15060_352415933"/>Dániel könyve 14. fejezet (Bél és a sárkány)<text:bookmark-end text:name="__RefHeading___Toc15060_352415933"/></text:h>
      <text:p text:style-name="P171"/>
      <text:p text:style-name="P154"/>
      <text:h text:style-name="Heading_20_3" text:outline-level="3"><text:bookmark-start text:name="__RefHeading___Toc14846_1148980421"/><text:span text:style-name="T841">Ö</text:span><text:span text:style-name="T840">sszegzés</text:span><text:bookmark-end text:name="__RefHeading___Toc14846_1148980421"/></text:h>
      <text:p text:style-name="P180"/>
      <text:p text:style-name="P219"><text:span text:style-name="T631">Az </text:span><text:span text:style-name="T666">apokrif irato</text:span><text:span text:style-name="T631">k „kanonizálására” a RKE-nak </text:span><text:span text:style-name="T666">teológiai</text:span><text:span text:style-name="T631"> </text:span><text:span text:style-name="T666">alátámasztásként</text:span><text:span text:style-name="T631"> volt szüksége. <text:line-break/>A protestánsok nem döntöttek azonnal az apokrif iratokról, de a 17. sz-ra teszik egyértelművé, h. kirekesztik a kánonból azokat.<text:line-break/>A fő kérdés, h. az </text:span><text:span text:style-name="T666">egyháznak vagy a Bibliának van nagyobb tekintélye</text:span><text:span text:style-name="T631">? A </text:span><text:span text:style-name="T666">RKE szerint </text:span><text:span text:style-name="T631">az </text:span><text:span text:style-name="T666">egyháznak</text:span><text:span text:style-name="T631">. A </text:span><text:span text:style-name="T666">protestánsok</text:span><text:span text:style-name="T631"> szerint a </text:span><text:span text:style-name="T667">B</text:span><text:span text:style-name="T666">iblia</text:span><text:span text:style-name="T631">.<text:line-break/></text:span><text:span text:style-name="T608">A </text:span><text:span text:style-name="T667">Biblia szerint</text:span><text:span text:style-name="T608"> </text:span><text:span text:style-name="T667">prófétai</text:span><text:span text:style-name="T608"> szó csak </text:span><text:span text:style-name="T667">isteni</text:span><text:span text:style-name="T608"> </text:span><text:span text:style-name="T667">ihletésű</text:span><text:span text:style-name="T608"> lehet:</text:span><text:span text:style-name="T631"><text:line-break/></text:span></text:p>
      <text:p text:style-name="P222"><text:span text:style-name="T812">(</text:span><text:span text:style-name="T799">2Pét 1, 21</text:span><text:span text:style-name="T812">):<text:line-break/></text:span><text:span text:style-name="T839">„Mert</text:span><text:span text:style-name="T836"> sohasem ember akaratából származott a prófétai szó</text:span><text:span text:style-name="T839">; hanem a Szent Lélektől indíttatva szólottak az Istennek szent emberei.”</text:span></text:p>
      <text:p text:style-name="P39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9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535c0"/>
    </style:style>
    <style:style style:name="MT2" style:family="text">
      <style:text-properties fo:font-weight="normal" officeooo:rsid="008535c0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1</text:span>_<text:span text:style-name="MT2">A Biblia keletk. és herm. SZIGORLATI tételek</text:span></text:p>
        <text:p text:style-name="Horizontal_20_Line"/>
      </style:header>
      <style:footer>
        <text:p text:style-name="MP2"><text:page-number text:select-page="current">2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1-07T17:51:09.246227327</dc:date>
    <meta:editing-duration>PT10H28M39S</meta:editing-duration>
    <meta:editing-cycles>114</meta:editing-cycles>
    <meta:generator>LibreOffice/6.0.7.3$Linux_X86_64 LibreOffice_project/00m0$Build-3</meta:generator>
    <meta:print-date>2025-01-07T16:31:30.888124736</meta:print-date>
    <meta:document-statistic meta:table-count="0" meta:image-count="0" meta:object-count="0" meta:page-count="27" meta:paragraph-count="419" meta:word-count="7770" meta:character-count="53468" meta:non-whitespace-character-count="43618"/>
  </office:meta>
</office:document-meta>
</file>